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75in" text:min-label-width="0.630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＊">
        <style:list-level-properties text:space-before="0.375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708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041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7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708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041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7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708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0416in" text:min-label-width="0.3333in"/>
        <style:text-properties style:font-name="Wingdings"/>
      </text:list-level-style-bullet>
    </text:list-style>
    <style:style style:name="P1" style:parent-style-name="內文" style:master-page-name="MPF0" style:family="paragraph">
      <style:paragraph-properties fo:break-before="page" fo:text-align="center" fo:margin-bottom="0.1666in" style:page-number="auto"/>
    </style:style>
    <style:style style:name="P3" style:parent-style-name="內文" style:family="paragraph">
      <style:paragraph-properties fo:text-align="center" fo:margin-bottom="0.1666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draw:frame draw:z-index="0" draw:id="id0" draw:style-name="a1" draw:name="Object 1" text:anchor-type="as-char" svg:x="0in" svg:y="0in" svg:width="7.10417in" svg:height="10.78125in" style:rel-width="scale" style:rel-height="scale"><draw:object-ole draw:class-id="00020906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asian="標楷體" fo:font-size="15pt" style:font-size-asian="15pt" style:font-size-complex="15pt"/>
    </style:style>
    <style:style style:name="WW_CharLFO6LVL1" style:family="text">
      <style:text-properties style:font-name="標楷體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prefix="（" style:num-suffix="）" style:num-format="一, 十, 一百(繁), ...">
        <style:list-level-properties text:space-before="0.375in" text:min-label-width="0.630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bullet text:level="1" text:style-name="WW_CharLFO6LVL1" text:bullet-char="＊">
        <style:list-level-properties text:space-before="0.375in" text:min-label-width="0.25in"/>
        <style:text-properties style:font-name="標楷體"/>
      </text:list-level-style-bullet>
      <text:list-level-style-bullet text:level="2" text:style-name="WW_CharLFO6LVL2" text:bullet-char="">
        <style:list-level-properties text:space-before="0.708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1.041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.375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708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2.041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.375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708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3.041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4256in"/>
      </style:header-style>
      <style:footer-style>
        <style:header-footer-properties style:dynamic-spacing="true" fo:min-height="-0.5194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獎勵觀光產業優惠貸款利息補貼申請須知</dc:title>
    <meta:initial-creator>admin</meta:initial-creator>
    <dc:creator>萬少琦</dc:creator>
    <meta:creation-date>2018-09-28T01:50:00Z</meta:creation-date>
    <dc:date>2018-09-28T01:50:00Z</dc:date>
    <meta:print-date>2005-11-24T09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" meta:character-count="31" meta:row-count="1" meta:non-whitespace-character-count="28"/>
  </office:meta>
</office:document-meta>
</file>