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P3" style:family="paragraph" style:parent-style-name="Header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11cm" fo:margin-right="0cm" fo:line-height="0.811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05cm" fo:margin-right="0cm" fo:line-height="0.811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98cm" fo:margin-right="0cm" fo:line-height="0.776cm" fo:text-indent="-0.99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776cm" fo:text-indent="0.49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998cm" fo:margin-right="0cm" fo:line-height="0.776cm" fo:text-indent="0.002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002cm" fo:margin-right="0cm" fo:line-height="0.776cm" fo:text-indent="-0.998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1.002cm" fo:margin-right="0cm" fo:line-height="0.776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1.058cm" fo:margin-right="0cm" fo:line-height="0.811cm" fo:text-indent="-1.058cm" style:auto-text-indent="false" style:snap-to-layout-grid="false"/>
      <style:text-properties style:font-name="Calibri" fo:font-size="15pt" style:font-size-asian="15pt" style:font-name-complex="Calibri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T13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4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5" style:family="text">
      <style:text-properties style:font-name="Calibri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行政院觀光發展推動委員會設置要點</text:p>
      <text:p text:style-name="P4"><text:s/></text:p>
      <text:p text:style-name="P5">中華民國91年7月24日院臺交字第0910037436號函核定</text:p>
      <text:p text:style-name="P5">中華民國92年2月25日院臺交字第0920008894號函修正</text:p>
      <text:p text:style-name="P6"><text:span text:style-name="T3">中華民國93年7月5日院臺文字第0930086706-A號函修正</text:span></text:p>
      <text:p text:style-name="P5">中華民國94年9月30日院臺文字第0940042995-A號函修正</text:p>
      <text:p text:style-name="P5">中華民國95年6月2日院臺文字第0950023316號函修正</text:p>
      <text:p text:style-name="P6"><text:span text:style-name="T3">中華民國101年10月24日院臺交字第1010063446號函修正第3點規定</text:span></text:p>
      <text:p text:style-name="P6"><text:span text:style-name="T3">中華民國102年2月21日院臺交字第1020005916號函修正第3點規定</text:span></text:p>
      <text:p text:style-name="P6"><text:span text:style-name="T3">中華民國102年6月19日院臺交字第1020035547A號函修正第3點規定</text:span></text:p>
      <text:p text:style-name="P6"><text:span text:style-name="T3">中華民國103年7月29日院臺交字第1030042726A號函修正第3點規定</text:span></text:p>
      <text:p text:style-name="P6"><text:span text:style-name="T3">中華民國104年4月7日院臺交字第1040015971A號函修正</text:span></text:p>
      <text:p text:style-name="P5"/>
      <text:p text:style-name="P8">一、行政院（以下簡稱本院）為協調各相關機關，整合觀光資源，改善整體觀光發展環境，促進旅遊設施之充分利用，以提升國人在國內旅遊之意願，並吸引國外人士來華觀光，特設「行政院觀光發展推動委員會」（以下簡稱本委員會）。</text:p>
      <text:p text:style-name="P8">二、本委員會之任務如下：</text:p>
      <text:p text:style-name="P10">（一）觀光發展方案、計畫之審議、協調及督導。</text:p>
      <text:p text:style-name="P10">（二）觀光資源與觀光產業整合及管理之協調。</text:p>
      <text:p text:style-name="P11">（三）觀光遊憩據點開發、套裝旅遊路線規劃、公共設施改善及推動民間投資等相關問題之研處。</text:p>
      <text:p text:style-name="P10">（四）提升國內旅遊品質，導引國人旅遊習慣。</text:p>
      <text:p text:style-name="P10">（五）加強國際觀光宣傳，促進國外人士來華觀光。</text:p>
      <text:p text:style-name="P10">（六）其他有關觀光事業發展事宜之協調處理。</text:p>
      <text:p text:style-name="P12">三、本委員會置召集人一人，由本院院長指派政務委員兼任之；委員二十八人至三十二人，除召集人為當然委員外，其餘委員，由本院院長就下列人員派（聘）兼之：</text:p>
      <text:p text:style-name="P13"><text:span text:style-name="T8"><text:s/></text:span><text:span text:style-name="T5">（一）本院副秘書長。</text:span></text:p>
      <text:p text:style-name="P13"><text:span text:style-name="T8"><text:s/></text:span><text:span text:style-name="T5">（二）內政部次長。</text:span></text:p>
      <text:p text:style-name="P13"><text:soft-page-break/><text:span text:style-name="T8"><text:s/></text:span><text:span text:style-name="T5">（三）外交部次長。</text:span></text:p>
      <text:p text:style-name="P13"><text:span text:style-name="T8"><text:s/></text:span><text:span text:style-name="T5">（四）財政部次長。</text:span></text:p>
      <text:p text:style-name="P13"><text:span text:style-name="T8"><text:s/></text:span><text:span text:style-name="T5">（五）教育部次長。</text:span></text:p>
      <text:p text:style-name="P13"><text:span text:style-name="T8"><text:s/></text:span><text:span text:style-name="T5">（六）經濟部次長。</text:span></text:p>
      <text:p text:style-name="P13"><text:span text:style-name="T8"><text:s/></text:span><text:span text:style-name="T5">（七）交通部次長。</text:span></text:p>
      <text:p text:style-name="P13"><text:span text:style-name="T8"><text:s/></text:span><text:span text:style-name="T5">（八）文化部次長。</text:span></text:p>
      <text:p text:style-name="P13"><text:span text:style-name="T8"><text:s/></text:span><text:span text:style-name="T5">（九）本院農業委員會副主任委員。</text:span></text:p>
      <text:p text:style-name="P13"><text:span text:style-name="T8"><text:s/></text:span><text:span text:style-name="T5">（十）國家發展委員會副主任委員。</text:span></text:p>
      <text:p text:style-name="P13"><text:span text:style-name="T8"><text:s/></text:span><text:span text:style-name="T5">（十一）原住民族委員會副主任委員。</text:span></text:p>
      <text:p text:style-name="P13"><text:span text:style-name="T8"><text:s/></text:span><text:span text:style-name="T5">（十二）客家委員會副主任委員。</text:span></text:p>
      <text:p text:style-name="P13"><text:span text:style-name="T8"><text:s/></text:span><text:span text:style-name="T5">（十三）本院主計總處副主計長。</text:span></text:p>
      <text:p text:style-name="P13"><text:span text:style-name="T8"><text:s/></text:span><text:span text:style-name="T5">（十四）國立故宮博物院副院長。</text:span></text:p>
      <text:p text:style-name="P13"><text:span text:style-name="T8"><text:s/></text:span><text:span text:style-name="T5">（十五）臺北市副市長。</text:span></text:p>
      <text:p text:style-name="P13"><text:span text:style-name="T8"><text:s/></text:span><text:span text:style-name="T5">（十六）新北市副市長。</text:span></text:p>
      <text:p text:style-name="P13"><text:span text:style-name="T8"><text:s/></text:span><text:span text:style-name="T5">（十七）臺中市副市長。</text:span></text:p>
      <text:p text:style-name="P13"><text:span text:style-name="T8"><text:s/></text:span><text:span text:style-name="T5">（十八）臺南市副市長。</text:span></text:p>
      <text:p text:style-name="P13"><text:span text:style-name="T8"><text:s/></text:span><text:span text:style-name="T5">（十九）高雄市副市長。</text:span></text:p>
      <text:p text:style-name="P13"><text:span text:style-name="T8"><text:s/></text:span><text:span text:style-name="T5">（二十）桃園市副市長。</text:span></text:p>
      <text:p text:style-name="P13"><text:span text:style-name="T8"><text:s/></text:span><text:span text:style-name="T5">（二十一）專家學者七人至十一人。</text:span></text:p>
      <text:p text:style-name="P14">代表機關擔任委員者，應隨其本職進退；由專家學者擔任委員者，任期二年，期滿得續聘。</text:p>
      <text:p text:style-name="P8">四、本委員會置執行長一人，由交通部觀光局局長兼任，承召集人之命，處理本委員會事務。</text:p>
      <text:p text:style-name="P8">五、本委員會依任務需要得設專案小組，所需工作人員，由各相關機關現職人員調派兼任。</text:p>
      <text:p text:style-name="P15">六、本委員會設工作小組，由交通部派兼本委員會委員之次長召集相關機關，原則每季召開工作會議一次，承召集人之命，協調觀光發展相關事務、彙整提報本委員會議提案、追蹤工作會議及委員會議決議事項等工作。必要時得召開臨時工作會議。</text:p>
      <text:p text:style-name="P16">七、本委員會委員會議每六個月召開一次為原則，必要時得召開臨時會議；<text:soft-page-break/>本委員會開會時，得邀請有關機關人員及專家學者列席。 <text:s text:c="3"/></text:p>
      <text:p text:style-name="P9">八、本委員會委員、執行長及專案小組人員均為無給職。</text:p>
      <text:p text:style-name="P9">九、本委員會所需經費，由交通部觀光局預算支應之。</text:p>
      <text:p text:style-name="P7">十、本委員會幕僚作業，由交通部觀光局擔任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條文三" style:family="paragraph" style:parent-style-name="Standard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本文_20_3" style:display-name="本文 3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第一條" style:family="paragraph" style:parent-style-name="Standard">
      <style:paragraph-properties fo:margin-top="0.409cm" fo:margin-bottom="0cm" loext:contextual-spacing="false" fo:line-height="0.77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Standard">
      <style:paragraph-properties fo:margin-left="1.831cm" fo:margin-right="0.423cm" fo:line-height="0.776cm" fo:text-indent="-0.988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" style:display-name="1" style:family="paragraph" style:parent-style-name="Standard">
      <style:paragraph-properties fo:margin-left="2.325cm" fo:margin-right="0cm" fo:line-height="0.776cm" fo:text-indent="-0.4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_29_" style:display-name="()" style:family="paragraph" style:parent-style-name="Standard">
      <style:paragraph-properties fo:margin-left="2.381cm" fo:margin-right="0cm" fo:line-height="0.706cm" fo:text-align="justify" style:justify-single-word="false" fo:text-indent="-1.482cm" style:auto-text-indent="false">
        <style:tab-stops>
          <style:tab-stop style:position="2.3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1" style:family="paragraph" style:parent-style-name="_31_">
      <style:paragraph-properties fo:margin-left="0.494cm" fo:margin-right="0cm" fo:line-height="0.776cm" fo:text-indent="-0.494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二十一" style:family="paragraph" style:parent-style-name="Standard">
      <style:paragraph-properties fo:margin-left="2.117cm" fo:margin-right="0cm" fo:line-height="0.776cm" fo:text-indent="-2.117cm" style:auto-text-indent="false" style:punctuation-wrap="simple" style:line-break="normal" style:vertical-align="baseline"/>
      <style:text-properties style:font-name="標楷體" fo:font-family="標楷體" style:font-family-generic="script" fo:font-size="14pt" fo:letter-spacing="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1__20__2b__20_標楷體_20_左_3a__20__20_4_20_字元_20_凸出_3a__20__20_2_20_字元" style:display-name="1 + 標楷體 左:  4 字元 凸出:  2 字元" style:family="paragraph" style:parent-style-name="_31_">
      <style:paragraph-properties fo:margin-left="2.434cm" fo:margin-right="0cm" fo:text-indent="-0.741cm" style:auto-text-indent="false" style:punctuation-wrap="simple" style:line-break="normal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4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5" text:style-name="WW8Num2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6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7" text:style-name="WW8Num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8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2cm" fo:margin-left="3.10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3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619cm" fo:text-indent="-0.741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82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5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17z2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5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11cm" fo:margin-left="2.40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justify" style:justify-single-word="false"/>
    </style:style>
    <style:style style:name="MP2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2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MT3" style:family="text">
      <style:text-properties style:font-name="新細明體" fo:font-size="8pt" style:letter-kerning="false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50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行政院觀光發展推動委員會設置要點</text:span><text:span text:style-name="MT2"> <text:s text:c="102"/></text:span></text:p>
      </style:header>
      <style:footer>
        <text:p text:style-name="MP2"/>
        <text:p text:style-name="MP3"><text:span text:style-name="MT3">　第 </text:span><text:span text:style-name="MT3"><text:page-number text:select-page="current">3</text:page-number></text:span><text:span text:style-name="MT3"><text:s/>頁，共 </text:span><text:span text:style-name="MT3"><text:page-count style:num-format="1">3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委託辦理</dc:title>
    <meta:initial-creator>TBROC</meta:initial-creator>
    <meta:creation-date>2015-04-09T14:04:00</meta:creation-date>
    <dc:creator>張瑞芳</dc:creator>
    <dc:date>2015-04-09T14:04:00</dc:date>
    <meta:print-date>2013-02-27T17:40:00</meta:print-date>
    <meta:editing-cycles>2</meta:editing-cycles>
    <meta:document-statistic meta:table-count="0" meta:image-count="0" meta:object-count="0" meta:page-count="3" meta:paragraph-count="52" meta:word-count="1207" meta:character-count="1461" meta:non-whitespace-character-count="1327"/>
    <meta:generator>LibreOffice/6.0.4.2$MacOSX_X86_64 LibreOffice_project/9b0d9b32d5dcda91d2f1a96dc04c645c450872bf</meta:generator>
  </office:meta>
</office:document-meta>
</file>