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line-height="0.811cm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811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529cm"/>
    </style:style>
    <style:style style:name="P5" style:family="paragraph" style:parent-style-name="Standard">
      <style:paragraph-properties fo:margin-left="1.129cm" fo:margin-right="0cm" fo:line-height="0.811cm" fo:text-indent="-1.129cm" style:auto-text-indent="false" style:snap-to-layout-grid="false"/>
    </style:style>
    <style:style style:name="P6" style:family="paragraph" style:parent-style-name="Standard">
      <style:paragraph-properties fo:margin-left="1.129cm" fo:margin-right="0cm" fo:line-height="0.811cm" fo:text-indent="-1.129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1.552cm" fo:margin-right="0cm" fo:line-height="0.811cm" fo:text-indent="-1.129cm" style:auto-text-indent="false" style:snap-to-layout-grid="false"/>
    </style:style>
    <style:style style:name="P8" style:family="paragraph" style:parent-style-name="Standard">
      <style:paragraph-properties fo:margin-left="1.552cm" fo:margin-right="0cm" fo:line-height="0.811cm" fo:text-indent="-1.129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2.117cm" fo:margin-right="0cm" fo:line-height="0.811cm" fo:text-indent="-1.693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0.982cm" fo:margin-right="0cm" fo:line-height="0.811cm" fo:text-indent="0cm" style:auto-text-indent="false" style:snap-to-layout-grid="false"/>
    </style:style>
    <style:style style:name="P11" style:family="paragraph" style:parent-style-name="Standard" style:master-page-name="Standard">
      <style:paragraph-properties fo:line-height="0.811cm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2" style:family="paragraph" style:parent-style-name="Header">
      <style:paragraph-properties fo:line-height="0.423cm" fo:text-align="justify" style:justify-single-word="false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Footer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新細明體" fo:font-size="8pt" style:letter-kerning="false" style:font-size-asian="8pt" style:font-name-complex="新細明體" style:font-size-complex="8pt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6" style:family="text">
      <style:text-properties fo:font-size="8pt" style:text-underline-style="solid" style:text-underline-width="auto" style:text-underline-color="font-color" style:font-name-asian="Times New Roman" style:font-size-asian="8pt" style:font-size-complex="8pt"/>
    </style:style>
    <style:style style:name="T7" style:family="text">
      <style:text-properties style:font-name="新細明體" fo:font-size="8pt" style:letter-kerning="false" style:font-size-asian="8pt" style:font-name-complex="新細明體" style:font-size-complex="8pt"/>
    </style:style>
    <style:style style:name="T8" style:family="text">
      <style:text-properties style:font-name="新細明體" fo:font-size="8pt" style:letter-kerning="false" style:font-size-asian="8pt" style:font-name-complex="新細明體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行政院觀光發展推動委員會設置要點</text:p>
      <text:p text:style-name="P1"><text:s/></text:p>
      <text:p text:style-name="P2">中華民國91年7月24日院臺交字第0910037436號函核定</text:p>
      <text:p text:style-name="P2">中華民國92年2月25日院臺交字第0920008894號函修正</text:p>
      <text:p text:style-name="P4"><text:span text:style-name="T2">中華民國93年7月5日院臺文字第0930086706-A號函修正</text:span></text:p>
      <text:p text:style-name="P2">中華民國94年9月30日院臺文字第0940042995-A號函修正</text:p>
      <text:p text:style-name="P2">中華民國95年6月2日院臺文字第0950023316號函修正 。</text:p>
      <text:p text:style-name="P4"><text:span text:style-name="T2">中華民國101年10月24日院臺交字第1010063446號函修正第3點規定。</text:span></text:p>
      <text:p text:style-name="P2"/>
      <text:p text:style-name="P1"><text:s/></text:p>
      <text:p text:style-name="P6">一、行政院（以下簡稱本院）為協調各相關機關，整合觀光資源，改善整體觀光發展環境，促進旅遊設施之充分利用，以提昇國人在國內旅遊之意願，並吸引國外人士來華觀光，特設「行政院觀光發展推動委員會」（以下簡稱本委員會）。</text:p>
      <text:p text:style-name="P6">二、本委員會之任務如下：</text:p>
      <text:p text:style-name="P8">（一）觀光發展方案、計畫之審議、協調及督導。</text:p>
      <text:p text:style-name="P8">（二）觀光資源與觀光產業整合及管理之協調。</text:p>
      <text:p text:style-name="P9">（三）觀光遊憩據點開發、套裝旅遊路線規劃、公共設施改善及推動民間投資等相關問題之研處。</text:p>
      <text:p text:style-name="P8">（四）提昇國內旅遊品質，導引國人旅遊習慣。</text:p>
      <text:p text:style-name="P8">（五）加強國際觀光宣傳，促進國外人士來華觀光。</text:p>
      <text:p text:style-name="P7"><text:span text:style-name="T3">（六）其他有關觀光事業發展事宜之協調處理。</text:span></text:p>
      <text:p text:style-name="P5"><text:span text:style-name="T3">三、本委員會置召集人一人，由本院院長指派政務委員兼任之；委員二十六人至三十二人，除召集人為當然委員外，其餘委員，由本院院長就下列人員派（聘）兼之：</text:span></text:p>
      <text:p text:style-name="P8">（一）本院副秘書長。</text:p>
      <text:p text:style-name="P8">（二）內政部常務次長。</text:p>
      <text:p text:style-name="P8">（三）外交部常務次長。</text:p>
      <text:p text:style-name="P8">（四）財政部常務次長。</text:p>
      <text:p text:style-name="P8">（五）經濟部常務次長。</text:p>
      <text:p text:style-name="P8"><text:soft-page-break/>（六）交通部常務次長。</text:p>
      <text:p text:style-name="P7"><text:span text:style-name="T3">（七）文化部常務次長。</text:span></text:p>
      <text:p text:style-name="P7"><text:span text:style-name="T3">（八）僑務委員會副委員長。</text:span></text:p>
      <text:p text:style-name="P7"><text:span text:style-name="T3">（九）本院主計總處副主計長。</text:span></text:p>
      <text:p text:style-name="P7"><text:span text:style-name="T3">（十）本院經濟建設委員會副主任委員。</text:span></text:p>
      <text:p text:style-name="P7"><text:span text:style-name="T3">（十一）本院農業委員會副主任委員。</text:span></text:p>
      <text:p text:style-name="P7"><text:span text:style-name="T3">（十二）本院環境保護署副署長。</text:span></text:p>
      <text:p text:style-name="P7"><text:span text:style-name="T3">（十三）本院青年輔導委員會副主任委員。</text:span></text:p>
      <text:p text:style-name="P7"><text:span text:style-name="T3">（十四）臺北市副市長。</text:span></text:p>
      <text:p text:style-name="P7"><text:span text:style-name="T3">（十五）新北市副市長。</text:span></text:p>
      <text:p text:style-name="P7"><text:span text:style-name="T3">（十六）臺中市副市長。</text:span></text:p>
      <text:p text:style-name="P7"><text:span text:style-name="T3">（十七）臺南市副市長。</text:span></text:p>
      <text:p text:style-name="P7"><text:span text:style-name="T3">（十八）高雄市副市長。</text:span></text:p>
      <text:p text:style-name="P7"><text:span text:style-name="T3">（十九）專家學者七人至十三人。</text:span></text:p>
      <text:p text:style-name="P10"><text:span text:style-name="T3">代表機關擔任委員者，應隨其本職進退；由專家學者擔任委員者，任期二年，期滿得續聘。</text:span></text:p>
      <text:p text:style-name="P5"><text:span text:style-name="T3">四、本委員會置執行長一人，由交通部觀光局局長兼任，承召集人之命，處理本委員會事務。</text:span></text:p>
      <text:p text:style-name="P6">五、本委員會依任務需要得設專案小組，所需工作人員，由各相關機關現職人員調派兼任。</text:p>
      <text:p text:style-name="P5"><text:span text:style-name="T3">六、本委員會委員會議每二個月召開一次為原則，必要時得召開臨時會議；本委員會開會時，得邀請有關機關人員及專家學者列席。</text:span></text:p>
      <text:p text:style-name="P6">七、本委員會委員、執行長及專案小組人員均為無給職。</text:p>
      <text:p text:style-name="P6">八、本委員會所需經費，由交通部觀光局預算支應之。</text:p>
      <text:p text:style-name="P6">九、本委員會幕僚作業，由交通部觀光局擔任。 <text:s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snap-to-layout-grid="false"/>
      <style:text-properties fo:color="#000000"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條文三" style:family="paragraph" style:parent-style-name="Standard">
      <style:paragraph-properties fo:margin-left="1cm" fo:margin-right="0.101cm" fo:text-align="justify" style:justify-single-word="false" fo:text-indent="0cm" style:auto-text-indent="false" style:vertical-align="baseline">
        <style:tab-stops>
          <style:tab-stop style:position="2.27cm"/>
        </style:tab-stops>
      </style:paragraph-properties>
      <style:text-properties style:font-name="全真楷書" fo:font-family="全真楷書, 'Arial Unicode MS'" style:font-family-generic="modern" fo:font-size="14pt" style:font-name-asian="全真楷書" style:font-family-asian="全真楷書, 'Arial Unicode MS'" style:font-family-generic-asian="modern" style:font-size-asian="14pt" style:font-size-complex="10pt"/>
    </style:style>
    <style:style style:name="本文_20_3" style:display-name="本文 3" style:family="paragraph" style:parent-style-name="Standard">
      <style:text-properties fo:font-size="18pt" fo:font-weight="bold" style:font-name-asian="標楷體" style:font-family-asian="標楷體" style:font-family-generic-asian="script" style:font-size-asian="18pt" style:font-weight-asian="bold" style:font-size-complex="10pt"/>
    </style:style>
    <style:style style:name="本文縮排_20_3" style:display-name="本文縮排 3" style:family="paragraph" style:parent-style-name="Standard">
      <style:paragraph-properties fo:margin-left="1.905cm" fo:margin-right="0cm" fo:text-indent="-1.905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本文縮排_20_2" style:display-name="本文縮排 2" style:family="paragraph" style:parent-style-name="Standard">
      <style:paragraph-properties fo:margin-left="1.482cm" fo:margin-right="0cm" fo:text-indent="-1.482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1.693cm" fo:margin-right="0cm" fo:line-height="0.706cm" fo:text-align="justify" style:justify-single-word="false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8_一_29_" style:display-name="(一)" style:family="paragraph" style:parent-style-name="Standard">
      <style:paragraph-properties fo:margin-left="2.325cm" fo:margin-right="0cm" fo:line-height="0.776cm" fo:text-indent="-1.482cm" style:auto-text-indent="false" style:punctuation-wrap="simple" style:line-break="normal"/>
      <style:text-properties fo:font-size="14pt" style:font-name-asian="標楷體" style:font-family-asian="標楷體" style:font-family-generic-asian="script" style:font-size-asian="14pt" style:font-size-complex="14pt"/>
    </style:style>
    <style:style style:name="第一條" style:family="paragraph" style:parent-style-name="Standard">
      <style:paragraph-properties fo:margin-top="0.409cm" fo:margin-bottom="0cm" loext:contextual-spacing="false" fo:line-height="0.776cm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/>
    </style:style>
    <style:style style:name="一" style:family="paragraph" style:parent-style-name="Standard">
      <style:paragraph-properties fo:margin-left="1.831cm" fo:margin-right="0.423cm" fo:line-height="0.776cm" fo:text-indent="-0.988cm" style:auto-text-indent="false" style:punctuation-wrap="simple" style:line-break="normal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_31_" style:display-name="1" style:family="paragraph" style:parent-style-name="Standard">
      <style:paragraph-properties fo:margin-left="2.325cm" fo:margin-right="0cm" fo:line-height="0.776cm" fo:text-indent="-0.42cm" style:auto-text-indent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條文一" style:family="paragraph" style:parent-style-name="Standard">
      <style:paragraph-properties fo:margin-left="0.903cm" fo:margin-right="0.101cm" fo:text-align="justify" style:justify-single-word="false" fo:text-indent="-0.953cm" style:auto-text-indent="false" style:vertical-align="baseline"/>
      <style:text-properties style:font-name="全真楷書" fo:font-family="全真楷書, 'Arial Unicode MS'" style:font-family-generic="modern" fo:font-size="14pt" style:font-name-asian="全真楷書" style:font-family-asian="全真楷書, 'Arial Unicode MS'" style:font-family-generic-asian="modern" style:font-size-asian="14pt" style:font-size-complex="10pt"/>
    </style:style>
    <style:style style:name="_28__29_" style:display-name="()" style:family="paragraph" style:parent-style-name="Standard">
      <style:paragraph-properties fo:margin-left="2.381cm" fo:margin-right="0cm" fo:line-height="0.706cm" fo:text-align="justify" style:justify-single-word="false" fo:text-indent="-1.482cm" style:auto-text-indent="false">
        <style:tab-stops>
          <style:tab-stop style:position="2.381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條文1" style:family="paragraph" style:parent-style-name="_31_">
      <style:paragraph-properties fo:margin-left="0.494cm" fo:margin-right="0cm" fo:line-height="0.776cm" fo:text-indent="-0.494cm" style:auto-text-indent="false"/>
      <style:text-properties style:font-name="標楷體" fo:font-family="標楷體" style:font-family-generic="script" style:letter-kerning="false" style:font-name-complex="標楷體" style:font-family-complex="標楷體" style:font-family-generic-complex="script"/>
    </style:style>
    <style:style style:name="二十一" style:family="paragraph" style:parent-style-name="Standard">
      <style:paragraph-properties fo:margin-left="2.117cm" fo:margin-right="0cm" fo:line-height="0.776cm" fo:text-indent="-2.117cm" style:auto-text-indent="false" style:punctuation-wrap="simple" style:line-break="normal" style:vertical-align="baseline"/>
      <style:text-properties style:font-name="標楷體" fo:font-family="標楷體" style:font-family-generic="script" fo:font-size="14pt" fo:letter-spacing="0.018cm" style:letter-kerning="fals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_31__20__2b__20_標楷體_20_左_3a__20__20_4_20_字元_20_凸出_3a__20__20_2_20_字元" style:display-name="1 + 標楷體 左:  4 字元 凸出:  2 字元" style:family="paragraph" style:parent-style-name="_31_">
      <style:paragraph-properties fo:margin-left="2.434cm" fo:margin-right="0cm" fo:text-indent="-0.741cm" style:auto-text-indent="false" style:punctuation-wrap="simple" style:line-break="normal"/>
      <style:text-properties style:font-name="標楷體" fo:font-family="標楷體" style:font-family-generic="script" style:font-name-complex="新細明體" style:font-family-complex="新細明體, PMingLiU" style:font-family-generic-complex="roman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2z0" style:family="text"/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2z8" style:family="text"/>
    <style:style style:name="WW8Num3z0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>
      <style:text-properties style:font-name-complex="Times New Roman" style:font-family-complex="'Times New Roman'" style:font-family-generic-complex="roman" style:font-pitch-complex="variable"/>
    </style:style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64cm" fo:text-indent="-1.164cm" fo:margin-left="2.064cm"/>
        </style:list-level-properties>
      </text:list-level-style-number>
      <text:list-level-style-number text:level="2" text:style-name="WW8Num2z1" style:num-suffix="." style:num-format="1, 2, 3, ...">
        <style:list-level-properties text:list-level-position-and-space-mode="label-alignment">
          <style:list-level-label-alignment text:label-followed-by="listtab" text:list-tab-stop-position="2.3cm" fo:text-indent="-0.799cm" fo:margin-left="2.3cm"/>
        </style:list-level-properties>
      </text:list-level-style-number>
      <text:list-level-style-number text:level="3" text:style-name="WW8Num2z0" style:num-prefix="(" style:num-suffix=")" style:num-format="一, 二, 三, ..." text:start-value="2">
        <style:list-level-properties text:list-level-position-and-space-mode="label-alignment">
          <style:list-level-label-alignment text:label-followed-by="listtab" text:list-tab-stop-position="2.064cm" fo:text-indent="-1.164cm" fo:margin-left="2.064cm"/>
        </style:list-level-properties>
      </text:list-level-style-number>
      <text:list-level-style-number text:level="4" text:style-name="WW8Num2z1" style:num-suffix="." style:num-format="1, 2, 3, ...">
        <style:list-level-properties text:list-level-position-and-space-mode="label-alignment">
          <style:list-level-label-alignment text:label-followed-by="listtab" text:list-tab-stop-position="2.3cm" fo:text-indent="-0.799cm" fo:margin-left="2.3cm"/>
        </style:list-level-properties>
      </text:list-level-style-number>
      <text:list-level-style-number text:level="5" text:style-name="WW8Num2z0" style:num-prefix="(" style:num-suffix=")" style:num-format="一, 二, 三, ..." text:start-value="3">
        <style:list-level-properties text:list-level-position-and-space-mode="label-alignment">
          <style:list-level-label-alignment text:label-followed-by="listtab" text:list-tab-stop-position="2.06cm" fo:text-indent="-1.161cm" fo:margin-left="2.06cm"/>
        </style:list-level-properties>
      </text:list-level-style-number>
      <text:list-level-style-number text:level="6" text:style-name="WW8Num2z1" style:num-suffix="." style:num-format="1, 2, 3, ...">
        <style:list-level-properties text:list-level-position-and-space-mode="label-alignment">
          <style:list-level-label-alignment text:label-followed-by="listtab" text:list-tab-stop-position="2.3cm" fo:text-indent="-0.799cm" fo:margin-left="2.3cm"/>
        </style:list-level-properties>
      </text:list-level-style-number>
      <text:list-level-style-number text:level="7" text:style-name="WW8Num2z0" style:num-prefix="(" style:num-suffix=")" style:num-format="一, 二, 三, ..." text:start-value="5">
        <style:list-level-properties text:list-level-position-and-space-mode="label-alignment">
          <style:list-level-label-alignment text:label-followed-by="listtab" text:list-tab-stop-position="2.06cm" fo:text-indent="-1.161cm" fo:margin-left="2.06cm"/>
        </style:list-level-properties>
      </text:list-level-style-number>
      <text:list-level-style-number text:level="8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12cm" fo:text-indent="-1.27cm" fo:margin-left="2.1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64cm" fo:text-indent="-1.164cm" fo:margin-left="2.064cm"/>
        </style:list-level-properties>
      </text:list-level-style-number>
      <text:list-level-style-number text:level="2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95cm" fo:text-indent="-1.201cm" fo:margin-left="2.89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0" style:num-suffix="．" style:num-format="1, 2, 3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4z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01cm" fo:text-indent="-1.101cm" fo:margin-left="3.101cm"/>
        </style:list-level-properties>
      </text:list-level-style-number>
      <text:list-level-style-number text:level="2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94cm" fo:text-indent="-1.101cm" fo:margin-left="2.79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01cm" fo:text-indent="-1.12cm" fo:margin-left="3.101cm"/>
        </style:list-level-properties>
      </text:list-level-style-number>
      <text:list-level-style-number text:level="2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01cm" fo:text-indent="-1.101cm" fo:margin-left="3.101cm"/>
        </style:list-level-properties>
      </text:list-level-style-number>
      <text:list-level-style-number text:level="3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cm" fo:text-indent="-1.199cm" fo:margin-left="1.6cm"/>
        </style:list-level-properties>
      </text:list-level-style-number>
      <text:list-level-style-number text:level="2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cm" fo:text-indent="-1.401cm" fo:margin-left="2.3cm"/>
        </style:list-level-properties>
      </text:list-level-style-number>
      <text:list-level-style-number text:level="3" text:style-name="WW8Num9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6cm" fo:text-indent="-1.199cm" fo:margin-left="1.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2.619cm" fo:text-indent="-0.741cm" fo:margin-left="2.6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cm" fo:text-indent="-1.199cm" fo:margin-left="1.6cm"/>
        </style:list-level-properties>
      </text:list-level-style-number>
      <text:list-level-style-number text:level="2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95cm" fo:text-indent="-1.201cm" fo:margin-left="2.895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81cm" fo:text-indent="-1.482cm" fo:margin-left="2.3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2.129cm" fo:text-indent="-0.635cm" fo:margin-left="2.12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3.187cm" fo:text-indent="-0.847cm" fo:margin-left="3.18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034cm" fo:text-indent="-0.847cm" fo:margin-left="4.03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881cm" fo:text-indent="-0.847cm" fo:margin-left="4.881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727cm" fo:text-indent="-0.847cm" fo:margin-left="5.72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574cm" fo:text-indent="-0.847cm" fo:margin-left="6.57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421cm" fo:text-indent="-0.847cm" fo:margin-left="7.421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267cm" fo:text-indent="-0.847cm" fo:margin-left="8.26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114cm" fo:text-indent="-0.847cm" fo:margin-left="9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0.926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535cm" fo:text-indent="-1.058cm" fo:margin-left="1.5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 text:start-value="2">
        <style:list-level-properties text:list-level-position-and-space-mode="label-alignment">
          <style:list-level-label-alignment text:label-followed-by="listtab" text:list-tab-stop-position="3.149cm" fo:text-indent="-1.27cm" fo:margin-left="3.149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3.572cm" fo:text-indent="-0.847cm" fo:margin-left="3.57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847cm" fo:margin-left="4.41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265cm" fo:text-indent="-0.847cm" fo:margin-left="5.265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6.112cm" fo:text-indent="-0.847cm" fo:margin-left="6.11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959cm" fo:text-indent="-0.847cm" fo:margin-left="6.95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805cm" fo:text-indent="-0.847cm" fo:margin-left="7.80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652cm" fo:text-indent="-0.847cm" fo:margin-left="8.65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499cm" fo:text-indent="-0.847cm" fo:margin-left="9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6cm" fo:text-indent="-1.199cm" fo:margin-left="1.6cm"/>
        </style:list-level-properties>
      </text:list-level-style-number>
      <text:list-level-style-number text:level="2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01cm" fo:text-indent="-1.201cm" fo:margin-left="2.101cm"/>
        </style:list-level-properties>
      </text:list-level-style-number>
      <text:list-level-style-number text:level="3" text:style-name="WW8Num17z2" style:num-suffix="." style:num-format="1, 2, 3, ...">
        <style:list-level-properties text:list-level-position-and-space-mode="label-alignment">
          <style:list-level-label-alignment text:label-followed-by="listtab" text:list-tab-stop-position="2.401cm" fo:text-indent="-0.707cm" fo:margin-left="2.401cm"/>
        </style:list-level-properties>
      </text:list-level-style-number>
      <text:list-level-style-number text:level="4" text:style-name="WW8Num17z0" style:num-prefix="(" style:num-suffix=")" style:num-format="一, 二, 三, ..." text:start-value="2">
        <style:list-level-properties text:list-level-position-and-space-mode="label-alignment">
          <style:list-level-label-alignment text:label-followed-by="listtab" text:list-tab-stop-position="2.101cm" fo:text-indent="-1.201cm" fo:margin-left="2.101cm"/>
        </style:list-level-properties>
      </text:list-level-style-number>
      <text:list-level-style-number text:level="5" text:style-name="WW8Num17z0" style:num-suffix="." style:num-format="1, 2, 3, ...">
        <style:list-level-properties text:list-level-position-and-space-mode="label-alignment">
          <style:list-level-label-alignment text:label-followed-by="listtab" text:list-tab-stop-position="2.401cm" fo:text-indent="-0.711cm" fo:margin-left="2.40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005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01cm" fo:text-indent="-1.101cm" fo:margin-left="1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423cm" fo:text-align="justify" style:justify-single-word="false"/>
    </style:style>
    <style:style style:name="MP2" style:family="paragraph" style:parent-style-name="Footer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新細明體" fo:font-size="8pt" style:letter-kerning="false" style:font-size-asian="8pt" style:font-name-complex="新細明體" style:font-size-complex="8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MT2" style:family="text">
      <style:text-properties fo:font-size="8pt" style:text-underline-style="solid" style:text-underline-width="auto" style:text-underline-color="font-color" style:font-name-asian="Times New Roman" style:font-size-asian="8pt" style:font-size-complex="8pt"/>
    </style:style>
    <style:style style:name="MT3" style:family="text">
      <style:text-properties style:font-name="新細明體" fo:font-size="8pt" style:letter-kerning="false" style:font-size-asian="8pt" style:font-name-complex="新細明體" style:font-size-complex="8pt"/>
    </style:style>
    <style:page-layout style:name="Mpm1">
      <style:page-layout-properties fo:page-width="21.001cm" fo:page-height="29.7cm" style:num-format="1" style:print-orientation="portrait" fo:margin-top="1.501cm" fo:margin-bottom="1.75cm" fo:margin-left="2.6cm" fo:margin-right="2.501cm" style:writing-mode="lr-tb" style:layout-grid-color="#c0c0c0" style:layout-grid-lines="32" style:layout-grid-base-height="0.8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行政院觀光發展推動委員會設置要點</text:span><text:span text:style-name="MT2"> <text:s text:c="102"/></text:span></text:p>
      </style:header>
      <style:footer>
        <text:p text:style-name="MP2"/>
        <text:p text:style-name="MP3"><text:span text:style-name="MT3">　第 </text:span><text:span text:style-name="MT3"><text:page-number text:select-page="current">2</text:page-number></text:span><text:span text:style-name="MT3"><text:s/>頁，共 </text:span><text:span text:style-name="MT3"><text:page-count style:num-format="1">2</text:page-count></text:span><text:span text:style-name="MT3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交通部觀光局委託辦理</dc:title>
    <dc:subject/>
    <meta:keyword/>
    <meta:initial-creator>TBROC</meta:initial-creator>
    <meta:creation-date>2012-10-18T16:11:00</meta:creation-date>
    <dc:creator>楊桂文</dc:creator>
    <dc:date>2012-11-01T18:53:00</dc:date>
    <meta:print-date>2012-11-01T18:34:00</meta:print-date>
    <meta:editing-cycles>6</meta:editing-cycles>
    <meta:editing-duration>PT23M</meta:editing-duration>
    <meta:document-statistic meta:table-count="0" meta:image-count="0" meta:object-count="0" meta:page-count="2" meta:paragraph-count="46" meta:word-count="998" meta:character-count="1181" meta:non-whitespace-character-count="1068"/>
    <meta:generator>LibreOffice/6.0.4.2$MacOSX_X86_64 LibreOffice_project/9b0d9b32d5dcda91d2f1a96dc04c645c450872bf</meta:generator>
  </office:meta>
</office:document-meta>
</file>