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811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1.058cm" fo:margin-right="0cm" fo:line-height="0.811cm" fo:text-indent="-1.058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811cm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482cm" fo:margin-right="0cm" fo:line-height="0.811cm" fo:text-indent="-1.058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0.811cm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482cm" fo:margin-right="0cm" fo:line-height="0.811cm" fo:text-indent="-1.058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2.011cm" fo:margin-right="0cm" fo:line-height="0.811cm" fo:text-indent="-1.58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.982cm" fo:margin-right="0cm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15" style:family="paragraph" style:parent-style-name="Header">
      <style:paragraph-properties fo:line-height="0.423cm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10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1" style:family="text">
      <style:text-properties style:font-name="新細明體" fo:font-size="8pt" style:letter-kerning="false" style:font-size-asian="8pt" style:font-name-complex="新細明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行政院觀光發展推動委員會設置要點</text:p>
      <text:p text:style-name="P1"><text:s/></text:p>
      <text:p text:style-name="P2">中華民國91年7月24日院臺交字第0910037436號函核定</text:p>
      <text:p text:style-name="P2">中華民國92年2月25日院臺交字第0920008894號函修正</text:p>
      <text:p text:style-name="P4"><text:span text:style-name="T2">中華民國93年7月5日院臺文字第0930086706-A號函修正</text:span></text:p>
      <text:p text:style-name="P2">中華民國94年9月30日院臺文字第0940042995-A號函修正</text:p>
      <text:p text:style-name="P2">中華民國95年6月2日院臺文字第0950023316號函修正</text:p>
      <text:p text:style-name="P4"><text:span text:style-name="T2">中華民國101年10月24日院臺交字第1010063446號函修正第3點規定</text:span></text:p>
      <text:p text:style-name="P4"><text:span text:style-name="T2">中華民國102年2月21日院臺交字第1020005916號函修正第3點規定</text:span></text:p>
      <text:p text:style-name="P4"><text:span text:style-name="T2">中華民國102年6月19日院臺交字第1020035547A號函修正第3點規定</text:span></text:p>
      <text:p text:style-name="P2"/>
      <text:p text:style-name="P6">一、行政院（以下簡稱本院）為協調各相關機關，整合觀光資源，改善整體觀光發展環境，促進旅遊設施之充分利用，以提昇國人在國內旅遊之意願，並吸引國外人士來華觀光，特設「行政院觀光發展推動委員會」（以下簡稱本委員會）。</text:p>
      <text:p text:style-name="P6">二、本委員會之任務如下：</text:p>
      <text:p text:style-name="P8">（一）觀光發展方案、計畫之審議、協調及督導。</text:p>
      <text:p text:style-name="P8">（二）觀光資源與觀光產業整合及管理之協調。</text:p>
      <text:p text:style-name="P10">（三）觀光遊憩據點開發、套裝旅遊路線規劃、公共設施改善及推動民間投資等相關問題之研處。</text:p>
      <text:p text:style-name="P8">（四）提昇國內旅遊品質，導引國人旅遊習慣。</text:p>
      <text:p text:style-name="P8">（五）加強國際觀光宣傳，促進國外人士來華觀光。</text:p>
      <text:p text:style-name="P8">（六）其他有關觀光事業發展事宜之協調處理。</text:p>
      <text:p text:style-name="P5"><text:span text:style-name="T5">三</text:span><text:span text:style-name="T3">、本委員會置召集人一人，由本院院長指派政務委員兼任之；委員二十六人至三十二人，除召集人為當然委員外，其餘委員，由本院院長就下列人員派（聘）兼之：</text:span></text:p>
      <text:p text:style-name="P8">（一）本院副秘書長。</text:p>
      <text:p text:style-name="P8">（二）內政部次長。</text:p>
      <text:p text:style-name="P8">（三）外交部次長。</text:p>
      <text:p text:style-name="P8">（四）財政部次長。</text:p>
      <text:p text:style-name="P8"><text:soft-page-break/>（五）經濟部次長。</text:p>
      <text:p text:style-name="P8">（六）交通部次長。</text:p>
      <text:p text:style-name="P8">（七）文化部次長。</text:p>
      <text:p text:style-name="P9">（八）教育部次長。</text:p>
      <text:p text:style-name="P9">（九）僑務委員會副委員長。</text:p>
      <text:p text:style-name="P9">（十）本院主計總處副主計長。</text:p>
      <text:p text:style-name="P7"><text:span text:style-name="T7">（十一）本院經濟建設委員會副主任委員。</text:span></text:p>
      <text:p text:style-name="P9">（十二）本院農業委員會副主任委員。</text:p>
      <text:p text:style-name="P9">（十三）本院環境保護署副署長。</text:p>
      <text:p text:style-name="P8">（十四）臺北市副市長。</text:p>
      <text:p text:style-name="P8">（十五）新北市副市長。</text:p>
      <text:p text:style-name="P8">（十六）臺中市副市長。</text:p>
      <text:p text:style-name="P8">（十七）臺南市副市長。</text:p>
      <text:p text:style-name="P8">（十八）高雄市副市長。</text:p>
      <text:p text:style-name="P8">（十九）專家學者七人至十三人。</text:p>
      <text:p text:style-name="P11">代表機關擔任委員者，應隨其本職進退；由專家學者擔任委員者，任期二年，期滿得續聘。</text:p>
      <text:p text:style-name="P6">四、本委員會置執行長一人，由交通部觀光局局長兼任，承召集人之命，處理本委員會事務。</text:p>
      <text:p text:style-name="P6">五、本委員會依任務需要得設專案小組，所需工作人員，由各相關機關現職人員調派兼任。</text:p>
      <text:p text:style-name="P6">六、本委員會委員會議每二個月召開一次為原則，必要時得召開臨時會議；本委員會開會時，得邀請有關機關人員及專家學者列席。</text:p>
      <text:p text:style-name="P6">七、本委員會委員、執行長及專案小組人員均為無給職。</text:p>
      <text:p text:style-name="P6">八、本委員會所需經費，由交通部觀光局預算支應之。</text:p>
      <text:p text:style-name="P6">九、本委員會幕僚作業，由交通部觀光局擔任。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7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justify" style:justify-single-word="false"/>
    </style:style>
    <style:style style:name="M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MT3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行政院觀光發展推動委員會設置要點</text:span><text:span text:style-name="MT2"> <text:s text:c="102"/></text:span></text:p>
      </style:header>
      <style:footer>
        <text:p text:style-name="MP2"/>
        <text:p text:style-name="MP3"><text:span text:style-name="MT3">　第 </text:span><text:span text:style-name="MT3"><text:page-number text:select-page="current">2</text:page-number></text:span><text:span text:style-name="MT3"><text:s/>頁，共 </text:span><text:span text:style-name="MT3"><text:page-count style:num-format="1">2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meta:initial-creator>TBROC</meta:initial-creator>
    <meta:creation-date>2013-06-20T15:40:00</meta:creation-date>
    <dc:creator>張瑞芳</dc:creator>
    <dc:date>2013-06-20T15:40:00</dc:date>
    <meta:print-date>2013-02-27T17:40:00</meta:print-date>
    <meta:editing-cycles>2</meta:editing-cycles>
    <meta:editing-duration>PT1M</meta:editing-duration>
    <meta:document-statistic meta:table-count="0" meta:image-count="0" meta:object-count="0" meta:page-count="2" meta:paragraph-count="47" meta:word-count="1025" meta:character-count="1231" meta:non-whitespace-character-count="1120"/>
    <meta:generator>LibreOffice/6.0.4.2$MacOSX_X86_64 LibreOffice_project/9b0d9b32d5dcda91d2f1a96dc04c645c450872bf</meta:generator>
  </office:meta>
</office:document-meta>
</file>