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icrosoft Jhenghei" svg:font-family="'Microsoft Jhenghei', 'Trebuchet MS', 'Helvetica Neue', Helvetica, Arial, sans-serif"/>
    <style:font-face style:name="inherit" svg:font-family="inherit"/>
    <style:font-face style:name="微軟正黑體1" svg:font-family="微軟正黑體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微軟正黑體" style:font-name-asian="微軟正黑體"/>
    </style:style>
    <style:style style:name="T1" style:family="text"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T2" style:family="text">
      <style:text-properties fo:font-variant="normal" fo:text-transform="none" style:font-name="Microsoft Jhenghei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一、行政院（以下簡稱本院）為協調各相關機關，整合觀光資源，改善整體觀光發展環</text:span><text:line-break/><text:span text:style-name="T1">　　境，促進旅遊設施之充分利用，以提昇國人在國內旅遊之意願，並吸引國外人士來華</text:span><text:line-break/><text:span text:style-name="T1">　　觀光，特設「行政院觀光發展推動委員會」（以下簡稱本委員會）。</text:span><text:line-break/><text:span text:style-name="T1">二、本委員會之任務如下：</text:span><text:line-break/><text:span text:style-name="T1">（一）觀光發展方案、計畫之審議、協調及督導。</text:span><text:line-break/><text:span text:style-name="T1">（二）觀光資源與觀光產業整合及管理之協調。</text:span><text:line-break/><text:span text:style-name="T1">（三）觀光遊憩據點開發、套裝旅遊路線規劃、公共設施改善及推動民間投資等相關問題</text:span><text:line-break/><text:span text:style-name="T1">　　　之研處。</text:span><text:line-break/><text:span text:style-name="T1">（四）提昇國內旅遊品質，導引國人旅遊習慣。</text:span><text:line-break/><text:span text:style-name="T1">（五）加強國際觀光宣傳，促進國外人士來華觀光。</text:span><text:line-break/><text:span text:style-name="T1">（六）其他有關觀光事業發展事宜之協調處理。</text:span><text:line-break/><text:span text:style-name="T1">三、本委員會置召集人一人，由本院副院長兼任，委員二十四人至三十人，除召集人為當</text:span><text:line-break/><text:span text:style-name="T1">　　然委員外，其餘委員由本院副院長就下列人員派（聘）兼之：</text:span><text:line-break/><text:span text:style-name="T1">（一）本院秘書長。</text:span><text:line-break/><text:span text:style-name="T1">（二）本院政務委員。</text:span><text:line-break/><text:span text:style-name="T1">（三）內政部部長。</text:span><text:line-break/><text:span text:style-name="T1">（四）外交部部長。</text:span><text:line-break/><text:span text:style-name="T1">（五）財政部部長。</text:span><text:line-break/><text:span text:style-name="T1">（六）經濟部部長。</text:span><text:line-break/><text:span text:style-name="T1">（七）交通部部長。</text:span><text:line-break/><text:span text:style-name="T1">（八）僑務委員會委員長。</text:span><text:line-break/><text:span text:style-name="T1">（九）本院主計處主計長。</text:span><text:line-break/><text:span text:style-name="T1">（十）本院新聞局局長。</text:span><text:line-break/><text:span text:style-name="T1">（十一）本院經濟建設委員會主任委員。</text:span><text:line-break/><text:span text:style-name="T1">（十二）本院農業委員會主任委員。</text:span><text:line-break/><text:span text:style-name="T1">（十三）本院文化建設委員會主任委員。</text:span><text:line-break/><text:span text:style-name="T1">（十四）本院環境保護署署長。</text:span><text:line-break/><text:span text:style-name="T1">（十五）本院青年輔導委員會主任委員。</text:span><text:line-break/><text:span text:style-name="T1">（十六）臺北市市長。</text:span><text:line-break/><text:span text:style-name="T1">（十七）高雄市市長。</text:span><text:line-break/><text:span text:style-name="T1">（十八）專家學者七人至十三人。</text:span><text:line-break/><text:span text:style-name="T1">代表機關擔任委員者，應隨其本職進退；學者專家擔任委員者，任期二年，期滿得續聘。</text:span><text:line-break/><text:span text:style-name="T1">四、本委員會置執行長一人，由交通部部長兼任，承召集人之命處理本委員會事務；置副</text:span><text:line-break/><text:span text:style-name="T1">　　執行長</text:span><text:span text:style-name="T2">1</text:span><text:span text:style-name="T1">人襄助之，由交通部次長兼任。</text:span><text:line-break/><text:span text:style-name="T1">五、本委員會依任務需要得設專案小組，所需工作人員由各相關機關現職人員調派兼任。</text:span><text:line-break/><text:soft-page-break/><text:span text:style-name="T1">六、本委員會委員會議每</text:span><text:span text:style-name="T2">3</text:span><text:span text:style-name="T1">個月召開</text:span><text:span text:style-name="T2">1</text:span><text:span text:style-name="T1">次為原則，必要時得召開臨時會議；本委員會開會時</text:span><text:line-break/><text:span text:style-name="T1">　　得邀請有關機關人員及專家學者列席。</text:span><text:line-break/><text:span text:style-name="T1">七、本委員會委員、執行長、副執行長及專案小組人員均為無給職，但得依規定支給交通</text:span><text:line-break/><text:span text:style-name="T1">　　費或出席費。</text:span><text:line-break/><text:span text:style-name="T1">八、本委員會所需經費由交通部觀光局預算支應之。</text:span><text:line-break/><text:span text:style-name="T1">九、本委員會幕僚作業由交通部觀光局擔任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icrosoft Jhenghei" svg:font-family="'Microsoft Jhenghei', 'Trebuchet MS', 'Helvetica Neue', Helvetica, Arial, sans-serif"/>
    <style:font-face style:name="inherit" svg:font-family="inherit"/>
    <style:font-face style:name="微軟正黑體1" svg:font-family="微軟正黑體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14:10:59.20</meta:creation-date>
    <dc:date>2018-09-27T14:31:30.25</dc:date>
    <meta:editing-duration>PT20M3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1" meta:word-count="832" meta:character-count="888"/>
  </office:meta>
</office:document-meta>
</file>