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一、行政院（以下簡稱本院）為協調各相關機關，整合觀光資源，改善整體觀光發展環境，促進旅遊設施之充分利用，以提昇國人在國內旅遊之意願，並吸引國外人士來華觀光，特設「行政院觀光發展推動委員會」（以下簡稱本委員會）。</text:span><text:line-break/><text:line-break/><text:span text:style-name="T1">二、本委員會之任務如下：</text:span><text:line-break/><text:span text:style-name="T1">（一）觀光發展方案、計畫之審議、協調及督導。</text:span><text:line-break/><text:span text:style-name="T1">（二）觀光資源與觀光產業整合及管理之協調。</text:span><text:line-break/><text:span text:style-name="T1">（三）觀光遊憩據點開發、套裝旅遊路線規劃、公共設施改善及推動民間投資等相關問題之研處。</text:span><text:line-break/><text:span text:style-name="T1">（四）提昇國內旅遊品質，導引國人旅遊習慣。</text:span><text:line-break/><text:span text:style-name="T1">（五）加強國際觀光宣傳，促進國外人士來華觀光。</text:span><text:line-break/><text:span text:style-name="T1">（六）其他有關觀光事業發展事宜之協調處理。</text:span><text:line-break/><text:line-break/><text:span text:style-name="T1">三、本委員會置召集人一人，由本院院長指派政務委員兼任之；委員二十四人至三十人，除召集人為當然委員外，其餘委員，由本院院長就下列人員派（聘）兼之：</text:span><text:line-break/><text:span text:style-name="T1">（一）本院副秘書長。</text:span><text:line-break/><text:span text:style-name="T1">（二）內政部常務次長。</text:span><text:line-break/><text:span text:style-name="T1">（三）外交部常務次長。</text:span><text:line-break/><text:span text:style-name="T1">（四）財政部常務次長。</text:span><text:line-break/><text:span text:style-name="T1">（五）經濟部常務次長。</text:span><text:line-break/><text:span text:style-name="T1">（六）交通部常務次長。</text:span><text:line-break/><text:span text:style-name="T1">（七）僑務委員會副委員長。</text:span><text:line-break/><text:span text:style-name="T1">（八）本院主計處副主計長。</text:span><text:line-break/><text:span text:style-name="T1">（九）本院新聞局副局長。</text:span><text:line-break/><text:span text:style-name="T1">（十）本院經濟建設委員會副主任委員。</text:span><text:line-break/><text:span text:style-name="T1">（十一）本院農業委員會副主任委員。</text:span><text:line-break/><text:span text:style-name="T1">（十二）本院文化建設委員會副主任委員。</text:span><text:line-break/><text:span text:style-name="T1">（十三）本院環境保護署副署長。</text:span><text:line-break/><text:span text:style-name="T1">（十四）本院青年輔導委員會副主任委員。</text:span><text:line-break/><text:span text:style-name="T1">（十五）臺北市副市長。</text:span><text:line-break/><text:span text:style-name="T1">（十六）高雄市副市長。</text:span><text:line-break/><text:span text:style-name="T1">（十七）專家學者七人至十三人。</text:span><text:line-break/><text:span text:style-name="T1">代表機關擔任委員者，應隨其本職進退；由專家學者擔任委員者，任期二年，期滿得續聘。</text:span><text:line-break/><text:line-break/><text:span text:style-name="T1">四、本委員會置執行長一人，由交通部觀光局局長兼任，承召集人之命，處理本委員會事務。</text:span><text:soft-page-break/><text:line-break/><text:line-break/><text:span text:style-name="T1">五、本委員會依任務需要得設專案小組，所需工作人員，由各相關機關現職人員調派兼任。</text:span><text:line-break/><text:line-break/><text:span text:style-name="T1">六、本委員會委員會議每二個月召開一次為原則，必要時得召開臨時會議；本委員會開會時，得邀請有關機關人員及專家學者列席。</text:span><text:line-break/><text:line-break/><text:span text:style-name="T1">七、本委員會委員、執行長及專案小組人員均為無給職。</text:span><text:line-break/><text:line-break/><text:span text:style-name="T1">八、本委員會所需經費，由交通部觀光局預算支應之。</text:span><text:line-break/><text:line-break/><text:span text:style-name="T1">九、本委員會幕僚作業，由交通部觀光局擔任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4:30:24.82</dc:date>
    <meta:editing-duration>PT3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1" meta:word-count="817" meta:character-count="858"/>
  </office:meta>
</office:document-meta>
</file>