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541in" text:list-level-position-and-space-mode="label-alignment">
          <style:list-level-label-alignment text:label-followed-by="nothing" fo:margin-left="0.5541in" fo:text-indent="-0.5541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5541in" text:min-label-width="0.4645in" text:list-level-position-and-space-mode="label-alignment">
          <style:list-level-label-alignment text:label-followed-by="nothing" fo:margin-left="1.0187in" fo:text-indent="-0.4645in"/>
        </style:list-level-properties>
      </text:list-level-style-number>
      <text:list-level-style-number text:level="3" text:style-name="WW_CharLFO1LVL3" style:num-suffix="." style:num-format="1">
        <style:list-level-properties text:space-before="1.0215in" text:min-label-width="0.2034in" text:list-level-position-and-space-mode="label-alignment">
          <style:list-level-label-alignment text:label-followed-by="nothing" fo:margin-left="1.225in" fo:text-indent="-0.2034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225in" text:min-label-width="0.318in" text:list-level-position-and-space-mode="label-alignment">
          <style:list-level-label-alignment text:label-followed-by="nothing" fo:margin-left="1.543in" fo:text-indent="-0.318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437in" text:min-label-width="0.2722in" text:list-level-position-and-space-mode="label-alignment">
          <style:list-level-label-alignment text:label-followed-by="nothing" fo:margin-left="1.8159in" fo:text-indent="-0.2722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8152in" text:min-label-width="0.3909in" text:list-level-position-and-space-mode="label-alignment">
          <style:list-level-label-alignment text:label-followed-by="nothing" fo:margin-left="2.2062in" fo:text-indent="-0.3909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 fo:line-height="0.3194in" fo:margin-left="0.0013in" fo:margin-right="-0.2951in" fo:text-indent="0in">
        <style:tab-stops/>
      </style:paragraph-properties>
      <style:text-properties fo:font-weight="bold" style:font-weight-asian="bold" style:use-window-font-color="true" fo:font-size="18pt" style:font-size-asian="18pt"/>
    </style:style>
    <style:style style:name="P4" style:parent-style-name="Textbody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style:use-window-font-color="true" style:letter-kerning="true" style:font-size-complex="14pt"/>
    </style:style>
    <style:style style:name="T6" style:parent-style-name="預設段落字型" style:family="text">
      <style:text-properties style:font-name="Times New Roman" style:font-name-complex="Times New Roman" style:use-window-font-color="true" style:letter-kerning="true" style:font-size-complex="14pt"/>
    </style:style>
    <style:style style:name="T7" style:parent-style-name="預設段落字型" style:family="text">
      <style:text-properties style:font-name="Times New Roman" style:font-name-complex="Times New Roman" style:use-window-font-color="true" style:letter-kerning="true" style:font-size-complex="14pt"/>
    </style:style>
    <style:style style:name="P8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9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10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11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12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13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14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15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16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17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18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19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20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21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22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23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24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25" style:parent-style-name="內文" style:list-style-name="LFO1" style:family="paragraph">
      <style:paragraph-properties style:punctuation-wrap="simple" style:snap-to-layout-grid="false" fo:text-align="justify" style:vertical-align="auto" fo:line-height="0.3194in" fo:margin-left="0.0013in" fo:text-indent="0.3909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27" style:parent-style-name="預設段落字型" style:family="text">
      <style:text-properties style:use-window-font-color="true"/>
    </style:style>
    <style:style style:name="P28" style:parent-style-name="Textbody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29" style:parent-style-name="預設段落字型" style:family="text">
      <style:text-properties style:use-window-font-color="true"/>
    </style:style>
    <style:style style:name="P30" style:parent-style-name="Textbody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31" style:parent-style-name="預設段落字型" style:family="text">
      <style:text-properties style:use-window-font-color="true"/>
    </style:style>
  </office:automatic-styles>
  <office:body>
    <office:text text:use-soft-page-breaks="true">
      <text:p text:style-name="P1">修正行政院觀光產業振興諮詢會議設置要點部分規定</text:p>
      <text:p text:style-name="P4">三、<text:span text:style-name="T5">本會議置委員三十五人至五十人，其中一人為召集人，由本院副院長兼任；</text:span><text:span text:style-name="T6">副召集人二人，一人由交通部部長兼任，一人由召集人指派之</text:span><text:span text:style-name="T7">；除召集人、副召集人及交通部觀光署署長為當然委員外，其餘委員，由本院就下列人員派（聘）兼之：</text:span></text:p>
      <text:list text:style-name="LFO1" text:continue-numbering="true">
        <text:list-item>
          <text:list>
            <text:list-item>
              <text:p text:style-name="P8">內政部次長。</text:p>
            </text:list-item>
            <text:list-item>
              <text:p text:style-name="P9">外交部次長。</text:p>
            </text:list-item>
            <text:list-item>
              <text:p text:style-name="P10">財政部次長。</text:p>
            </text:list-item>
            <text:list-item>
              <text:p text:style-name="P11">教育部次長。</text:p>
            </text:list-item>
            <text:list-item>
              <text:p text:style-name="P12">經濟部次長。</text:p>
            </text:list-item>
            <text:list-item>
              <text:p text:style-name="P13">勞動部次長。</text:p>
            </text:list-item>
            <text:list-item>
              <text:p text:style-name="P14">交通部次長。</text:p>
            </text:list-item>
            <text:list-item>
              <text:p text:style-name="P15">農業部次長。</text:p>
            </text:list-item>
            <text:list-item>
              <text:p text:style-name="P16">衛生福利部次長。</text:p>
            </text:list-item>
            <text:list-item>
              <text:p text:style-name="P17">文化部次長。</text:p>
            </text:list-item>
            <text:list-item>
              <text:p text:style-name="P18">環境部次長。</text:p>
            </text:list-item>
            <text:list-item>
              <text:p text:style-name="P19">數位發展部次長。</text:p>
            </text:list-item>
            <text:list-item>
              <text:p text:style-name="P20">國家發展委員會副主任委員。</text:p>
            </text:list-item>
            <text:list-item>
              <text:p text:style-name="P21">僑務委員會副委員長。</text:p>
            </text:list-item>
            <text:list-item>
              <text:p text:style-name="P22">原住民族委員會副主任委員。</text:p>
            </text:list-item>
            <text:list-item>
              <text:p text:style-name="P23">客家委員會副主任委員。</text:p>
            </text:list-item>
            <text:list-item>
              <text:p text:style-name="P24">國立故宮博物院副院長。</text:p>
            </text:list-item>
            <text:list-item>
              <text:p text:style-name="P25">專家、學者及民間團體代表十四人至二十九人。</text:p>
            </text:list-item>
          </text:list>
        </text:list-item>
      </text:list>
      <text:p text:style-name="P26">六、<text:span text:style-name="T27">本會議置執行長一人，由交通部觀光署署長擔任，承召集人指示，綜理本會議有關作業及會議決議執行情形。</text:span></text:p>
      <text:p text:style-name="P28">九、<text:span text:style-name="T29">本會議所需經費，由交通部觀光署編列預算支應。</text:span></text:p>
      <text:p text:style-name="P30"><text:span text:style-name="T31">十、本會議幕僚作業，由交通部觀光署兼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0611in" fo:line-height="110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NumberingSymbols" style:display-name="Numbering Symbols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541in" text:list-level-position-and-space-mode="label-alignment">
          <style:list-level-label-alignment text:label-followed-by="nothing" fo:margin-left="0.5541in" fo:text-indent="-0.5541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5541in" text:min-label-width="0.4645in" text:list-level-position-and-space-mode="label-alignment">
          <style:list-level-label-alignment text:label-followed-by="nothing" fo:margin-left="1.0187in" fo:text-indent="-0.4645in"/>
        </style:list-level-properties>
      </text:list-level-style-number>
      <text:list-level-style-number text:level="3" text:style-name="WW_CharLFO1LVL3" style:num-suffix="." style:num-format="1">
        <style:list-level-properties text:space-before="1.0215in" text:min-label-width="0.2034in" text:list-level-position-and-space-mode="label-alignment">
          <style:list-level-label-alignment text:label-followed-by="nothing" fo:margin-left="1.225in" fo:text-indent="-0.2034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225in" text:min-label-width="0.318in" text:list-level-position-and-space-mode="label-alignment">
          <style:list-level-label-alignment text:label-followed-by="nothing" fo:margin-left="1.543in" fo:text-indent="-0.318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437in" text:min-label-width="0.2722in" text:list-level-position-and-space-mode="label-alignment">
          <style:list-level-label-alignment text:label-followed-by="nothing" fo:margin-left="1.8159in" fo:text-indent="-0.2722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8152in" text:min-label-width="0.3909in" text:list-level-position-and-space-mode="label-alignment">
          <style:list-level-label-alignment text:label-followed-by="nothing" fo:margin-left="2.2062in" fo:text-indent="-0.3909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0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8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冠岑</meta:initial-creator>
    <dc:creator>劉騏銘</dc:creator>
    <meta:creation-date>2024-02-23T07:12:00Z</meta:creation-date>
    <dc:date>2024-02-23T07:12:00Z</dc:date>
    <meta:print-date>2024-01-17T08:59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60" meta:character-count="402" meta:row-count="2" meta:non-whitespace-character-count="343"/>
  </office:meta>
</office:document-meta>
</file>