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584cm" fo:margin-left="-0.076cm" table:align="left" style:writing-mode="lr-tb"/>
    </style:style>
    <style:style style:name="Table1.A" style:family="table-column">
      <style:table-column-properties style:column-width="0.492cm"/>
    </style:style>
    <style:style style:name="Table1.B" style:family="table-column">
      <style:table-column-properties style:column-width="2.274cm"/>
    </style:style>
    <style:style style:name="Table1.C" style:family="table-column">
      <style:table-column-properties style:column-width="2.395cm"/>
    </style:style>
    <style:style style:name="Table1.D" style:family="table-column">
      <style:table-column-properties style:column-width="2.914cm"/>
    </style:style>
    <style:style style:name="Table1.E" style:family="table-column">
      <style:table-column-properties style:column-width="1.605cm"/>
    </style:style>
    <style:style style:name="Table1.F" style:family="table-column">
      <style:table-column-properties style:column-width="5.904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1.7" style:family="table-row">
      <style:table-row-properties style:min-row-height="0.656cm" fo:keep-together="auto"/>
    </style:style>
    <style:style style:name="Table1.11" style:family="table-row">
      <style:table-row-properties style:min-row-height="0.794cm" fo:keep-together="auto"/>
    </style:style>
    <style:style style:name="Table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B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Table1.F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font-size="10pt" style:font-size-asian="10pt" text:display="none"/>
    </style:style>
    <style:style style:name="P4" style:family="paragraph" style:parent-style-name="Header">
      <style:paragraph-properties fo:line-height="0.423cm" fo:text-align="center" style:justify-single-word="false"/>
    </style:style>
    <style:style style:name="P5" style:family="paragraph" style:parent-style-name="Standard">
      <style:paragraph-properties fo:line-height="0.847cm"/>
    </style:style>
    <style:style style:name="P6" style:family="paragraph" style:parent-style-name="Standard">
      <style:paragraph-properties fo:line-height="0.847cm"/>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letter-kerning="false" style:font-name-asian="標楷體" style:font-size-asian="14pt" style:font-name-complex="標楷體" style:font-size-complex="12pt"/>
    </style:style>
    <style:style style:name="P9" style:family="paragraph" style:parent-style-name="Standard">
      <style:paragraph-properties fo:line-height="0.564cm"/>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細明體" style:font-size-complex="14pt"/>
    </style:style>
    <style:style style:name="P10" style:family="paragraph" style:parent-style-name="Standard">
      <style:paragraph-properties fo:line-height="0.847cm"/>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style:snap-to-layout-grid="false"/>
      <style:text-properties style:font-name="標楷體" style:font-name-asian="標楷體" style:font-name-complex="標楷體" style:font-size-complex="12pt"/>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false" style:font-name-asian="標楷體" style:font-name-complex="標楷體" style:font-size-complex="12pt"/>
    </style:style>
    <style:style style:name="P15"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font-size-complex="12pt"/>
    </style:style>
    <style:style style:name="P21" style:family="paragraph" style:parent-style-name="Standard">
      <style:paragraph-properties style:snap-to-layout-grid="false"/>
      <style:text-properties fo:color="#000000" style:font-name="標楷體" style:letter-kerning="false" style:font-name-asian="標楷體" style:font-name-complex="標楷體" style:font-size-complex="12pt"/>
    </style:style>
    <style:style style:name="P22"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style:style>
    <style:style style:name="P23" style:family="paragraph" style:parent-style-name="Standard">
      <style:paragraph-properties fo:margin-left="1.129cm" fo:margin-right="0cm" fo:line-height="0.847cm" fo:text-indent="-1.129cm" style:auto-text-indent="false"/>
    </style:style>
    <style:style style:name="P24" style:family="paragraph" style:parent-style-name="Standard">
      <style:paragraph-properties fo:margin-left="1.129cm" fo:margin-right="0cm" fo:line-height="0.847cm" fo:text-indent="-1.129cm" style:auto-text-indent="false"/>
      <style:text-properties style:font-name="標楷體" fo:font-size="16pt" style:letter-kerning="false" style:font-name-asian="標楷體" style:font-size-asian="16pt" style:font-size-complex="16pt"/>
    </style:style>
    <style:style style:name="P2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847cm" fo:margin-right="0cm" fo:text-align="justify" style:justify-single-word="false" fo:text-indent="-0.847cm" style:auto-text-indent="false" style:snap-to-layout-grid="false"/>
    </style:style>
    <style:style style:name="P27" style:family="paragraph" style:parent-style-name="Standard">
      <style:paragraph-properties fo:margin-left="0.91cm" fo:margin-right="0cm" fo:text-align="justify" style:justify-single-word="false" fo:text-indent="-0.847cm" style:auto-text-indent="false" style:snap-to-layout-grid="false"/>
    </style:style>
    <style:style style:name="P28"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letter-kerning="false" style:font-name-asian="標楷體" style:font-size-asian="14pt" style:font-weight-asian="bold" style:font-name-complex="細明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細明體" style:font-size-complex="16pt"/>
    </style:style>
    <style:style style:name="T9" style:family="text">
      <style:text-properties style:font-name="標楷體" fo:font-size="17pt" fo:font-weight="bold" style:letter-kerning="false" style:font-name-asian="標楷體" style:font-size-asian="17pt" style:font-weight-asian="bold" style:font-name-complex="細明體" style:font-size-complex="17pt"/>
    </style:style>
    <style:style style:name="T10" style:family="text">
      <style:text-properties style:font-name="標楷體" fo:font-size="17pt" fo:font-weight="bold" style:font-name-asian="標楷體" style:font-size-asian="17pt" style:font-weight-asian="bold" style:font-name-complex="標楷體" style:font-size-complex="17pt"/>
    </style:style>
    <style:style style:name="T11" style:family="text">
      <style:text-properties style:font-name="標楷體" fo:font-size="17pt" fo:font-weight="bold" style:font-name-asian="標楷體" style:font-size-asian="17pt" style:font-weight-asian="bold" style:font-name-complex="標楷體" style:font-size-complex="17pt"/>
    </style:style>
    <style:style style:name="T12" style:family="text">
      <style:text-properties style:font-name-complex="標楷體"/>
    </style:style>
    <style:style style:name="T13" style:family="text">
      <style:text-properties fo:color="#333333" fo:font-size="10pt" style:font-size-asian="10pt"/>
    </style:style>
    <style:style style:name="T14" style:family="text">
      <style:text-properties style:font-name-complex="細明體"/>
    </style:style>
    <style:style style:name="T15" style:family="text">
      <style:text-properties fo:font-size="17pt" fo:font-weight="bold" style:font-name-asian="標楷體" style:font-size-asian="17pt" style:font-weight-asian="bold" style:font-size-complex="17pt"/>
    </style:style>
    <style:style style:name="T16" style:family="text">
      <style:text-properties fo:color="#000000" style:font-name="標楷體" style:letter-kerning="false" style:font-name-asian="標楷體" style:font-name-complex="標楷體" style:font-size-complex="12pt"/>
    </style:style>
    <style:style style:name="T17" style:family="text">
      <style:text-properties fo:font-size="8pt" style:text-underline-style="solid" style:text-underline-width="auto" style:text-underline-color="font-color" style:font-size-asian="8pt" style:font-size-complex="8pt"/>
    </style:style>
    <style:style style:name="T18" style:family="text">
      <style:text-properties style:font-name="新細明體" fo:font-size="8pt" style:letter-kerning="false" style:font-size-asian="8pt" style:font-name-complex="新細明體" style:font-size-complex="8pt"/>
    </style:style>
    <style:style style:name="T19" style:family="text">
      <style:text-properties style:font-name="新細明體" fo:font-size="8pt" style:letter-kerning="false" style:font-size-asian="8pt" style:font-name-complex="新細明體" style:font-size-complex="8pt"/>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title_law" text:anchor-type="char" svg:x="12.356cm" svg:y="-0.503cm" svg:width="3.201cm" svg:height="0.82cm" draw:z-index="0"><draw:image xlink:href="Pictures/10000000000000FA0000002A8346D7EFEF47C132.png" xlink:type="simple" xlink:show="embed" xlink:actuate="onLoad" loext:mime-type="image/png"/></draw:frame><text:line-break/></text:p>
      <text:p text:style-name="P6">處理違反大陸地區人民來臺從事觀光活動許可辦法</text:p>
      <text:p text:style-name="P6">第二十六條規定案件裁量基準</text:p>
      <text:p text:style-name="P7"/>
      <text:p text:style-name="P5"><text:span text:style-name="T2">中華民國102年6月20日觀業字第1023001556號令訂定發布，自即日生效。</text:span></text:p>
      <text:p text:style-name="P5"><text:span text:style-name="T2">(原名稱為:處理違反大陸地區人民來臺從事觀光活動許可辦法第二十六條第五項規定案件裁量基準)</text:span></text:p>
      <text:p text:style-name="P5"><text:span text:style-name="T2">中華民國</text:span><text:span text:style-name="T2">104</text:span><text:span text:style-name="T2">年</text:span><text:span text:style-name="T2">4</text:span><text:span text:style-name="T2">月</text:span><text:span text:style-name="T2">21</text:span><text:span text:style-name="T2">日觀業字第</text:span><text:span text:style-name="T2">10430012931</text:span><text:span text:style-name="T2">號令修正發布，自即日生效。</text:span></text:p>
      <text:p text:style-name="P10">中華民國104年9月16日觀業字第1043004555號令修正發布，自即日生效。</text:p>
      <text:p text:style-name="P23"><text:span text:style-name="T7">一、</text:span><text:span text:style-name="T8">交通部觀光局（以下簡稱本局）為處理違反</text:span><text:span text:style-name="T7">大陸地區人民來臺從事觀光活動許可辦法第二十六條規定之案件</text:span><text:span text:style-name="T8">，依循比例原則予以有效裁處，建立執法公平性，減少爭議及行政爭訟成本，提昇行政效率與公信力，特訂定本基準。</text:span></text:p>
      <text:p text:style-name="P23"><text:span text:style-name="T7">二、</text:span><text:span text:style-name="T8">本局處理前點案件之裁量基準如附表。</text:span></text:p>
      <text:p text:style-name="P24"><text:span text:style-name="T12"><text:s text:c="4"/></text:span><text:span text:style-name="T14">對於個別案件有特殊情況者，得敘明理由後，依前項基準於法定裁量範圍內酌予加重或減輕處罰。</text:span></text:p>
      <text:p text:style-name="P8"/>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p text:style-name="P17"><text:soft-page-break/><text:span text:style-name="T9">處理違反</text:span><text:span text:style-name="T10">大陸地區人民來臺從事觀光活動許可辦法</text:span><text:span text:style-name="T10"><text:line-break/></text:span><text:span text:style-name="T10">第二十六條規定案件</text:span><text:span text:style-name="T15">裁量基準表</text:span></text:p>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1">項次</text:p>
            </table:table-cell>
            <table:table-cell table:style-name="Table1.B1" office:value-type="string">
              <text:p text:style-name="P11">法條依據</text:p>
            </table:table-cell>
            <table:table-cell table:style-name="Table1.B1" office:value-type="string">
              <text:p text:style-name="P11">違法事實</text:p>
            </table:table-cell>
            <table:table-cell table:style-name="Table1.B1" office:value-type="string">
              <text:p text:style-name="P11">裁處內容</text:p>
            </table:table-cell>
            <table:table-cell table:style-name="Table1.B1" office:value-type="string">
              <text:p text:style-name="P19"><text:span text:style-name="T2">裁處</text:span><text:span text:style-name="T2"><text:line-break/></text:span><text:span text:style-name="T2">對象</text:span></text:p>
            </table:table-cell>
            <table:table-cell table:style-name="Table1.F1" office:value-type="string">
              <text:p text:style-name="P11">裁量基準</text:p>
            </table:table-cell>
          </table:table-row>
        </table:table-header-rows>
        <table:table-row table:style-name="Table1.1">
          <table:table-cell table:style-name="Table1.A2" office:value-type="string">
            <text:p text:style-name="P11">一</text:p>
          </table:table-cell>
          <table:table-cell table:style-name="Table1.B2" office:value-type="string">
            <text:p text:style-name="P12">第二十六條第二項</text:p>
          </table:table-cell>
          <table:table-cell table:style-name="Table1.B2" office:value-type="string">
            <text:p text:style-name="P18"><text:span text:style-name="T16">違反第二十三條之注意事項有關</text:span><text:span text:style-name="T2">接待團費平均每人每日費用</text:span></text:p>
          </table:table-cell>
          <table:table-cell table:style-name="Table1.B2" office:value-type="string">
            <text:p text:style-name="P18"><text:span text:style-name="T2">停止其辦理接待大陸地區人民來臺從事觀光活動業務一個月至三個月</text:span></text:p>
          </table:table-cell>
          <table:table-cell table:style-name="Table1.B2" office:value-type="string">
            <text:p text:style-name="P12">旅行業</text:p>
          </table:table-cell>
          <table:table-cell table:style-name="Table1.F2" office:value-type="string">
            <text:p text:style-name="P25">一、第一次違規，處停止其辦理接待業務一個月。</text:p>
            <text:p text:style-name="P25">二、第二次以上違規，處停止其辦理接待業務三個月。</text:p>
          </table:table-cell>
        </table:table-row>
        <table:table-row table:style-name="Table1.1">
          <table:table-cell table:style-name="Table1.A2" office:value-type="string">
            <text:p text:style-name="P11">二</text:p>
          </table:table-cell>
          <table:table-cell table:style-name="Table1.B2" office:value-type="string">
            <text:p text:style-name="P12">第二十六條第二項</text:p>
          </table:table-cell>
          <table:table-cell table:style-name="Table1.B2" office:value-type="string">
            <text:p text:style-name="P20">最近一年辦理大陸地區人民來臺觀光業務，經大陸旅客申訴達五次以上，且經交通部觀光局調查來臺大陸旅客整體滿意度低</text:p>
          </table:table-cell>
          <table:table-cell table:style-name="Table1.B2" office:value-type="string">
            <text:p text:style-name="P12">停止其辦理接待大陸地區人民來臺從事觀光活動業務一個月至三個月</text:p>
          </table:table-cell>
          <table:table-cell table:style-name="Table1.B2" office:value-type="string">
            <text:p text:style-name="P12">旅行業</text:p>
          </table:table-cell>
          <table:table-cell table:style-name="Table1.F2" office:value-type="string">
            <text:p text:style-name="P26"><text:span text:style-name="T2">一、第一次違規，處停止其辦理接待業務一個月。</text:span></text:p>
            <text:p text:style-name="P26"><text:span text:style-name="T2">二、第二次以上違規，處停止其辦理接待業務三個月。</text:span></text:p>
          </table:table-cell>
        </table:table-row>
        <table:table-row table:style-name="Table1.1">
          <table:table-cell table:style-name="Table1.A2" office:value-type="string">
            <text:p text:style-name="P11">三</text:p>
          </table:table-cell>
          <table:table-cell table:style-name="Table1.B2" office:value-type="string">
            <text:p text:style-name="P12">第二十六條第二項</text:p>
          </table:table-cell>
          <table:table-cell table:style-name="Table1.B2" office:value-type="string">
            <text:p text:style-name="P21">於團體已啟程來臺入境前無故取消接待，或於行程中因故意或重大過失棄置旅客，未予接待</text:p>
          </table:table-cell>
          <table:table-cell table:style-name="Table1.B2" office:value-type="string">
            <text:p text:style-name="P12">停止其辦理接待大陸地區人民來臺從事觀光活動業務一個月至三個月</text:p>
          </table:table-cell>
          <table:table-cell table:style-name="Table1.B2" office:value-type="string">
            <text:p text:style-name="P12">旅行業</text:p>
          </table:table-cell>
          <table:table-cell table:style-name="Table1.F2" office:value-type="string">
            <text:p text:style-name="P18"><text:span text:style-name="T2">按次處停止其辦理接待業務三個月。</text:span></text:p>
          </table:table-cell>
        </table:table-row>
        <table:table-row table:style-name="Table1.1">
          <table:table-cell table:style-name="Table1.A2" office:value-type="string">
            <text:p text:style-name="P11">四</text:p>
          </table:table-cell>
          <table:table-cell table:style-name="Table1.B2" office:value-type="string">
            <text:p text:style-name="P12">第二十六條第三項前段</text:p>
          </table:table-cell>
          <table:table-cell table:style-name="Table1.B2" office:value-type="string">
            <text:p text:style-name="P12">違反第五條之一第一項有關旅行業接待大陸地區人民來臺從事個人旅遊，由香港、澳門或大陸地區旅行業、其他機構或個人組成之個人旅遊旅客團體</text:p>
          </table:table-cell>
          <table:table-cell table:style-name="Table1.B2" office:value-type="string">
            <text:p text:style-name="P12">停止其辦理接待大陸地區人民來臺從事觀光活動業務一個月至一年</text:p>
          </table:table-cell>
          <table:table-cell table:style-name="Table1.B2" office:value-type="string">
            <text:p text:style-name="P12">旅行業</text:p>
          </table:table-cell>
          <table:table-cell table:style-name="Table1.F2" office:value-type="string">
            <text:p text:style-name="P26"><text:span text:style-name="T2">一、第一次違規，處停止其辦理接待業務三個月。</text:span></text:p>
            <text:p text:style-name="P26"><text:span text:style-name="T2">二、第二次違規，處停止其辦理接待業務六個月。</text:span></text:p>
            <text:p text:style-name="P26"><text:span text:style-name="T2">三、第三次違規，處停止其辦理接待業務九個月。</text:span></text:p>
            <text:p text:style-name="P26"><text:span text:style-name="T2">四、第四次以上違規或情節重大者，處停止其辦理接待業務一年。</text:span></text:p>
            <text:p text:style-name="P26"><text:span text:style-name="T2">五、本次違規距前次停業處分執行完畢時間逾一年者，視同第一次違規，處停止其辦理接待業務三個月。</text:span></text:p>
          </table:table-cell>
        </table:table-row>
        <table:table-row table:style-name="Table1.1">
          <table:table-cell table:style-name="Table1.A2" office:value-type="string">
            <text:p text:style-name="P11">五</text:p>
          </table:table-cell>
          <table:table-cell table:style-name="Table1.B2" office:value-type="string">
            <text:p text:style-name="P12">第二十六條第三項後段</text:p>
          </table:table-cell>
          <table:table-cell table:style-name="Table1.B2" office:value-type="string">
            <text:p text:style-name="P21">優質行程經交通部觀光局審查通過後，除因天災等不可抗力或不可歸責於旅行業之事由所致外，其旅遊<text:soft-page-break/>內容變更與原核准內容不符者</text:p>
          </table:table-cell>
          <table:table-cell table:style-name="Table1.B2" office:value-type="string">
            <text:p text:style-name="P12">停止其辦理接待大陸地區人民來臺從事觀光活動業務一個月至一年</text:p>
          </table:table-cell>
          <table:table-cell table:style-name="Table1.B2" office:value-type="string">
            <text:p text:style-name="P12">旅行業</text:p>
          </table:table-cell>
          <table:table-cell table:style-name="Table1.F2" office:value-type="string">
            <text:p text:style-name="P26"><text:span text:style-name="T2">一、第一次違規，處停止其辦理接待業務一個月。</text:span></text:p>
            <text:p text:style-name="P26"><text:span text:style-name="T2">二、第二次違規，處停止其辦理接待業務三個月。</text:span></text:p>
            <text:p text:style-name="P26"><text:span text:style-name="T2">三、第三次違規，處停止其辦理接待業務六個月。</text:span></text:p>
            <text:p text:style-name="P26"><text:span text:style-name="T2">四、第四次以上違規或情節重大者，處停止其辦理接待業務一年。</text:span></text:p>
            <text:p text:style-name="P25"><text:soft-page-break/>五、本次違規距前次停業處分執行完畢時間逾一年者，視同第一次違規，處停止其辦理接待業務一個月。</text:p>
          </table:table-cell>
        </table:table-row>
        <table:table-row table:style-name="Table1.7">
          <table:table-cell table:style-name="Table1.A2" office:value-type="string">
            <text:p text:style-name="P13">六</text:p>
          </table:table-cell>
          <table:table-cell table:style-name="Table1.B2" office:value-type="string">
            <text:p text:style-name="P13">第二十六條第五項第一款</text:p>
          </table:table-cell>
          <table:table-cell table:style-name="Table1.B2" office:value-type="string">
            <text:p text:style-name="P20">違反第二十三條之注意事項有關禁止任意變更行程、任意要求接待車輛駕駛人縮短行車時間、違規超車或超速之規定</text:p>
          </table:table-cell>
          <table:table-cell table:style-name="Table1.B2" office:value-type="string">
            <text:p text:style-name="P13">停止其辦理或執行接待大陸地區人民來臺從事觀光活動業務一個月至一年</text:p>
          </table:table-cell>
          <table:table-cell table:style-name="Table1.B2" office:value-type="string">
            <text:p text:style-name="P13">旅行業及導遊人員</text:p>
          </table:table-cell>
          <table:table-cell table:style-name="Table1.F2" office:value-type="string">
            <text:p text:style-name="P26"><text:span text:style-name="T2">一、第一次違規，處停止其辦理或執行接待業務一個月。</text:span></text:p>
            <text:p text:style-name="P26"><text:span text:style-name="T2">二、第二次違規或因而肇事者，處停止其辦理或執行接待業務三個月。</text:span></text:p>
            <text:p text:style-name="P25">三、第三次違規或因而肇事致人重傷者，處停止其辦理或執行接待業務六個月。</text:p>
            <text:p text:style-name="P25">四、第四次以上違規或因而肇事致人死亡者，處停止其辦理或執行接待業務一年。</text:p>
            <text:p text:style-name="P26"><text:span text:style-name="T2">五、本次違規距前次停業處分執行完畢時間逾一年者，視同第一次違規，處停止其辦理或執行接待業務一個月。</text:span></text:p>
          </table:table-cell>
        </table:table-row>
        <table:table-row table:style-name="Table1.7">
          <table:table-cell table:style-name="Table1.A2" office:value-type="string">
            <text:p text:style-name="P13">七</text:p>
          </table:table-cell>
          <table:table-cell table:style-name="Table1.B2" office:value-type="string">
            <text:p text:style-name="P13">第二十六條第五項第二款</text:p>
          </table:table-cell>
          <table:table-cell table:style-name="Table1.B2" office:value-type="string">
            <text:p text:style-name="P13">違反第二十三條之注意事項有關禁止於既定行程外安排或推銷自費行程或活動之規定</text:p>
          </table:table-cell>
          <table:table-cell table:style-name="Table1.B2" office:value-type="string">
            <text:p text:style-name="P13">停止其辦理或執行接待大陸地區人民來臺從事觀光活動業務一個月至一年</text:p>
          </table:table-cell>
          <table:table-cell table:style-name="Table1.B2" office:value-type="string">
            <text:p text:style-name="P13">旅行業及導遊人員</text:p>
          </table:table-cell>
          <table:table-cell table:style-name="Table1.F2" office:value-type="string">
            <text:p text:style-name="P26"><text:span text:style-name="T2">一、第一次違規，處停止其辦理或執行接待業務一個月。</text:span></text:p>
            <text:p text:style-name="P26"><text:span text:style-name="T2">二、第二次違規，處停止其辦理或執行接待業務三個月。</text:span></text:p>
            <text:p text:style-name="P26"><text:span text:style-name="T2">三、第三次違規，處停止其辦理或執行接待業務六個月。</text:span></text:p>
            <text:p text:style-name="P26"><text:span text:style-name="T2">四、第四次以上違規或情節重大者，處停止其辦理或執行接待業務一年。</text:span></text:p>
            <text:p text:style-name="P26"><text:span text:style-name="T2">五、本次違規距前次停業處分執行完畢時間逾一年者，視同第一次違規，處停止其辦理或執行接待業務一個月。</text:span></text:p>
          </table:table-cell>
        </table:table-row>
        <table:table-row table:style-name="Table1.7">
          <table:table-cell table:style-name="Table1.A2" office:value-type="string">
            <text:p text:style-name="P13">八</text:p>
          </table:table-cell>
          <table:table-cell table:style-name="Table1.B2" office:value-type="string">
            <text:p text:style-name="P13">第二十六條第五項第三款</text:p>
          </table:table-cell>
          <table:table-cell table:style-name="Table1.B2" office:value-type="string">
            <text:p text:style-name="P13">違反第二十三條之注意事項有關限制購物商店總數之規定</text:p>
          </table:table-cell>
          <table:table-cell table:style-name="Table1.B2" office:value-type="string">
            <text:p text:style-name="P13">停止其辦理或執行接待大陸地區人民來臺從事觀光活動業務一個月至一年</text:p>
          </table:table-cell>
          <table:table-cell table:style-name="Table1.B2" office:value-type="string">
            <text:p text:style-name="P13">旅行業及導遊人員</text:p>
          </table:table-cell>
          <table:table-cell table:style-name="Table1.F2" office:value-type="string">
            <text:p text:style-name="P26"><text:span text:style-name="T2">一、第一次違規，處停止其辦理或執行接待業務一個月。</text:span></text:p>
            <text:p text:style-name="P26"><text:span text:style-name="T2">二、第二次違規，處停止其辦理或執行接待業務三個月。</text:span></text:p>
            <text:p text:style-name="P26"><text:span text:style-name="T2">三、第三次違規，處停止其辦理或執行接待業務六個月。</text:span></text:p>
            <text:p text:style-name="P26"><text:span text:style-name="T2">四、第四次以上違規或情節重大者，處停止其辦理或執行接待業務一年。</text:span></text:p>
            <text:p text:style-name="P26"><text:span text:style-name="T2">五、本次違規距前次停業處分執行完畢時間逾一年者，視同第一次違規，處停止其辦理或執行接待業務一</text:span><text:soft-page-break/><text:span text:style-name="T2">個月。</text:span></text:p>
          </table:table-cell>
        </table:table-row>
        <table:table-row table:style-name="Table1.7">
          <table:table-cell table:style-name="Table1.A2" office:value-type="string">
            <text:p text:style-name="P13">九</text:p>
          </table:table-cell>
          <table:table-cell table:style-name="Table1.B2" office:value-type="string">
            <text:p text:style-name="P13">第二十六條第五項第三款</text:p>
          </table:table-cell>
          <table:table-cell table:style-name="Table1.B2" office:value-type="string">
            <text:p text:style-name="P13">違反第二十三條之注意事項有關限制購物商店停留時間之規定</text:p>
          </table:table-cell>
          <table:table-cell table:style-name="Table1.B2" office:value-type="string">
            <text:p text:style-name="P13">停止其辦理或執行接待大陸地區人民來臺從事觀光活動業務一個月至一年</text:p>
          </table:table-cell>
          <table:table-cell table:style-name="Table1.B2" office:value-type="string">
            <text:p text:style-name="P13">旅行業及導遊人員</text:p>
          </table:table-cell>
          <table:table-cell table:style-name="Table1.F2" office:value-type="string">
            <text:p text:style-name="P16"><text:span text:style-name="T2">按次處停止其辦理或執行接待業務一個月。</text:span></text:p>
          </table:table-cell>
        </table:table-row>
        <table:table-row table:style-name="Table1.11">
          <table:table-cell table:style-name="Table1.A11" office:value-type="string">
            <text:p text:style-name="P13">十</text:p>
          </table:table-cell>
          <table:table-cell table:style-name="Table1.B11" office:value-type="string">
            <text:p text:style-name="P13">第二十六條第五項第三款</text:p>
          </table:table-cell>
          <table:table-cell table:style-name="Table1.B11" office:value-type="string">
            <text:p text:style-name="P13">有強迫旅客進入或留置購物商店之行為</text:p>
          </table:table-cell>
          <table:table-cell table:style-name="Table1.B11" office:value-type="string">
            <text:p text:style-name="P13">停止其辦理或執行接待大陸地區人民來臺從事觀光活動業務一個月至一年</text:p>
          </table:table-cell>
          <table:table-cell table:style-name="Table1.B11" office:value-type="string">
            <text:p text:style-name="P13">旅行業及導遊人員</text:p>
          </table:table-cell>
          <table:table-cell table:style-name="Table1.F11" office:value-type="string">
            <text:p text:style-name="P26"><text:span text:style-name="T2">一、第一次違規，處停止其辦理或執行接待業務三個月。</text:span></text:p>
            <text:p text:style-name="P26"><text:span text:style-name="T2">二、第二次違規，處停止其辦理或執行接待業務六個月。</text:span></text:p>
            <text:p text:style-name="P27"><text:span text:style-name="T2">三、第三次以上違規或情節重大者，處停止其辦理或執行接待業務一年。</text:span></text:p>
            <text:p text:style-name="P27"><text:span text:style-name="T2">四、本次違規距前次停業處分執行完畢時間逾一年者，視同第一次違規，處停止其辦理或執行接待業務一個月。</text:span></text:p>
          </table:table-cell>
        </table:table-row>
      </table:table>
      <text:p text:style-name="P22"/>
      <text:p text:style-name="P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
        <text:p text:style-name="MP3"><text:span text:style-name="MT3">觀光法規　第 </text:span><text:span text:style-name="MT3"><text:page-number text:select-page="current">4</text:page-number></text:span><text:span text:style-name="MT3"><text:s/>頁，共 </text:span><text:span text:style-name="MT3"><text:page-count style:num-format="1">4</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5-09-14T13:24:00</meta:creation-date>
    <dc:creator>楊桂文</dc:creator>
    <dc:date>2015-09-16T11:05:00</dc:date>
    <meta:print-date>2015-09-16T11:04:00</meta:print-date>
    <meta:editing-cycles>3</meta:editing-cycles>
    <meta:editing-duration>PT1M</meta:editing-duration>
    <meta:document-statistic meta:table-count="1" meta:image-count="1" meta:object-count="0" meta:page-count="4" meta:paragraph-count="104" meta:word-count="2298" meta:character-count="2444" meta:non-whitespace-character-count="2369"/>
    <meta:generator>LibreOffice/6.0.4.2$MacOSX_X86_64 LibreOffice_project/9b0d9b32d5dcda91d2f1a96dc04c645c450872bf</meta:generator>
  </office:meta>
</office:document-meta>
</file>