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8.2cm" fo:margin-left="-0.076cm" table:align="left" style:writing-mode="lr-tb"/>
    </style:style>
    <style:style style:name="Table1.A" style:family="table-column">
      <style:table-column-properties style:column-width="0.492cm"/>
    </style:style>
    <style:style style:name="Table1.B" style:family="table-column">
      <style:table-column-properties style:column-width="1.829cm"/>
    </style:style>
    <style:style style:name="Table1.C" style:family="table-column">
      <style:table-column-properties style:column-width="2.808cm"/>
    </style:style>
    <style:style style:name="Table1.D" style:family="table-column">
      <style:table-column-properties style:column-width="2.858cm"/>
    </style:style>
    <style:style style:name="Table1.E" style:family="table-column">
      <style:table-column-properties style:column-width="1.905cm"/>
    </style:style>
    <style:style style:name="Table1.F" style:family="table-column">
      <style:table-column-properties style:column-width="8.308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2" style:family="table-row">
      <style:table-row-properties style:min-row-height="0.656cm" fo:keep-together="auto"/>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1.6" style:family="table-row">
      <style:table-row-properties style:min-row-height="0.794cm" fo:keep-together="auto"/>
    </style:style>
    <style:style style:name="Table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1.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Table1.F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847cm"/>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style:text-properties style:font-name="標楷體" style:text-underline-style="solid" style:text-underline-width="auto" style:text-underline-color="font-color" style:letter-kerning="false" style:font-name-asian="標楷體" style:font-name-complex="標楷體"/>
    </style:style>
    <style:style style:name="P6" style:family="paragraph" style:parent-style-name="Standard">
      <style:paragraph-properties fo:line-height="0.564cm"/>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129cm" fo:margin-right="0cm" fo:line-height="0.847cm" fo:text-indent="-1.129cm" style:auto-text-indent="false"/>
    </style:style>
    <style:style style:name="P10" style:family="paragraph" style:parent-style-name="Standard">
      <style:paragraph-properties fo:margin-left="0.847cm" fo:margin-right="0cm" fo:text-align="justify" style:justify-single-word="false" fo:text-indent="-0.847cm" style:auto-text-indent="false" style:snap-to-layout-grid="false"/>
    </style:style>
    <style:style style:name="P11" style:family="paragraph" style:parent-style-name="Standard">
      <style:paragraph-properties fo:margin-left="0.91cm" fo:margin-right="0cm" fo:text-align="justify" style:justify-single-word="false" fo:text-indent="-0.847cm" style:auto-text-indent="false" style:snap-to-layout-grid="false"/>
    </style:style>
    <style:style style:name="P12" style:family="paragraph" style:parent-style-name="Standard" style:master-page-name="Standard">
      <style:paragraph-properties fo:line-height="0.847cm" style:page-number="auto"/>
    </style:style>
    <style:style style:name="P13" style:family="paragraph" style:parent-style-name="HTML_20_Preformatted">
      <style:paragraph-properties fo:line-height="0.847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P14" style:family="paragraph" style:parent-style-name="HTML_20_Preformatted">
      <style:paragraph-properties fo:line-height="0.847cm" fo:text-align="justify" style:justify-single-word="false" style:snap-to-layout-grid="false"/>
      <style:text-properties style:font-name="標楷體" style:text-underline-style="solid" style:text-underline-width="auto" style:text-underline-color="font-color" style:font-name-asian="標楷體" style:font-name-complex="Times New Roman"/>
    </style:style>
    <style:style style:name="P15" style:family="paragraph" style:parent-style-name="HTML_20_Preformatted">
      <style:paragraph-properties fo:line-height="0.635cm" fo:text-align="justify" style:justify-single-word="false"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letter-kerning="false" style:font-name-asian="標楷體" style:font-size-asian="16pt" style:font-name-complex="細明體" style:font-size-complex="16pt"/>
    </style:style>
    <style:style style:name="T5" style:family="text">
      <style:text-properties style:font-name="標楷體" fo:font-size="16pt" style:letter-kerning="false" style:font-name-asian="標楷體" style:font-size-asian="16pt" style:font-name-complex="標楷體" style:font-size-complex="16pt"/>
    </style:style>
    <style:style style:name="T6" style:family="text">
      <style:text-properties style:font-name="標楷體" fo:font-size="16pt" fo:font-weight="bold" style:letter-kerning="false" style:font-name-asian="標楷體" style:font-size-asian="16pt" style:font-weight-asian="bold" style:font-name-complex="細明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style:text-underline-style="solid" style:text-underline-width="auto" style:text-underline-color="font-color" style:letter-kerning="false"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font-size="14pt" style:font-size-asian="14pt" style:font-size-complex="14pt"/>
    </style:style>
    <style:style style:name="T12"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處理違反大陸地區人民來臺從事觀光活動許可辦法第二十六條第五項規定案件裁量基準</text:span></text:p>
      <text:p text:style-name="P1"/>
      <text:p text:style-name="P2">中華民國102年6月20日觀業字第1023001556號令訂定發布，並自中華民國102年6月20日生效</text:p>
      <text:p text:style-name="P8"/>
      <text:p text:style-name="P9"><text:span text:style-name="T3">一、</text:span><text:span text:style-name="T4">交通部觀光局（以下簡稱本局）為處理違反</text:span><text:span text:style-name="T3">大陸地區人民來臺從事觀光活動許可辦法第二十六條第五項規定之案件</text:span><text:span text:style-name="T4">，依循比例原則予以有效裁處，建立執法公平性，減少爭議及行政爭訟成本，提昇行政效率與公信力，特訂定本基準。</text:span></text:p>
      <text:p text:style-name="P9"><text:span text:style-name="T3">二、</text:span><text:span text:style-name="T4">本局處理前點案件之裁量基準如附表。</text:span></text:p>
      <text:p text:style-name="P9"><text:span text:style-name="T5"><text:s text:c="4"/></text:span><text:span text:style-name="T4">對於個別案件有特殊情況者，得敘明理由後，依前項基準酌予加重或減輕處罰。</text:span></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5"/>
      <text:p text:style-name="P6"><text:span text:style-name="T6">處理違反</text:span><text:span text:style-name="T7">大陸地區人民來臺從事觀光活動許可辦法第二十六條第五項規定案件</text:span>裁量基準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項次</text:p>
          </table:table-cell>
          <table:table-cell table:style-name="Table1.B1" office:value-type="string">
            <text:p text:style-name="P3">法條依據</text:p>
          </table:table-cell>
          <table:table-cell table:style-name="Table1.B1" office:value-type="string">
            <text:p text:style-name="P3">違法事實</text:p>
          </table:table-cell>
          <table:table-cell table:style-name="Table1.B1" office:value-type="string">
            <text:p text:style-name="P3">裁處內容</text:p>
          </table:table-cell>
          <table:table-cell table:style-name="Table1.B1" office:value-type="string">
            <text:p text:style-name="P3">裁處對象</text:p>
          </table:table-cell>
          <table:table-cell table:style-name="Table1.F1" office:value-type="string">
            <text:p text:style-name="P3">裁量基準</text:p>
          </table:table-cell>
        </table:table-row>
        <table:table-row table:style-name="Table1.2">
          <table:table-cell table:style-name="Table1.A2" office:value-type="string">
            <text:p text:style-name="P4">一</text:p>
          </table:table-cell>
          <table:table-cell table:style-name="Table1.B2" office:value-type="string">
            <text:p text:style-name="P4">第二十六條第五項第一款</text:p>
          </table:table-cell>
          <table:table-cell table:style-name="Table1.B2" office:value-type="string">
            <text:p text:style-name="P4">違反第二十二條第一項第五款有關購物商店變更通報之規定</text:p>
          </table:table-cell>
          <table:table-cell table:style-name="Table1.B2" office:value-type="string">
            <text:p text:style-name="P7"><text:span text:style-name="T9">停止其辦理或執行接待大陸地區人民來臺從事觀光活動業務一個月至一年</text:span></text:p>
          </table:table-cell>
          <table:table-cell table:style-name="Table1.B2" office:value-type="string">
            <text:p text:style-name="P4">旅行業及導遊人員</text:p>
          </table:table-cell>
          <table:table-cell table:style-name="Table1.F2" office:value-type="string">
            <text:p text:style-name="P10"><text:span text:style-name="T9">按次處停止其辦理或執行接待業務一個月。</text:span></text:p>
          </table:table-cell>
        </table:table-row>
        <table:table-row table:style-name="Table1.2">
          <table:table-cell table:style-name="Table1.A2" office:value-type="string">
            <text:p text:style-name="P4">二</text:p>
          </table:table-cell>
          <table:table-cell table:style-name="Table1.B2" office:value-type="string">
            <text:p text:style-name="P4">第二十六條第五項第二款</text:p>
          </table:table-cell>
          <table:table-cell table:style-name="Table1.B2" office:value-type="string">
            <text:p text:style-name="P4">違反第二十三條之注意事項有關禁止於既定行程外安排或推銷自費行程或活動之規定</text:p>
          </table:table-cell>
          <table:table-cell table:style-name="Table1.B2" office:value-type="string">
            <text:p text:style-name="P7"><text:span text:style-name="T9">停止其辦理或執行接待大陸地區人民來臺從事觀光活動業務一個月至一年</text:span></text:p>
          </table:table-cell>
          <table:table-cell table:style-name="Table1.B2" office:value-type="string">
            <text:p text:style-name="P4">旅行業及導遊人員</text:p>
          </table:table-cell>
          <table:table-cell table:style-name="Table1.F2" office:value-type="string">
            <text:p text:style-name="P10"><text:span text:style-name="T9">一、第一次違規，處停止其辦理或執行接待業務一個月。</text:span></text:p>
            <text:p text:style-name="P10"><text:span text:style-name="T9">二、第二次違規，處停止其辦理或執行接待業務三個月。</text:span></text:p>
            <text:p text:style-name="P10"><text:span text:style-name="T9">三、第三次違規，處停止其辦理或執行接待業務六個月。</text:span></text:p>
            <text:p text:style-name="P10"><text:span text:style-name="T9">四、第四次以上違規或情節重大者，處停止其辦理或執行接待業務一年。</text:span></text:p>
            <text:p text:style-name="P10"><text:span text:style-name="T9">五、本次違規距前次停業處分執行完畢時間逾一年者，視同第一次違規，處停止其辦理或執行接待業務一個月。</text:span></text:p>
          </table:table-cell>
        </table:table-row>
        <table:table-row table:style-name="Table1.2">
          <table:table-cell table:style-name="Table1.A2" office:value-type="string">
            <text:p text:style-name="P4">三</text:p>
          </table:table-cell>
          <table:table-cell table:style-name="Table1.B2" office:value-type="string">
            <text:p text:style-name="P4">第二十六條第五項第三款</text:p>
          </table:table-cell>
          <table:table-cell table:style-name="Table1.B2" office:value-type="string">
            <text:p text:style-name="P4">違反第二十三條之注意事項有關限制購物商店總數之規定</text:p>
          </table:table-cell>
          <table:table-cell table:style-name="Table1.B2" office:value-type="string">
            <text:p text:style-name="P7"><text:span text:style-name="T9">停止其辦理或執行接待大陸地區人民來臺從事觀光活動業務一個月至一年</text:span></text:p>
          </table:table-cell>
          <table:table-cell table:style-name="Table1.B2" office:value-type="string">
            <text:p text:style-name="P4">旅行業及導遊人員</text:p>
          </table:table-cell>
          <table:table-cell table:style-name="Table1.F2" office:value-type="string">
            <text:p text:style-name="P10"><text:span text:style-name="T9">一、第一次違規，處停止其辦理或執行接待業務一個月。</text:span></text:p>
            <text:p text:style-name="P10"><text:span text:style-name="T9">二、第二次違規，處停止其辦理或執行接待業務三個月。</text:span></text:p>
            <text:p text:style-name="P10"><text:span text:style-name="T9">三、第三次違規，處停止其辦理或執行接待業務六個月。</text:span></text:p>
            <text:p text:style-name="P10"><text:span text:style-name="T9">四、第四次以上違規或情節重大者，處停止其辦理或執行接待業務一年。</text:span></text:p>
            <text:p text:style-name="P10"><text:span text:style-name="T9">五、本次違規距前次停業處分執行完畢時間逾一年者，視同第一次違規，處停止其辦理或執行接待業務一個月。</text:span></text:p>
          </table:table-cell>
        </table:table-row>
        <table:table-row table:style-name="Table1.2">
          <table:table-cell table:style-name="Table1.A2" office:value-type="string">
            <text:p text:style-name="P4">四</text:p>
          </table:table-cell>
          <table:table-cell table:style-name="Table1.B2" office:value-type="string">
            <text:p text:style-name="P4">第二十六條第五項第三款</text:p>
          </table:table-cell>
          <table:table-cell table:style-name="Table1.B2" office:value-type="string">
            <text:p text:style-name="P4">違反第二十三條之注意事項有關限制購物商店停留時間之規定</text:p>
          </table:table-cell>
          <table:table-cell table:style-name="Table1.B2" office:value-type="string">
            <text:p text:style-name="P7"><text:span text:style-name="T9">停止其辦理或執行接待大陸地區人民來臺從事觀光活動業務一個月至一年</text:span></text:p>
          </table:table-cell>
          <table:table-cell table:style-name="Table1.B2" office:value-type="string">
            <text:p text:style-name="P4">旅行業及導遊人員</text:p>
          </table:table-cell>
          <table:table-cell table:style-name="Table1.F2" office:value-type="string">
            <text:p text:style-name="P7"><text:span text:style-name="T9">按次處停止其辦理或執行接待業務一個月。</text:span></text:p>
          </table:table-cell>
        </table:table-row>
        <table:table-row table:style-name="Table1.6">
          <table:table-cell table:style-name="Table1.A6" office:value-type="string">
            <text:p text:style-name="P4">五</text:p>
          </table:table-cell>
          <table:table-cell table:style-name="Table1.B6" office:value-type="string">
            <text:p text:style-name="P4">第二十六條第五項第三款</text:p>
          </table:table-cell>
          <table:table-cell table:style-name="Table1.B6" office:value-type="string">
            <text:p text:style-name="P4">有強迫旅客進入或留置購物商店之行為</text:p>
          </table:table-cell>
          <table:table-cell table:style-name="Table1.B6" office:value-type="string">
            <text:p text:style-name="P7"><text:span text:style-name="T9">停止其辦理或執行接待大陸地區人民來臺從事觀光活動業務一個月至一年</text:span></text:p>
          </table:table-cell>
          <table:table-cell table:style-name="Table1.B6" office:value-type="string">
            <text:p text:style-name="P4">旅行業及導遊人員</text:p>
          </table:table-cell>
          <table:table-cell table:style-name="Table1.F6" office:value-type="string">
            <text:p text:style-name="P10"><text:span text:style-name="T9">一、第一次違規，處停止其辦理或執行接待業務三個月。</text:span></text:p>
            <text:p text:style-name="P10"><text:span text:style-name="T9">二、第二次違規，處停止其辦理或執行接待業務六個月。</text:span></text:p>
            <text:p text:style-name="P11"><text:span text:style-name="T9">三、第三次以上違規或情節重大者，處停止其辦理或執行接待業務一年。</text:span></text:p>
            <text:p text:style-name="P11"><text:span text:style-name="T9">四、本次違規距前次停業處分執行完畢時間逾一年者，視同第一次違規，處停止其辦理或執行接待業務一個月。</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Preformatted_20_Char" style:display-name="HTML Preformatted Char"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12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處理違反大陸地區人民來臺從事觀光活動許可辦法第二十六條第五項規定案件裁量基準</dc:title>
    <dc:subject/>
    <meta:keyword/>
    <meta:initial-creator>hsia</meta:initial-creator>
    <meta:creation-date>2013-06-20T15:57:00</meta:creation-date>
    <dc:creator>hsia</dc:creator>
    <dc:date>2013-06-21T09:47:00</dc:date>
    <meta:print-date>2013-05-31T17:25:00</meta:print-date>
    <meta:editing-cycles>7</meta:editing-cycles>
    <meta:editing-duration>PT5M</meta:editing-duration>
    <meta:document-statistic meta:table-count="1" meta:image-count="0" meta:object-count="0" meta:page-count="2" meta:paragraph-count="53" meta:word-count="1166" meta:character-count="1185" meta:non-whitespace-character-count="1181"/>
    <meta:generator>LibreOffice/6.0.4.2$MacOSX_X86_64 LibreOffice_project/9b0d9b32d5dcda91d2f1a96dc04c645c450872bf</meta:generator>
  </office:meta>
</office:document-meta>
</file>