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微軟正黑體" style:font-name-asian="微軟正黑體"/>
    </style:style>
    <style:style style:name="T1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2" style:family="text">
      <style:text-properties fo:font-variant="normal" fo:text-transform="none" style:font-name="Microsoft Jhenghe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一條</text:p>
      <text:p text:style-name="P1">為促進臺灣地區近岸海域遊憩活動之發展，特訂定本辦法。</text:p>
      <text:p text:style-name="P1"/>
      <text:p text:style-name="P1"/>
      <text:p text:style-name="P1"/>
      <text:p text:style-name="P1">第二條</text:p>
      <text:p text:style-name="P1">本辦法所稱近岸海域遊憩活動，指在近岸水面或水中從事游泳、滑水、潛水、衝浪、岸釣、操作乘騎各類浮具或其他有益身心之遊憩活動。</text:p>
      <text:p text:style-name="P1"/>
      <text:p text:style-name="P1"/>
      <text:p text:style-name="P1"/>
      <text:p text:style-name="P1">第三條</text:p>
      <text:p text:style-name="P1">為便利國民從事近岸海域遊憩活動，交通部得視實際情形會商國防部、內政部、行政院農業委員會及有關機關就適合從事近岸海域遊憩活動之區域，劃定範圍並公告之。 </text:p>
      <text:p text:style-name="P1">前項公告區域之全部或一部，如遇特殊狀況，得經公告後，暫停或停止開放。</text:p>
      <text:p text:style-name="P1">於公告區域內從事之活動種類及分區、時段，由該管管理機關視海域生態及活動安全必要上之考慮，分別規定之。</text:p>
      <text:p text:style-name="P1"/>
      <text:p text:style-name="P1"/>
      <text:p text:style-name="P1"/>
      <text:p text:style-name="P1">第四條</text:p>
      <text:p text:style-name="P1">在公告區域內從事近岸海域遊憩活動，應遵守本辦法之規定。但其他法令有特別規定者，從其規定。</text:p>
      <text:p text:style-name="P1"/>
      <text:p text:style-name="P1"/>
      <text:p text:style-name="P1"/>
      <text:p text:style-name="P1">第五條</text:p>
      <text:p text:style-name="P1">依本辦法劃定之區域，其管理機關如左：</text:p>
      <text:p text:style-name="P1">一、位於風景特定區、國家公園或其他依法劃定並設有特定管</text:p>
      <text:p text:style-name="P1">理機關之地區，為該特定管理機關。</text:p>
      <text:p text:style-name="P1">二、前款規定以外之地區為所轄直轄市、縣（市）政府。</text:p>
      <text:p text:style-name="P1"/>
      <text:p text:style-name="P1"/>
      <text:p text:style-name="P1"/>
      <text:p text:style-name="P1"/>
      <text:p text:style-name="P1"><text:soft-page-break/>第六條</text:p>
      <text:p text:style-name="P1">近岸海域遊憩活動區域經劃定公告後，由各該管理機關規劃建設及管理。但區內遊樂設施得由民間向各該管理機關提出申請投資興建並經營，或由該管管理機關興建後，依公開招標之方式，訂定契約，委由或租與民間經營。</text:p>
      <text:p text:style-name="P1">前項區域或遊樂設施之經營管理得酌收費用，其收費標準由各該管理機關擬定，報請各該上級主管機關核定。但由民間經營遊樂設施，其收費標準由經營者擬定，報請該管管理機關核定後，層轉各該上級主管機關備查。</text:p>
      <text:p text:style-name="P1">前項費用應包含遊客保險。</text:p>
      <text:p text:style-name="P1"/>
      <text:p text:style-name="P1"/>
      <text:p text:style-name="P1"/>
      <text:p text:style-name="P1"/>
      <text:p text:style-name="P1">第七條</text:p>
      <text:p text:style-name="P1">公告區域內該管管理機關應依該區域之海域特性及活動種類，基於公共利益與安全必要之要求，訂定有關活動者應遵守注意事項，並報請上級主管機關核備後，擇明顯易見處公告之。</text:p>
      <text:p text:style-name="P1"/>
      <text:p text:style-name="P1"/>
      <text:p text:style-name="P1"/>
      <text:p text:style-name="P1">第八條</text:p>
      <text:p text:style-name="P1">在公告區域內從事近岸海域遊憩活動，應遵守左列事項：</text:p>
      <text:p text:style-name="P1">一、不得逾越指定之活動區域及時間。</text:p>
      <text:p text:style-name="P1">二、不得從事有礙公共安全之活動。</text:p>
      <text:p text:style-name="P1">三、不得污染水質或破壞自然環境。</text:p>
      <text:p text:style-name="P1">四、管理機關所訂定之注意事項。</text:p>
      <text:p text:style-name="P1">五、其他法令有關規定。</text:p>
      <text:p text:style-name="P1"/>
      <text:p text:style-name="P1"/>
      <text:p text:style-name="P1"/>
      <text:p text:style-name="P1">第九條</text:p>
      <text:p text:style-name="P1">公告區域內該管管理機關應設置告示牌標明海象資料，並視實際情形設置瞭望台、救生人員、救生設施、救護藥品及必要之緊急救難系統。</text:p>
      <text:p text:style-name="P1">公告區域內遊樂設施由民間經營者，該管管理機關應責由業者配合設置前項人員、設施、設備及必要之緊急救難系統。</text:p>
      <text:p text:style-name="P1"/>
      <text:p text:style-name="P1"/>
      <text:p text:style-name="P1"><text:soft-page-break/></text:p>
      <text:p text:style-name="P1">第十條</text:p>
      <text:p text:style-name="P1">管理機關為應管理需要得訂定有關規定補充之。</text:p>
      <text:p text:style-name="P1"/>
      <text:p text:style-name="P1"/>
      <text:p text:style-name="P1"/>
      <text:p text:style-name="P1">第十一條</text:p>
      <text:p text:style-name="P1">於公告區域內從事或經營近岸海域遊憩活動不遵守本辦法之規定者，得由該管管理機關依有關法令規定給予處置。</text:p>
      <text:p text:style-name="P1">前項規定於未經第五條管理機關之同意，在公告區域外從事或經營近岸海域遊憩活動者準用之。</text:p>
      <text:p text:style-name="P1"/>
      <text:p text:style-name="P1"/>
      <text:p text:style-name="P1"/>
      <text:p text:style-name="P1">第十二條</text:p>
      <text:p text:style-name="P1">在內陸河川、湖泊或水庫，經目的事業主管機關會商有關機關同意，開放供遊憩活動之水域，準用本辦法之規定。</text:p>
      <text:p text:style-name="P1"/>
      <text:p text:style-name="P1"/>
      <text:p text:style-name="P1"/>
      <text:p text:style-name="P1">第十三條</text:p>
      <text:p text:style-name="P1"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4:10:59.20</meta:creation-date>
    <dc:date>2018-09-27T16:28:25.60</dc:date>
    <meta:editing-duration>PT20M31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40" meta:word-count="1089" meta:character-count="1090"/>
  </office:meta>
</office:document-meta>
</file>