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8">
      <text:list-level-style-number text:level="1" text:style-name="WW_CharLFO8LV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3" style:parent-style-name="Default" style:family="paragraph">
      <style:paragraph-properties fo:text-align="justify" fo:line-height="0.3194in"/>
    </style:style>
    <style:style style:name="T4" style:parent-style-name="預設段落字型" style:family="text">
      <style:text-properties style:font-name-complex="Times New Roman" fo:color="#00B0F0" fo:font-size="14pt" style:font-size-asian="14pt"/>
    </style:style>
    <style:style style:name="T5" style:parent-style-name="預設段落字型" style:family="text">
      <style:text-properties style:font-name-complex="Times New Roman" style:use-window-font-color="true" fo:font-size="14pt" style:font-size-asian="14pt"/>
    </style:style>
    <style:style style:name="T6" style:parent-style-name="預設段落字型" style:family="text">
      <style:text-properties style:font-name-complex="Times New Roman" style:use-window-font-color="true" fo:font-size="16pt" style:font-size-asian="16pt"/>
    </style:style>
    <style:style style:name="T7" style:parent-style-name="預設段落字型" style:family="text">
      <style:text-properties fo:font-size="14pt" style:font-size-asian="14pt"/>
    </style:style>
    <style:style style:name="T8" style:parent-style-name="預設段落字型" style:family="text">
      <style:text-properties style:use-window-font-color="true" fo:font-size="14pt" style:font-size-asian="14pt"/>
    </style:style>
    <style:style style:name="T9" style:parent-style-name="預設段落字型" style:family="text">
      <style:text-properties style:use-window-font-color="true" fo:font-size="14pt" style:font-size-asian="14pt"/>
    </style:style>
    <style:style style:name="T10" style:parent-style-name="預設段落字型" style:family="text">
      <style:text-properties style:use-window-font-color="true" fo:font-size="14pt" style:font-size-asian="14pt"/>
    </style:style>
    <style:style style:name="T11" style:parent-style-name="預設段落字型" style:family="text">
      <style:text-properties style:use-window-font-color="true" fo:font-size="14pt" style:font-size-asian="14pt"/>
    </style:style>
    <style:style style:name="T12" style:parent-style-name="預設段落字型" style:family="text">
      <style:text-properties style:use-window-font-color="true" fo:font-size="14pt" style:font-size-asian="14pt"/>
    </style:style>
    <style:style style:name="T13" style:parent-style-name="預設段落字型" style:family="text">
      <style:text-properties fo:color="#000000" fo:font-size="14pt" style:font-size-asian="14pt"/>
    </style:style>
    <style:style style:name="P14" style:parent-style-name="Default" style:family="paragraph">
      <style:paragraph-properties fo:text-align="justify" fo:line-height="0.3194in"/>
      <style:text-properties fo:color="#000000" fo:font-size="14pt" style:font-size-asian="14pt" style:font-size-complex="14pt"/>
    </style:style>
    <style:style style:name="P15" style:parent-style-name="Default" style:family="paragraph">
      <style:paragraph-properties fo:text-align="justify" fo:line-height="0.3194in"/>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style:letter-kerning="true" fo:font-size="14pt" style:font-size-asian="14pt" style:font-size-complex="14pt"/>
    </style:style>
    <style:style style:name="T20" style:parent-style-name="預設段落字型" style:family="text">
      <style:text-properties fo:color="#000000" style:letter-kerning="true" fo:font-size="14pt" style:font-size-asian="14pt" style:font-size-complex="14pt"/>
    </style:style>
    <style:style style:name="T21" style:parent-style-name="預設段落字型" style:family="text">
      <style:text-properties fo:color="#000000" style:letter-kerning="true" fo:font-size="14pt" style:font-size-asian="14pt" style:font-size-complex="14pt"/>
    </style:style>
    <style:style style:name="T22" style:parent-style-name="預設段落字型" style:family="text">
      <style:text-properties fo:color="#000000" style:letter-kerning="true" fo:font-size="14pt" style:font-size-asian="14pt" style:font-size-complex="14pt"/>
    </style:style>
    <style:style style:name="T23" style:parent-style-name="預設段落字型" style:family="text">
      <style:text-properties fo:color="#000000" style:letter-kerning="true" fo:font-size="14pt" style:font-size-asian="14pt" style:font-size-complex="14pt"/>
    </style:style>
    <style:style style:name="P2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fo:line-height="0.3194in" fo:margin-left="0.393in" fo:text-indent="-0.393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194in" fo:margin-left="0.393in" fo:text-indent="-0.39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break-before="page" fo:text-align="justify" fo:margin-bottom="0.0833in" fo:line-height="0.3472in"/>
    </style:style>
    <style:style style:name="T44" style:parent-style-name="預設段落字型" style:family="text">
      <style:text-properties style:font-name="標楷體" style:font-name-asian="標楷體" fo:font-size="20pt" style:font-size-asian="20pt" style:font-size-complex="20pt"/>
    </style:style>
    <style:style style:name="T45" style:parent-style-name="預設段落字型" style:family="text">
      <style:text-properties style:font-name="標楷體" style:font-name-asian="標楷體" fo:font-size="20pt" style:font-size-asian="20pt" style:font-size-complex="20pt"/>
    </style:style>
    <style:style style:name="T46" style:parent-style-name="預設段落字型" style:family="text">
      <style:text-properties style:font-name="標楷體" style:font-name-asian="標楷體" fo:font-size="20pt" style:font-size-asian="20pt" style:font-size-complex="20pt"/>
    </style:style>
    <style:style style:name="T47" style:parent-style-name="預設段落字型" style:family="text">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T49" style:parent-style-name="預設段落字型" style:family="text">
      <style:text-properties style:font-name="標楷體" style:font-name-asian="標楷體" fo:font-size="20pt" style:font-size-asian="20pt" style:font-size-complex="20pt"/>
    </style:style>
    <style:style style:name="TableColumn51" style:family="table-column">
      <style:table-column-properties style:column-width="3.0888in" style:use-optimal-column-width="false"/>
    </style:style>
    <style:style style:name="TableColumn52" style:family="table-column">
      <style:table-column-properties style:column-width="3.0895in" style:use-optimal-column-width="false"/>
    </style:style>
    <style:style style:name="Table50" style:family="table">
      <style:table-properties style:width="6.1784in" fo:margin-left="0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style:font-size-complex="12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Textbody" style:family="paragraph">
      <style:paragraph-properties fo:text-align="justify" fo:margin-bottom="0in" fo:line-height="100%" fo:margin-left="0.3333in" fo:text-indent="-0.3333in">
        <style:tab-stops/>
      </style:paragraph-properties>
      <style:text-properties style:font-name="標楷體" style:font-name-asian="標楷體" style:font-name-complex="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font-size-complex="12pt"/>
    </style:style>
    <style:style style:name="P63" style:parent-style-name="Standard" style:family="paragraph">
      <style:paragraph-properties fo:text-align="justify" fo:margin-left="0.3131in" fo:text-indent="-0.3131in">
        <style:tab-stops/>
      </style:paragraph-properties>
      <style:text-properties style:font-name="標楷體" style:font-name-asian="標楷體" style:font-name-complex="標楷體" style:font-size-complex="12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Textbody" style:family="paragraph">
      <style:paragraph-properties fo:text-align="justify" fo:margin-bottom="0in" fo:line-height="100%" fo:margin-left="0.3895in" fo:text-indent="-0.3895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size-complex="12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Textbody" style:family="paragraph">
      <style:paragraph-properties fo:text-align="justify" fo:margin-bottom="0in" fo:line-height="0.2222in" fo:margin-left="0.3333in" fo:text-indent="-0.3333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fo:margin-left="0.3784in" fo:text-indent="-0.3784in">
        <style:tab-stops/>
      </style:paragraph-properties>
      <style:text-properties style:font-name="標楷體" style:font-name-asian="標楷體" style:font-size-complex="12pt"/>
    </style:style>
    <style:style style:name="P87" style:parent-style-name="Standard" style:family="paragraph">
      <style:paragraph-properties fo:text-align="justify" fo:margin-left="0.3597in" fo:text-indent="-0.3597in">
        <style:tab-stops/>
      </style:paragraph-properties>
      <style:text-properties style:font-name="標楷體" style:font-name-asian="標楷體" style:font-size-complex="12pt"/>
    </style:style>
    <style:style style:name="TableRow88" style:family="table-row">
      <style:table-row-properties style:min-row-height="0.4812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Default" style:list-style-name="LFO16" style:family="paragraph">
      <style:paragraph-properties fo:text-align="justify"/>
    </style:style>
    <style:style style:name="T91" style:parent-style-name="預設段落字型" style:family="text">
      <style:text-properties style:use-window-font-color="true" style:font-size-complex="14pt"/>
    </style:style>
    <style:style style:name="T92" style:parent-style-name="預設段落字型" style:family="text">
      <style:text-properties style:use-window-font-color="true" style:font-size-complex="14pt"/>
    </style:style>
    <style:style style:name="T93" style:parent-style-name="預設段落字型" style:family="text">
      <style:text-properties style:use-window-font-color="true" style:font-size-complex="14pt"/>
    </style:style>
    <style:style style:name="T94" style:parent-style-name="預設段落字型" style:family="text">
      <style:text-properties style:use-window-font-color="true" style:font-size-complex="14pt"/>
    </style:style>
    <style:style style:name="T95" style:parent-style-name="預設段落字型" style:family="text">
      <style:text-properties style:use-window-font-color="true" style:font-size-complex="14pt"/>
    </style:style>
    <style:style style:name="P96" style:parent-style-name="Textbody" style:list-style-name="LFO14" style:family="paragraph">
      <style:paragraph-properties fo:text-align="justify" fo:margin-bottom="0in" fo:line-height="100%" fo:margin-left="0.7076in" fo:text-indent="-0.3743in">
        <style:tab-stops/>
      </style:paragraph-properties>
      <style:text-properties style:font-name="標楷體" style:font-name-asian="標楷體" style:font-size-complex="14pt"/>
    </style:style>
    <style:style style:name="P97" style:parent-style-name="Textbody" style:list-style-name="LFO14" style:family="paragraph">
      <style:paragraph-properties fo:text-align="justify" fo:margin-bottom="0in" fo:line-height="100%" fo:margin-left="0.7076in" fo:text-indent="-0.3743in">
        <style:tab-stops/>
      </style:paragraph-properties>
      <style:text-properties style:font-name="標楷體" style:font-name-asian="標楷體" style:font-size-complex="14pt"/>
    </style:style>
    <style:style style:name="P98" style:parent-style-name="Textbody" style:list-style-name="LFO14" style:family="paragraph">
      <style:paragraph-properties fo:text-align="justify" fo:margin-bottom="0in" fo:line-height="100%" fo:margin-left="0.7076in" fo:text-indent="-0.3743in">
        <style:tab-stops/>
      </style:paragraph-properties>
      <style:text-properties style:font-name="標楷體" style:font-name-asian="標楷體" style:font-size-complex="14pt"/>
    </style:style>
    <style:style style:name="P99" style:parent-style-name="Textbody" style:list-style-name="LFO14" style:family="paragraph">
      <style:paragraph-properties fo:text-align="justify" fo:margin-bottom="0in" fo:line-height="100%" fo:margin-left="0.7076in" fo:text-indent="-0.3743in">
        <style:tab-stops/>
      </style:paragraph-properties>
      <style:text-properties style:font-name="標楷體" style:font-name-asian="標楷體"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style:text-properties style:font-name="標楷體" style:font-name-asian="標楷體" style:font-size-complex="12pt"/>
    </style:style>
    <style:style style:name="TableRow102" style:family="table-row">
      <style:table-row-properties style:min-row-height="0.093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內文" style:family="paragraph">
      <style:paragraph-properties style:vertical-align="auto" fo:margin-left="0.3097in" fo:text-indent="-0.309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Textbody" style:family="paragraph">
      <style:paragraph-properties fo:text-align="justify" fo:margin-bottom="0in" fo:line-height="100%" fo:margin-left="0.6048in" fo:text-indent="-0.2951in">
        <style:tab-stops/>
      </style:paragraph-properties>
      <style:text-properties style:font-name="標楷體" style:font-name-asian="標楷體" fo:color="#000000" style:font-size-complex="12pt"/>
    </style:style>
    <style:style style:name="P116" style:parent-style-name="Textbody" style:family="paragraph">
      <style:paragraph-properties fo:text-align="justify" fo:margin-bottom="0in" fo:line-height="100%" fo:margin-left="0.668in" fo:text-indent="-0.3583in">
        <style:tab-stops/>
      </style:paragraph-properties>
      <style:text-properties style:font-name="標楷體" style:font-name-asian="標楷體" fo:color="#000000" style:font-size-complex="12pt"/>
    </style:style>
    <style:style style:name="P117" style:parent-style-name="Textbody" style:family="paragraph">
      <style:paragraph-properties fo:text-align="justify" fo:margin-bottom="0in" fo:line-height="100%" fo:margin-left="0.6583in" fo:text-indent="-0.3486in">
        <style:tab-stops/>
      </style:paragraph-properties>
      <style:text-properties style:font-name="標楷體" style:font-name-asian="標楷體" fo:color="#000000" style:font-size-complex="12pt"/>
    </style:style>
    <style:style style:name="P118" style:parent-style-name="Textbody" style:family="paragraph">
      <style:paragraph-properties fo:text-align="justify" fo:margin-bottom="0in" fo:line-height="100%" fo:margin-left="0.6583in" fo:text-indent="-0.3486in">
        <style:tab-stops/>
      </style:paragraph-properties>
      <style:text-properties style:font-name="標楷體" style:font-name-asian="標楷體" fo:color="#000000" style:font-size-complex="12pt"/>
    </style:style>
    <style:style style:name="P119" style:parent-style-name="Textbody" style:family="paragraph">
      <style:paragraph-properties fo:text-align="justify" fo:margin-bottom="0in" fo:line-height="100%" fo:margin-left="0.6666in" fo:text-indent="-0.3583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name-complex="標楷體" fo:color="#000000" style:font-size-complex="12pt"/>
    </style:style>
    <style:style style:name="TableRow122" style:family="table-row">
      <style:table-row-properties style:min-row-height="1.0645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Textbody" style:family="paragraph">
      <style:paragraph-properties fo:text-align="justify" fo:margin-bottom="0in" fo:line-height="100%" fo:margin-left="0.3465in" fo:text-indent="-0.3465in">
        <style:tab-stops/>
      </style:paragraph-properties>
      <style:text-properties style:font-name="標楷體" style:font-name-asian="標楷體" style:font-name-complex="標楷體" fo:color="#000000" style:font-size-complex="12pt"/>
    </style:style>
    <style:style style:name="P125" style:parent-style-name="Textbody" style:family="paragraph">
      <style:paragraph-properties fo:text-align="justify" fo:margin-bottom="0in" fo:line-height="100%" fo:margin-left="0.6583in" fo:text-indent="-0.3631in">
        <style:tab-stops/>
      </style:paragraph-properties>
      <style:text-properties style:font-name="標楷體" style:font-name-asian="標楷體" style:font-name-complex="標楷體" fo:color="#000000" style:font-size-complex="12pt"/>
    </style:style>
    <style:style style:name="P126" style:parent-style-name="Textbody" style:family="paragraph">
      <style:paragraph-properties fo:text-align="justify" fo:margin-bottom="0in" fo:line-height="100%" fo:margin-left="0.6381in" fo:text-indent="-0.343in">
        <style:tab-stops/>
      </style:paragraph-properties>
      <style:text-properties style:font-name="標楷體" style:font-name-asian="標楷體" style:font-name-complex="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style:text-properties style:font-name="標楷體" style:font-name-asian="標楷體" style:font-name-complex="標楷體" fo:color="#000000" style:font-size-complex="12pt"/>
    </style:style>
    <style:style style:name="TableRow129" style:family="table-row">
      <style:table-row-properties style:min-row-height="0.1027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Textbody" style:family="paragraph">
      <style:paragraph-properties fo:text-align="justify" fo:margin-bottom="0in" fo:line-height="100%" fo:margin-left="0.3347in" fo:text-indent="-0.3347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fo:margin-left="0.3131in" fo:text-indent="-0.3131in">
        <style:tab-stops/>
      </style:paragraph-properties>
      <style:text-properties style:font-name="標楷體" style:font-name-asian="標楷體" style:font-name-complex="標楷體" fo:color="#000000" style:font-size-complex="12pt"/>
    </style:style>
    <style:style style:name="P146" style:parent-style-name="Standard" style:family="paragraph">
      <style:paragraph-properties fo:text-align="justify" fo:margin-left="0.3131in" fo:text-indent="-0.3131in">
        <style:tab-stops/>
      </style:paragraph-properties>
      <style:text-properties style:font-name="標楷體" style:font-name-asian="標楷體" style:font-name-complex="標楷體" fo:color="#000000" style:font-size-complex="12pt"/>
    </style:style>
    <style:style style:name="TableRow147" style:family="table-row">
      <style:table-row-properties style:min-row-height="0.1027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內文" style:family="paragraph">
      <style:paragraph-properties style:punctuation-wrap="simple" style:text-autospace="none" fo:text-align="justify" fo:margin-left="0.3666in" fo:text-indent="-0.3631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language-asian="zh" style:country-asian="TW" style:language-complex="ar" style:country-complex="SA"/>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style:punctuation-wrap="simple" style:text-autospace="none" fo:text-align="justify" fo:margin-left="0.7034in" fo:text-indent="-0.6666in">
        <style:tab-stops>
          <style:tab-stop style:type="left" style:position="0.2812in"/>
          <style:tab-stop style:type="left" style:position="0.5687in"/>
          <style:tab-stop style:type="left" style:position="1.2048in"/>
          <style:tab-stop style:type="left" style:position="1.8409in"/>
          <style:tab-stop style:type="left" style:position="2.477in"/>
          <style:tab-stop style:type="left" style:position="3.1131in"/>
          <style:tab-stop style:type="left" style:position="3.7493in"/>
          <style:tab-stop style:type="left" style:position="4.3854in"/>
          <style:tab-stop style:type="left" style:position="5.0215in"/>
          <style:tab-stop style:type="left" style:position="5.6576in"/>
          <style:tab-stop style:type="left" style:position="6.2937in"/>
          <style:tab-stop style:type="left" style:position="6.9298in"/>
          <style:tab-stop style:type="left" style:position="7.5659in"/>
          <style:tab-stop style:type="left" style:position="8.202in"/>
          <style:tab-stop style:type="left" style:position="8.8381in"/>
          <style:tab-stop style:type="left" style:position="9.4743in"/>
        </style:tab-stops>
      </style:paragraph-properties>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標楷體" style:language-asian="zh" style:country-asian="TW" style:language-complex="ar" style:country-complex="SA"/>
    </style:style>
    <style:style style:name="P161" style:parent-style-name="內文" style:family="paragraph">
      <style:paragraph-properties fo:widows="2" fo:orphans="2" style:punctuation-wrap="simple" style:text-autospace="none" fo:text-align="justify" fo:margin-left="0.7034in" fo:text-indent="-0.6666in">
        <style:tab-stops>
          <style:tab-stop style:type="left" style:position="0.2812in"/>
          <style:tab-stop style:type="left" style:position="0.5687in"/>
          <style:tab-stop style:type="left" style:position="1.2048in"/>
          <style:tab-stop style:type="left" style:position="1.8409in"/>
          <style:tab-stop style:type="left" style:position="2.477in"/>
          <style:tab-stop style:type="left" style:position="3.1131in"/>
          <style:tab-stop style:type="left" style:position="3.7493in"/>
          <style:tab-stop style:type="left" style:position="4.3854in"/>
          <style:tab-stop style:type="left" style:position="5.0215in"/>
          <style:tab-stop style:type="left" style:position="5.6576in"/>
          <style:tab-stop style:type="left" style:position="6.2937in"/>
          <style:tab-stop style:type="left" style:position="6.9298in"/>
          <style:tab-stop style:type="left" style:position="7.5659in"/>
          <style:tab-stop style:type="left" style:position="8.202in"/>
          <style:tab-stop style:type="left" style:position="8.8381in"/>
          <style:tab-stop style:type="left" style:position="9.4743in"/>
        </style:tab-stops>
      </style:paragraph-properties>
      <style:text-properties style:font-name="標楷體" style:font-name-asian="標楷體" style:font-name-complex="標楷體" style:language-asian="zh" style:country-asian="TW" style:language-complex="ar" style:country-complex="SA"/>
    </style:style>
    <style:style style:name="P162" style:parent-style-name="內文" style:family="paragraph">
      <style:paragraph-properties fo:widows="2" fo:orphans="2" style:punctuation-wrap="simple" style:text-autospace="none" fo:text-align="justify" fo:margin-left="0.7347in" fo:text-indent="-0.366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標楷體" style:language-asian="zh" style:country-asian="TW" style:language-complex="ar" style:country-complex="SA"/>
    </style:style>
    <style:style style:name="P163" style:parent-style-name="內文" style:family="paragraph">
      <style:paragraph-properties fo:widows="2" fo:orphans="2" style:punctuation-wrap="simple" style:text-autospace="none" fo:text-align="justify" fo:margin-left="0.7347in" fo:text-indent="-0.366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標楷體" style:language-asian="zh" style:country-asian="TW" style:language-complex="ar" style:country-complex="SA"/>
    </style:style>
    <style:style style:name="P164" style:parent-style-name="Textbody" style:family="paragraph">
      <style:paragraph-properties fo:text-align="justify" fo:line-height="100%" fo:margin-left="0.4166in" fo:text-indent="0.3034in">
        <style:tab-stops>
          <style:tab-stop style:type="left" style:position="0.3708in"/>
          <style:tab-stop style:type="left" style:position="0.4694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margin-left="0.3131in" fo:text-indent="-0.3131in">
        <style:tab-stops/>
      </style:paragraph-properties>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P192" style:parent-style-name="Standard" style:family="paragraph">
      <style:paragraph-properties fo:text-align="justify" fo:margin-left="0.3131in" fo:text-indent="-0.3131in">
        <style:tab-stops/>
      </style:paragraph-properties>
    </style:style>
    <style:style style:name="T193" style:parent-style-name="預設段落字型" style:family="text">
      <style:text-properties style:font-name="標楷體" style:font-name-asian="標楷體" style:font-name-complex="標楷體" fo:color="#000000" style:font-size-complex="12pt"/>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style:font-size-complex="12pt"/>
    </style:style>
    <style:style style:name="P207" style:parent-style-name="Standard" style:family="paragraph">
      <style:paragraph-properties fo:text-align="justify" fo:margin-left="0.3131in" fo:text-indent="-0.3131in">
        <style:tab-stops/>
      </style:paragraph-properties>
      <style:text-properties style:font-name="標楷體" style:font-name-asian="標楷體" style:font-name-complex="標楷體" fo:color="#000000" style:font-size-complex="12pt"/>
    </style:style>
    <style:style style:name="TableRow208" style:family="table-row">
      <style:table-row-properties style:min-row-height="0.4958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Textbody" style:family="paragraph">
      <style:paragraph-properties fo:text-align="justify" fo:margin-bottom="0in" fo:line-height="100%" fo:margin-left="0.2604in" fo:text-indent="-0.3437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P221" style:parent-style-name="Standard" style:family="paragraph">
      <style:paragraph-properties fo:line-height="0.2777in"/>
      <style:text-properties style:font-name="標楷體" style:font-name-asian="標楷體" style:font-name-complex="標楷體" style:font-size-complex="12pt"/>
    </style:style>
  </office:automatic-styles>
  <office:body>
    <office:text text:use-soft-page-breaks="true">
      <text:p text:style-name="P1">交通部觀光局加速擴大吸引國際觀光客方案獎助旅行業招攬境外旅遊團體實施要點總說明</text:p>
      <text:p text:style-name="P3"><text:bookmark-start text:name="_Hlk128066834"/><text:span text:style-name="T4"><text:s text:c="2"/></text:span><text:span text:style-name="T5"><text:s/></text:span><text:span text:style-name="T6"><text:s/></text:span><text:span text:style-name="T7">鑒於全球</text:span><text:span text:style-name="T8">旅遊市場受新冠肺炎疫情衝擊導致復甦緩慢，考量觀光之經濟效益，為執行「</text:span><text:span text:style-name="T9">中央政府</text:span><text:span text:style-name="T10">疫後強化經濟與社會韌性及全民共享經濟成果特別預算」，鼓勵</text:span><text:span text:style-name="T11">我國旅行業與</text:span><text:span text:style-name="T12">境外合法設立之組團旅行社合作招攬境外旅遊團體，促進國際旅客入</text:span><text:span text:style-name="T13">境臺灣，爰訂定本要點。</text:span></text:p>
      <text:p text:style-name="P14"><text:bookmark-end text:name="_Hlk128066834"/>本要點共九點，重點說明如下：</text:p>
      <text:p text:style-name="P15"><text:span text:style-name="T16">一、</text:span><text:span text:style-name="T17">獎助</text:span><text:span text:style-name="T18">申請資格</text:span><text:span text:style-name="T19">。</text:span><text:span text:style-name="T20">（</text:span><text:span text:style-name="T21">第</text:span><text:span text:style-name="T22">二</text:span><text:span text:style-name="T23">點）</text:span></text:p>
      <text:p text:style-name="P24">二、獎助之旅遊期間與申請期限及應附文件。（第三點）</text:p>
      <text:p text:style-name="P25">三、獎助團數限制及獎助金額基準。（第四點）</text:p>
      <text:p text:style-name="P26">四、申請單位申請撥款期限及應檢具之文件。（第五點）</text:p>
      <text:p text:style-name="P27"><text:span text:style-name="T28">五</text:span><text:span text:style-name="T29">、</text:span><text:span text:style-name="T30">國內接待</text:span><text:span text:style-name="T31">旅行業與境外組團旅行社獎助金額比例</text:span><text:span text:style-name="T32">。（第</text:span><text:span text:style-name="T33">六</text:span><text:span text:style-name="T34">點）</text:span></text:p>
      <text:p text:style-name="P35"><text:span text:style-name="T36">六、</text:span><text:span text:style-name="T37">申請案件之駁回及補正</text:span><text:span text:style-name="T38">。（第</text:span><text:span text:style-name="T39">七</text:span><text:span text:style-name="T40">點）</text:span></text:p>
      <text:p text:style-name="P41">七、督導及考核。（第八點）</text:p>
      <text:p text:style-name="P42">八、委外辦理之規定。（第九點）</text:p>
      <text:soft-page-break/>
      <text:p text:style-name="P43"><text:span text:style-name="T44">交通部觀光局加速擴大吸引國際觀光客方案</text:span><text:span text:style-name="T45">獎助旅行業招攬境外旅遊</text:span><text:span text:style-name="T46">團</text:span><text:span text:style-name="T47">體</text:span><text:span text:style-name="T48">實施要點</text:span><text:span text:style-name="T49"><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規定</text:p>
          </table:table-cell>
          <table:table-cell table:style-name="TableCell56">
            <text:p text:style-name="P57">說明</text:p>
          </table:table-cell>
        </table:table-row>
        <table:table-row table:style-name="TableRow58">
          <table:table-cell table:style-name="TableCell59">
            <text:p text:style-name="P60">一、交通部觀光局(以下簡稱本局)為執行中央政府疫後強化經濟與社會韌性及全民共享經濟成果特別預算，鼓勵<text:bookmark-start text:name="_Hlk130390267"/>我國旅行業與境外合法設立之組團旅行社<text:bookmark-end text:name="_Hlk130390267"/>合作招攬境外旅遊團體，促進國際旅客入境臺灣，儘速恢復受新冠肺炎疫情衝擊前來臺旅客人次水準，達成年度國際旅客來臺目標人次，爰訂定本要點。</text:p>
          </table:table-cell>
          <table:table-cell table:style-name="TableCell61">
            <text:p text:style-name="P62">一、訂定目的。</text:p>
            <text:p text:style-name="P63">二、鑒於全球旅遊市場受新冠肺炎疫情衝擊導致復甦緩慢，考量觀光之經濟效益，為執行「中央政府疫後強化經濟與社會韌性及全民共享經濟成果特別預算」，鼓勵我國旅行業與境外合法設立之組團旅行社合作招攬境外旅遊團體，促進國際旅客入境臺灣，爰訂定本要點。</text:p>
          </table:table-cell>
        </table:table-row>
        <table:table-row table:style-name="TableRow64">
          <table:table-cell table:style-name="TableCell65">
            <text:p text:style-name="P66"><text:span text:style-name="T67">二、</text:span><text:span text:style-name="T68">我國立案綜合</text:span><text:span text:style-name="T69">旅行業</text:span><text:span text:style-name="T70">或甲種旅行業(以下簡稱申請單位)，</text:span><text:span text:style-name="T71">與境外當地國合法設立之組團旅行社合作</text:span><text:span text:style-name="T72">，</text:span><text:span text:style-name="T73">促進</text:span><text:span text:style-name="T74">非本國籍旅客所組成之旅遊團體</text:span><text:span text:style-name="T75">來臺旅遊</text:span><text:span text:style-name="T76">，行程達三</text:span><text:span text:style-name="T77">日</text:span><text:span text:style-name="T78">二夜以上者，</text:span><text:span text:style-name="T79">得依本要點規定申請獎助。</text:span></text:p>
          </table:table-cell>
          <table:table-cell table:style-name="TableCell80">
            <text:p text:style-name="P81">獎助申請資格。</text:p>
          </table:table-cell>
        </table:table-row>
        <table:table-row table:style-name="TableRow82">
          <table:table-cell table:style-name="TableCell83">
            <text:p text:style-name="P84">三、符合前點規定之申請單位，其旅遊期間全部於本要點生效日起至中華民國一百十二年十二月三十一日者，得於旅遊團體出發前十個工作日前，檢附獎助申請表（詳附件一），並提供境外組團旅行社簽章委託文件、團體人數及預定行程，申請獎助。但本局得視預算支用情形，提前公告停止獎助申請。</text:p>
          </table:table-cell>
          <table:table-cell table:style-name="TableCell85">
            <text:p text:style-name="P86">一、為符本要點訂定目的，並利於執行，規定得申請獎助之旅遊期間與申請期限及應檢附之申請文件。</text:p>
            <text:p text:style-name="P87">二、另因預算有限，如實際申請案件金額可能超過預算時，本局得依預算支用情形，於預算額度用罄前，公告停止停止獎助申請。</text:p>
          </table:table-cell>
        </table:table-row>
        <table:table-row table:style-name="TableRow88">
          <table:table-cell table:style-name="TableCell89">
            <text:list text:style-name="LFO16" text:continue-numbering="true">
              <text:list-item>
                <text:p text:style-name="P90"><text:span text:style-name="T91">申請單位就每一旅遊團體獎助，限申請一次，每月以申請五十團為限，且不得與本局其他獎</text:span><text:span text:style-name="T92">(</text:span><text:span text:style-name="T93">補</text:span><text:span text:style-name="T94">)</text:span><text:span text:style-name="T95">助方案重複申請；其獎助金額，依下列組團人數及行程日數規定：</text:span></text:p>
              </text:list-item>
            </text:list>
            <text:list text:style-name="LFO14" text:continue-numbering="true">
              <text:list-item>
                <text:p text:style-name="P96">四人至七人:新臺幣五千元；其行程七日六夜以上者，提高至新臺幣一萬元。</text:p>
              </text:list-item>
              <text:list-item>
                <text:p text:style-name="P97">八人至十四人:新臺幣一萬元；其行程七日六夜以上者，提高至新臺幣二萬元。</text:p>
              </text:list-item>
              <text:list-item>
                <text:p text:style-name="P98">十五人至四十九人:新臺幣二萬元；其行程七日六夜以上者，提高至新臺幣三萬元。</text:p>
              </text:list-item>
              <text:list-item>
                <text:p text:style-name="P99">五十人以上:新臺幣四萬元；<text:soft-page-break/>其行程七日六夜以上者，提高至新臺幣五萬元。</text:p>
              </text:list-item>
            </text:list>
          </table:table-cell>
          <table:table-cell table:style-name="TableCell100">
            <text:p text:style-name="P101">考量預算有限及獎助公平，規定每一申請單位獎助團數限制，並禁止重複申請獎(補)助；其獎助金額基準，依每團組團人數及行程日數分別規定。</text:p>
          </table:table-cell>
        </table:table-row>
        <table:table-row table:style-name="TableRow102">
          <table:table-cell table:style-name="TableCell103">
            <text:p text:style-name="P104"><text:span text:style-name="T105">五</text:span><text:span text:style-name="T106">、</text:span><text:span text:style-name="T107">申請獎助經</text:span><text:span text:style-name="T108">本局</text:span><text:span text:style-name="T109">審核同意</text:span><text:span text:style-name="T110">者，</text:span><text:span text:style-name="T111">申請單位</text:span><text:span text:style-name="T112">應於旅遊團體離臺</text:span><text:span text:style-name="T113">之次日起</text:span><text:span text:style-name="T114">一個月內，檢具下列文件向本局申請撥款:</text:span></text:p>
            <text:p text:style-name="P115">(一)撥款申請表（詳附件二)。</text:p>
            <text:p text:style-name="P116">(二)符合第二點規定行程證明，與依各旅遊團原提人數之住宿證明、搭機證明及保險證明。</text:p>
            <text:p text:style-name="P117">(三)外籍旅客名單：須含姓名、國籍、護照號碼（或入臺簽證號碼等足資證明旅客身分之基本資料，如因當地法律規定限制無法提出者，得提出相關證明後免附）。</text:p>
            <text:p text:style-name="P118">(四)國內接待旅行業切結書（詳附件三)。</text:p>
            <text:p text:style-name="P119">(五)國內接待旅行業領據及境外組團旅行社領據(詳附件四)。</text:p>
          </table:table-cell>
          <table:table-cell table:style-name="TableCell120">
            <text:p text:style-name="P121">申請單位申請撥款期限及應檢具之文件。</text:p>
          </table:table-cell>
        </table:table-row>
        <table:table-row table:style-name="TableRow122">
          <table:table-cell table:style-name="TableCell123">
            <text:p text:style-name="P124">六、申請撥款經本局審核同意者，獎助金額依下列規定比例及方式，分別撥款至其提供之帳戶:</text:p>
            <text:p text:style-name="P125">(一)國內接待旅行業:百分之四十；以新臺幣核撥。</text:p>
            <text:p text:style-name="P126">(二)境外組團旅行社:百分之六十；以本局撥款當日臺灣銀行賣出即期匯率，折算成美金之金額後撥款。</text:p>
          </table:table-cell>
          <table:table-cell table:style-name="TableCell127">
            <text:p text:style-name="P128">申請撥款應檢具之相關文件經審核同意後，獎助金額分別依不同比例以新臺幣及換算成美金之金額，撥款至申請單位及組團旅行社提供之帳號。</text:p>
          </table:table-cell>
        </table:table-row>
        <table:table-row table:style-name="TableRow129">
          <table:table-cell table:style-name="TableCell130">
            <text:p text:style-name="P131"><text:span text:style-name="T132">七</text:span><text:span text:style-name="T133">、</text:span><text:span text:style-name="T134">申請單位所提</text:span><text:span text:style-name="T135">申請</text:span><text:span text:style-name="T136">，</text:span><text:span text:style-name="T137">不符本要點規定者，本局應予駁回；其得補正者，得</text:span><text:span text:style-name="T138">通知</text:span><text:span text:style-name="T139">限期補正</text:span><text:span text:style-name="T140">，屆</text:span><text:span text:style-name="T141">期</text:span><text:span text:style-name="T142">未補正完全者，應予駁回</text:span><text:span text:style-name="T143">。</text:span></text:p>
          </table:table-cell>
          <table:table-cell table:style-name="TableCell144">
            <text:p text:style-name="P145">一、申請單位依本要點所提申請，包括第三點所定出發前之獎助申請，及第六點所定行程結束後之獎助金額撥款申請。</text:p>
            <text:p text:style-name="P146">二、其申請不符本要點規定之情形，包括未依規定期限申請、資格條件不符、應檢具之申請文件未備齊等，其申請原則應予駁回，惟其得補正者，例如漏附部分申請文件，則得視情況需要定期請其補正，屆期未補正完全者，仍應予駁回。</text:p>
          </table:table-cell>
        </table:table-row>
        <table:table-row table:style-name="TableRow147">
          <table:table-cell table:style-name="TableCell148">
            <text:p text:style-name="P149"><text:span text:style-name="T150">八</text:span><text:span text:style-name="T151">、</text:span><text:span text:style-name="T152">申請單位</text:span><text:span text:style-name="T153">有</text:span><text:span text:style-name="T154">下列情事之一者，</text:span><text:span text:style-name="T155">本局</text:span><text:span text:style-name="T156">得不予獎勵或補助；已核定或核撥獎勵或補助者，得撤銷或廢止之，並得視情節輕重以書面行政處分令</text:span><text:soft-page-break/><text:span text:style-name="T157">其返還各該獎勵或補助之全部或一部：</text:span></text:p>
            <text:p text:style-name="P158"><text:span text:style-name="T159"><text:s text:c="4"/></text:span><text:span text:style-name="T160">(一)以詐欺、賄賂、脅迫或其他不正當之方法獲得獎助。</text:span></text:p>
            <text:p text:style-name="P161"><text:s text:c="4"/>(二)申請文件、資料隱匿或虛偽不實。</text:p>
            <text:p text:style-name="P162">(三)申請項目已依其他法令規定獲相同性質之獎勵、補助或補貼。</text:p>
            <text:p text:style-name="P163">(四)規避、妨礙或拒絕本局派員查核獎助之執行情形。</text:p>
            <text:p text:style-name="P164"><text:span text:style-name="T165">有</text:span><text:span text:style-name="T166">前項</text:span><text:span text:style-name="T167">第一款或</text:span><text:span text:style-name="T168">第</text:span><text:span text:style-name="T169">二</text:span><text:span text:style-name="T170">款所定情事</text:span><text:span text:style-name="T171">之一者</text:span><text:span text:style-name="T172">，</text:span><text:span text:style-name="T173">本局</text:span><text:span text:style-name="T174">得對</text:span><text:span text:style-name="T175">該</text:span><text:span text:style-name="T176">申請單位</text:span><text:span text:style-name="T177">停止提</text:span><text:span text:style-name="T178">供本局</text:span><text:span text:style-name="T179">及所屬機關之各項獎(補)助</text:span><text:span text:style-name="T180">三</text:span><text:span text:style-name="T181">年。</text:span></text:p>
          </table:table-cell>
          <table:table-cell table:style-name="TableCell182">
            <text:p text:style-name="P183"><text:span text:style-name="T184">一</text:span><text:span text:style-name="T185">、</text:span><text:span text:style-name="T186">配合</text:span><text:span text:style-name="T187">交通部加速擴大吸引國際觀光客獎勵補助辦法第六條規定</text:span><text:span text:style-name="T188">，</text:span><text:span text:style-name="T189">訂定</text:span><text:span text:style-name="T190">對受獎勵或補助業者之管考規定</text:span><text:span text:style-name="T191">。</text:span></text:p>
            <text:p text:style-name="P192"><text:span text:style-name="T193">二、</text:span><text:span text:style-name="T194">依中央政府各機關對民間團體及個</text:span><text:soft-page-break/><text:span text:style-name="T195">人補(捐)助預算執行應注意事項</text:span><text:span text:style-name="T196">第四點第一款、第二款</text:span><text:span text:style-name="T197">，</text:span><text:span text:style-name="T198">規定</text:span><text:span text:style-name="T199">撤銷</text:span><text:span text:style-name="T200">或</text:span><text:span text:style-name="T201">廢止</text:span><text:span text:style-name="T202">獎助並收回已撥</text:span><text:span text:style-name="T203">款</text:span><text:span text:style-name="T204">獎助金額</text:span><text:span text:style-name="T205">；另對該申請單位停止本局提供之各項獎(補)助三年</text:span><text:span text:style-name="T206">。</text:span></text:p>
            <text:p text:style-name="P207">三、又撤銷補助後請求返還獎助金額之法律依據及程序，係依行政程序法第一百二十七條第一項至第三項規定:「授予利益之行政處分，其內容係提供一次或連續之金錢或可分物之給付者，經撤銷、廢止或條件成就而有溯及既往失效之情形時，受益人應返還因該處分所受領之給付。其行政處分經確認無效者，亦同。前項返還範圍準用民法有關不當得利之規定。行政機關依前二項規定請求返還時，應以書面行政處分確認返還範圍，並限期命受益人返還之。」</text:p>
          </table:table-cell>
        </table:table-row>
        <text:soft-page-break/>
        <table:table-row table:style-name="TableRow208">
          <table:table-cell table:style-name="TableCell209">
            <text:p text:style-name="P210"><text:span text:style-name="T211">九</text:span><text:span text:style-name="T212">、</text:span><text:span text:style-name="T213">本局辦理經費申請、審查及核銷作業，得委</text:span><text:span text:style-name="T214">由</text:span><text:span text:style-name="T215">相關機關、法人或公協會協助辦理相關事宜。</text:span></text:p>
          </table:table-cell>
          <table:table-cell table:style-name="TableCell216">
            <text:p text:style-name="P217"><text:span text:style-name="T218">業務委外</text:span><text:span text:style-name="T219">辦理之規定</text:span><text:span text:style-name="T220">。</text:span></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font-name="Times New Roman" fo:font-weight="bold" style:font-weight-asian="bold" fo:color="#000000"/>
    </style:style>
    <style:style style:name="WW_CharLFO15LVL1" style:family="text">
      <style:text-properties style:font-name-complex="標楷體" fo:color="#000000"/>
    </style:style>
    <style:style style:name="WW_CharLFO16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俊傑</meta:initial-creator>
    <dc:creator>蘇明卉</dc:creator>
    <meta:creation-date>2023-04-20T03:30:00Z</meta:creation-date>
    <dc:date>2023-04-20T03:30:00Z</dc:date>
    <meta:print-date>2023-04-18T12:38:00Z</meta:print-date>
    <meta:template xlink:href="Normal" xlink:type="simple"/>
    <meta:editing-cycles>2</meta:editing-cycles>
    <meta:editing-duration>PT0S</meta:editing-duration>
    <meta:document-statistic meta:page-count="4" meta:paragraph-count="5" meta:word-count="383" meta:character-count="2562" meta:row-count="18" meta:non-whitespace-character-count="2184"/>
  </office:meta>
</office:document-meta>
</file>