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margin-bottom="0in" fo:line-height="0.3194in"/>
    </style:style>
    <style:style style:name="T3" style:parent-style-name="預設段落字型" style:family="text">
      <style:text-properties style:font-name="標楷體" style:font-name-asian="標楷體" fo:font-size="20pt" style:font-size-asian="20pt" style:font-size-complex="18pt" style:language-asian="zh" style:country-asian="HK"/>
    </style:style>
    <style:style style:name="T4" style:parent-style-name="預設段落字型" style:family="text">
      <style:text-properties style:font-name="標楷體" style:font-name-asian="標楷體" fo:font-size="20pt" style:font-size-asian="20pt" style:font-size-complex="18pt"/>
    </style:style>
    <style:style style:name="T5" style:parent-style-name="預設段落字型" style:family="text">
      <style:text-properties style:font-name="標楷體" style:font-name-asian="標楷體" fo:font-size="20pt" style:font-size-asian="20pt" style:font-size-complex="18pt" style:language-asian="zh" style:country-asian="HK"/>
    </style:style>
    <style:style style:name="T6" style:parent-style-name="預設段落字型" style:family="text">
      <style:text-properties style:font-name="標楷體" style:font-name-asian="標楷體" style:font-name-complex="標楷體" fo:font-size="20pt" style:font-size-asian="20pt" style:font-size-complex="18pt"/>
    </style:style>
    <style:style style:name="P7" style:parent-style-name="內文" style:family="paragraph">
      <style:paragraph-properties fo:text-align="justify" style:vertical-align="auto" fo:line-height="0.3194in" fo:text-inden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Default" style:family="paragraph">
      <style:paragraph-properties fo:text-align="justify" fo:line-height="0.3194in"/>
      <style:text-properties style:use-window-font-color="true" fo:font-size="14pt" style:font-size-asian="14pt" style:font-size-complex="14pt"/>
    </style:style>
    <style:style style:name="P11" style:parent-style-name="Standard" style:family="paragraph">
      <style:paragraph-properties fo:text-align="justify" fo:line-height="0.3194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line-height="0.3194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line-height="0.3194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fo:line-height="0.3194in" fo:margin-left="0.393in" fo:text-indent="-0.39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194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194in"/>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194in"/>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內文" style:family="paragraph">
      <style:paragraph-properties fo:break-before="page"/>
    </style:style>
    <style:style style:name="P46" style:parent-style-name="內文" style:family="paragraph">
      <style:paragraph-properties style:snap-to-layout-grid="false" style:vertical-align="auto" fo:line-height="0.3194in"/>
    </style:style>
    <style:style style:name="T47" style:parent-style-name="預設段落字型" style:family="text">
      <style:text-properties style:font-name="標楷體" style:font-name-asian="標楷體" style:font-name-complex="Times New Roman" fo:font-size="20pt" style:font-size-asian="20pt" style:font-size-complex="18pt" style:language-asian="zh" style:country-asian="HK" style:language-complex="ar" style:country-complex="SA"/>
    </style:style>
    <style:style style:name="T48" style:parent-style-name="預設段落字型" style:family="text">
      <style:text-properties style:font-name="標楷體" style:font-name-asian="標楷體" style:font-name-complex="Times New Roman" fo:font-size="20pt" style:font-size-asian="20pt" style:font-size-complex="18pt" style:language-asian="zh" style:country-asian="TW" style:language-complex="ar" style:country-complex="SA"/>
    </style:style>
    <style:style style:name="T49" style:parent-style-name="預設段落字型" style:family="text">
      <style:text-properties style:font-name="標楷體" style:font-name-asian="標楷體" style:font-name-complex="Times New Roman" fo:font-size="20pt" style:font-size-asian="20pt" style:font-size-complex="18pt" style:language-asian="zh" style:country-asian="HK"/>
    </style:style>
    <style:style style:name="TableColumn51" style:family="table-column">
      <style:table-column-properties style:column-width="3.3472in" style:use-optimal-column-width="false"/>
    </style:style>
    <style:style style:name="TableColumn52" style:family="table-column">
      <style:table-column-properties style:column-width="2.8347in" style:use-optimal-column-width="false"/>
    </style:style>
    <style:style style:name="Table50" style:family="table">
      <style:table-properties style:width="6.1819in" fo:margin-left="-0.0034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text-align="center"/>
      <style:text-properties style:font-name="標楷體" style:font-name-asian="標楷體" style:font-name-complex="標楷體" style:font-size-complex="12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清單段落" style:list-style-name="LFO8" style:family="paragraph">
      <style:paragraph-properties fo:text-align="justify" style:vertical-align="auto"/>
      <style:text-properties style:font-name="標楷體" style:font-name-asian="標楷體" style:font-size-complex="12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style:text-properties style:font-name="標楷體" style:font-name-asian="標楷體" style:font-name-complex="標楷體" style:font-size-complex="12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Textbody" style:list-style-name="LFO8" style:family="paragraph">
      <style:paragraph-properties fo:text-align="justify" fo:margin-bottom="0in" fo:line-height="100%"/>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清單段落" style:list-style-name="LFO8" style:family="paragraph">
      <style:paragraph-properties style:snap-to-layout-grid="false" fo:text-align="justify" style:vertical-align="auto">
        <style:tab-stops>
          <style:tab-stop style:type="left" style:position="0.2395in"/>
        </style:tab-stops>
      </style:paragraph-properties>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清單段落" style:list-style-name="LFO8"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內文" style:list-style-name="LFO8" style:family="paragraph">
      <style:paragraph-properties fo:text-align="justify" style:vertical-align="auto"/>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vertical-align="auto"/>
    </style:style>
    <style:style style:name="T92" style:parent-style-name="預設段落字型" style:family="text">
      <style:text-properties style:font-name="新細明體" style:language-asian="zh" style:country-asian="TW"/>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清單段落" style:list-style-name="LFO8" style:family="paragraph">
      <style:paragraph-properties style:snap-to-layout-grid="false" fo:text-align="justify" style:vertical-align="auto"/>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language-asian="zh" style:country-asian="HK"/>
    </style:style>
    <style:style style:name="T105" style:parent-style-name="預設段落字型" style:family="text">
      <style:text-properties style:font-name="標楷體" style:font-name-asian="標楷體" style:font-name-complex="標楷體" style:font-size-complex="12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清單段落" style:list-style-name="LFO8" style:family="paragraph">
      <style:paragraph-properties style:snap-to-layout-grid="false" fo:text-align="justify" style:vertical-align="auto"/>
      <style:text-properties style:font-name="標楷體" style:font-name-asian="標楷體"/>
    </style:style>
    <style:style style:name="P109" style:parent-style-name="清單段落" style:list-style-name="LFO9" style:family="paragraph">
      <style:paragraph-properties style:snap-to-layout-grid="false" fo:text-align="justify" style:vertical-align="auto">
        <style:tab-stops>
          <style:tab-stop style:type="left" style:position="-0.7423in"/>
        </style:tab-stops>
      </style:paragraph-properties>
      <style:text-properties fo:hyphenate="true"/>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language-asian="zh" style:country-asian="HK"/>
    </style:style>
    <style:style style:name="T112" style:parent-style-name="預設段落字型" style:family="text">
      <style:text-properties style:font-name="標楷體" style:font-name-asian="標楷體" style:font-size-complex="12pt"/>
    </style:style>
    <style:style style:name="P113" style:parent-style-name="清單段落" style:list-style-name="LFO9" style:family="paragraph">
      <style:paragraph-properties style:snap-to-layout-grid="false" fo:text-align="justify" style:vertical-align="auto">
        <style:tab-stops>
          <style:tab-stop style:type="left" style:position="-0.7423in"/>
        </style:tab-stops>
      </style:paragraph-properties>
      <style:text-properties style:font-name="標楷體" style:font-name-asian="標楷體" style:font-size-complex="12pt" fo:hyphenate="true"/>
    </style:style>
    <style:style style:name="P114" style:parent-style-name="清單段落" style:list-style-name="LFO9" style:family="paragraph">
      <style:paragraph-properties fo:text-align="justify" style:vertical-align="auto">
        <style:tab-stops>
          <style:tab-stop style:type="left" style:position="-0.7423in"/>
        </style:tab-stops>
      </style:paragraph-properties>
      <style:text-properties style:font-name="標楷體" style:font-name-asian="標楷體" style:font-size-complex="12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justify"/>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清單段落" style:list-style-name="LFO8" style:family="paragraph">
      <style:paragraph-properties style:snap-to-layout-grid="false" fo:text-align="justify" style:vertical-align="auto"/>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清單段落" style:list-style-name="LFO8"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justify"/>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P132" style:parent-style-name="Standard" style:family="paragraph">
      <style:text-properties style:font-name="標楷體" style:font-name-asian="標楷體" style:font-name-complex="標楷體" style:font-size-complex="12pt"/>
    </style:style>
  </office:automatic-styles>
  <office:body>
    <office:text text:use-soft-page-breaks="true">
      <text:p text:style-name="P1"><text:span text:style-name="T3">交通部觀光局辦理</text:span><text:span text:style-name="T4">加速擴大吸引國際觀光客方案</text:span><text:span text:style-name="T5">促進自由行旅客來臺消費金實施要點</text:span><text:span text:style-name="T6">總說明</text:span></text:p>
      <text:p text:style-name="P7"><text:span text:style-name="T8">交通部觀光局（以下簡稱本局）為執行「中央政府疫後強化經濟與社會韌性及全民共享經濟成果特別預算」，辦理加速擴大吸引國際觀光客方案，以消費金促進國際自由行旅客來臺，運用五十萬份消費金搭配本局辦理各項行銷活動，以刺激國際旅客選擇臺灣作為旅遊目的地，帶動臺灣境內</text:span><text:span text:style-name="T9">消費，增加觀光乘數效應，特訂定本要點。本要點共九點，重點說明如下：</text:span></text:p>
      <text:p text:style-name="P10">一、訂定目的。（第一點）</text:p>
      <text:p text:style-name="P11"><text:span text:style-name="T12">二、</text:span><text:bookmark-start text:name="_Hlk130027589"/><text:span text:style-name="T13">適用對象</text:span><text:span text:style-name="T14">。</text:span><text:bookmark-end text:name="_Hlk130027589"/><text:span text:style-name="T15">（第二點）</text:span></text:p>
      <text:p text:style-name="P16"><text:span text:style-name="T17">三、</text:span><text:span text:style-name="T18">消費金金額及配額份數</text:span><text:span text:style-name="T19">。（第三點）</text:span></text:p>
      <text:p text:style-name="P20"><text:span text:style-name="T21">四、消費金抽獎發送</text:span><text:span text:style-name="T22">辦理期間</text:span><text:span text:style-name="T23">。（第四點）</text:span></text:p>
      <text:p text:style-name="P24"><text:span text:style-name="T25">五、</text:span><text:span text:style-name="T26">參加方式</text:span><text:span text:style-name="T27">。（第五點）</text:span></text:p>
      <text:p text:style-name="P28"><text:span text:style-name="T29">六、</text:span><text:span text:style-name="T30">得獎者</text:span><text:span text:style-name="T31">領取消費金方式</text:span><text:span text:style-name="T32">。（第六點）</text:span></text:p>
      <text:p text:style-name="P33"><text:span text:style-name="T34">七、</text:span><text:span text:style-name="T35">消費金使用方式</text:span><text:span text:style-name="T36">。（第七點）</text:span></text:p>
      <text:p text:style-name="P37"><text:span text:style-name="T38">八、</text:span><text:span text:style-name="T39">應遵守誠信原則之揭示。</text:span><text:span text:style-name="T40">（第八點）</text:span></text:p>
      <text:p text:style-name="P41"><text:span text:style-name="T42">九、</text:span><text:span text:style-name="T43">行政勞務委外辦理依據之規定</text:span><text:span text:style-name="T44">。（第九點）</text:span></text:p>
      <text:p text:style-name="P45"/>
      <text:p text:style-name="P46"><text:span text:style-name="T47">交通部觀光局辦理</text:span><text:span text:style-name="T48">加速擴大吸引國際觀光客方案</text:span><text:span text:style-name="T49">促進自由行旅客來臺消費金實施要點</text:span></text:p>
      <table:table table:style-name="Table50">
        <table:table-columns>
          <table:table-column table:style-name="TableColumn51"/>
          <table:table-column table:style-name="TableColumn52"/>
        </table:table-columns>
        <table:table-row table:style-name="TableRow53">
          <table:table-cell table:style-name="TableCell54">
            <text:p text:style-name="P55">規定</text:p>
          </table:table-cell>
          <table:table-cell table:style-name="TableCell56">
            <text:p text:style-name="P57">說明</text:p>
          </table:table-cell>
        </table:table-row>
        <table:table-row table:style-name="TableRow58">
          <table:table-cell table:style-name="TableCell59">
            <text:list text:style-name="LFO8" text:continue-numbering="true">
              <text:list-item>
                <text:p text:style-name="P60">交通部觀光局（以下簡稱本局）為執行「中央政府疫後強化經濟與社會韌性及全民共享經濟成果<text:bookmark-start text:name="_Hlk130897082"/>特別預算」，辦理加速擴大吸引國際觀光客方案，以消費金促進國際自由行旅客來臺，<text:bookmark-end text:name="_Hlk130897082"/>帶動國際旅客來臺消費，增加觀光乘數效應，特訂定本要點。</text:p>
              </text:list-item>
            </text:list>
          </table:table-cell>
          <table:table-cell table:style-name="TableCell61">
            <text:p text:style-name="P62">訂定目的。</text:p>
          </table:table-cell>
        </table:table-row>
        <table:table-row table:style-name="TableRow63">
          <table:table-cell table:style-name="TableCell64">
            <text:list text:style-name="LFO8" text:continue-numbering="true">
              <text:list-item>
                <text:p text:style-name="P65"><text:bookmark-start text:name="_Hlk130300521"/><text:span text:style-name="T66">適用對象：</text:span><text:span text:style-name="T67">旅客持非中華民國之護照入境臺灣，停留三日至九十日，且非屬參加旅行業團體或由旅行業向本局申請其他團體獎助者。</text:span><text:bookmark-end text:name="_Hlk130300521"/></text:p>
              </text:list-item>
            </text:list>
          </table:table-cell>
          <table:table-cell table:style-name="TableCell68">
            <text:p text:style-name="P69"><text:span text:style-name="T70">適用對象</text:span><text:span text:style-name="T71">。</text:span></text:p>
          </table:table-cell>
        </table:table-row>
        <table:table-row table:style-name="TableRow72">
          <table:table-cell table:style-name="TableCell73">
            <text:list text:style-name="LFO8" text:continue-numbering="true">
              <text:list-item>
                <text:p text:style-name="P74"><text:bookmark-start text:name="_Hlk130300590"/>消費金每份新臺幣五千元；其配額為中華民國一百十二年二十五萬份、一百十三年十五萬份及一百十四年十萬份，本局得視市場變化進行配額調控。<text:bookmark-end text:name="_Hlk130300590"/></text:p>
              </text:list-item>
            </text:list>
          </table:table-cell>
          <table:table-cell table:style-name="TableCell75">
            <text:p text:style-name="P76"><text:span text:style-name="T77">消費金金額及配額份數</text:span><text:span text:style-name="T78">。</text:span></text:p>
          </table:table-cell>
        </table:table-row>
        <table:table-row table:style-name="TableRow79">
          <table:table-cell table:style-name="TableCell80">
            <text:list text:style-name="LFO8" text:continue-numbering="true">
              <text:list-item>
                <text:p text:style-name="P81"><text:bookmark-start text:name="_Hlk130300634"/>消費金抽獎發送辦理期間自中華民國一百十二年五月一日起至一百十四年六月三十日止。但當年度份數用罄後即停止發送。<text:bookmark-end text:name="_Hlk130300634"/></text:p>
              </text:list-item>
            </text:list>
          </table:table-cell>
          <table:table-cell table:style-name="TableCell82">
            <text:p text:style-name="P83"><text:span text:style-name="T84">消費金抽獎發送辦理期間</text:span><text:span text:style-name="T85">。</text:span></text:p>
          </table:table-cell>
        </table:table-row>
        <table:table-row table:style-name="TableRow86">
          <table:table-cell table:style-name="TableCell87">
            <text:list text:style-name="LFO8" text:continue-numbering="true">
              <text:list-item>
                <text:p text:style-name="P88"><text:bookmark-start text:name="_Hlk130300661"/><text:span text:style-name="T89">適用對</text:span><text:span text:style-name="T90">象須於入境臺灣前，至本局指定活動網頁或企業合作平台完成條件後進行登錄，方可參加抽獎活動。</text:span></text:p>
              </text:list-item>
            </text:list>
            <text:p text:style-name="P91"><text:span text:style-name="T92"><text:s text:c="8"/></text:span><text:span text:style-name="T93">前項活動細節，由本局另行公告。</text:span><text:bookmark-end text:name="_Hlk130300661"/></text:p>
          </table:table-cell>
          <table:table-cell table:style-name="TableCell94">
            <text:p text:style-name="P95"><text:span text:style-name="T96">參加方式</text:span><text:span text:style-name="T97">。</text:span></text:p>
          </table:table-cell>
        </table:table-row>
        <table:table-row table:style-name="TableRow98">
          <table:table-cell table:style-name="TableCell99">
            <text:list text:style-name="LFO8" text:continue-numbering="true">
              <text:list-item>
                <text:p text:style-name="P100">得獎者得就「電子票證」或「住宿折抵優惠券」，擇一至本局指定機場或場所櫃台，出示相關證明文件，領取消費金一份。</text:p>
              </text:list-item>
            </text:list>
          </table:table-cell>
          <table:table-cell table:style-name="TableCell101">
            <text:p text:style-name="P102"><text:span text:style-name="T103">得獎者</text:span><text:span text:style-name="T104">領取消費金方式</text:span><text:span text:style-name="T105">。</text:span></text:p>
          </table:table-cell>
        </table:table-row>
        <table:table-row table:style-name="TableRow106">
          <table:table-cell table:style-name="TableCell107">
            <text:list text:style-name="LFO8" text:continue-numbering="true">
              <text:list-item>
                <text:p text:style-name="P108">消費金使用方式：</text:p>
              </text:list-item>
            </text:list>
            <text:list text:style-name="LFO9" text:continue-numbering="true">
              <text:list-item>
                <text:p text:style-name="P109"><text:bookmark-start text:name="_Hlk130300763"/><text:span text:style-name="T110">「電子票證」可使用於</text:span><text:span text:style-name="T111">電子票證供應商在</text:span><text:span text:style-name="T112">臺灣境內提供小額支付之特約商店，單次使用上限為新臺幣一千五百元，每日使用上限為三千元。</text:span></text:p>
              </text:list-item>
              <text:list-item>
                <text:p text:style-name="P113">「住宿折抵優惠券」發放新臺幣一千元五張，限得獎者本人使用，每張限折抵一次使用，不得找零、轉售。適用於臺灣境內配合本要點且取得觀光旅館業執照之觀光旅館業或取得登記證之旅館業及民宿。</text:p>
              </text:list-item>
              <text:list-item>
                <text:p text:style-name="P114">消費金不得兌換現金、商品禮券、現金禮券，或其他以電子、磁力、光學等形式儲存為金錢價值之使用，亦不得作為抵銷、扣押、供擔保或強制執行之標的。<text:bookmark-end text:name="_Hlk130300763"/></text:p>
              </text:list-item>
            </text:list>
          </table:table-cell>
          <table:table-cell table:style-name="TableCell115">
            <text:p text:style-name="P116"><text:span text:style-name="T117">消費金使用方式</text:span><text:span text:style-name="T118">。</text:span></text:p>
          </table:table-cell>
        </table:table-row>
        <table:table-row table:style-name="TableRow119">
          <table:table-cell table:style-name="TableCell120">
            <text:list text:style-name="LFO8" text:continue-numbering="true">
              <text:list-item>
                <text:p text:style-name="P121"><text:bookmark-start text:name="_Hlk130300815"/>適用對象登記參加抽獎或活動時，應確保登錄資料之正確性及真實性，如有不實或錯誤導致無法抽獎或領獎，應自行負責；其盜用其他個人資料者，應負相關法律責任。<text:bookmark-end text:name="_Hlk130300815"/></text:p>
              </text:list-item>
            </text:list>
          </table:table-cell>
          <table:table-cell table:style-name="TableCell122">
            <text:p text:style-name="P123"><text:span text:style-name="T124">應遵守誠信原則之揭示。</text:span></text:p>
          </table:table-cell>
        </table:table-row>
        <table:table-row table:style-name="TableRow125">
          <table:table-cell table:style-name="TableCell126">
            <text:list text:style-name="LFO8" text:continue-numbering="true">
              <text:list-item>
                <text:p text:style-name="P127">本局辦理本要點相關行政作業，得委請相關機關、法人或公協會辦理。</text:p>
              </text:list-item>
            </text:list>
          </table:table-cell>
          <table:table-cell table:style-name="TableCell128">
            <text:p text:style-name="P129"><text:span text:style-name="T130">行政勞務委外辦理依據之規定</text:span><text:span text:style-name="T131">。</text:span></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Mangal"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asian="zh" style:country-asian="TW" style:language-complex="ar" style:country-complex="SA" fo:hyphenate="true"/>
    </style:style>
    <text:list-style style:name="WW8Num1" style:display-name="WW8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俊傑</meta:initial-creator>
    <dc:creator>蘇明卉</dc:creator>
    <meta:creation-date>2023-04-20T03:23:00Z</meta:creation-date>
    <dc:date>2023-04-20T04:17:00Z</dc:date>
    <meta:print-date>2023-04-20T04:16:00Z</meta:print-date>
    <meta:template xlink:href="Normal" xlink:type="simple"/>
    <meta:editing-cycles>4</meta:editing-cycles>
    <meta:editing-duration>PT60S</meta:editing-duration>
    <meta:document-statistic meta:page-count="3" meta:paragraph-count="2" meta:word-count="187" meta:character-count="1254" meta:row-count="8" meta:non-whitespace-character-count="1069"/>
  </office:meta>
</office:document-meta>
</file>