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標楷體" svg:font-family="華康標楷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wTeXHeiBold" svg:font-family="cwTeXHeiBold"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line-height="100%" fo:text-indent="0in"/>
      <style:text-properties style:font-name-asian="標楷體" fo:font-size="20pt" style:font-size-asian="20pt" style:font-size-complex="20pt"/>
    </style:style>
    <style:style style:name="P4" style:parent-style-name="Textbody" style:family="paragraph">
      <style:paragraph-properties style:punctuation-wrap="simple" style:text-autospace="none" fo:text-align="justify"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punctuation-wrap="simple" style:text-autospace="none"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style:punctuation-wrap="simple" style:text-autospace="none" fo:text-align="justify"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break-before="page" style:snap-to-layout-grid="false" fo:line-height="100%" fo:text-indent="0in"/>
      <style:text-properties style:font-name-asian="標楷體" fo:font-size="20pt" style:font-size-asian="20pt" style:font-size-complex="20pt"/>
    </style:style>
    <style:style style:name="TableColumn25" style:family="table-column">
      <style:table-column-properties style:column-width="2.0312in" style:use-optimal-column-width="false"/>
    </style:style>
    <style:style style:name="TableColumn26" style:family="table-column">
      <style:table-column-properties style:column-width="2.0319in" style:use-optimal-column-width="false"/>
    </style:style>
    <style:style style:name="TableColumn27" style:family="table-column">
      <style:table-column-properties style:column-width="2.0319in" style:use-optimal-column-width="false"/>
    </style:style>
    <style:style style:name="Table24" style:family="table">
      <style:table-properties style:width="6.0951in" style:rel-width="100%" fo:margin-left="0in" table:align="left"/>
    </style:style>
    <style:style style:name="TableRow28" style:family="table-row">
      <style:table-row-properties style:min-row-height="0.302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Web" style:family="paragraph">
      <style:paragraph-properties fo:widows="0" fo:orphans="0" style:text-autospace="none" fo:text-align="center" fo:margin-top="0in" fo:margin-bottom="0in" fo:margin-left="0.1666in" fo:text-indent="-0.1666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Web" style:family="paragraph">
      <style:paragraph-properties fo:widows="0" fo:orphans="0" style:text-autospace="none" fo:text-align="center" fo:margin-top="0in" fo:margin-bottom="0in" fo:text-inden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Web" style:family="paragraph">
      <style:paragraph-properties fo:widows="0" fo:orphans="0" style:text-autospace="none" fo:text-align="center" fo:margin-top="0in" fo:margin-bottom="0in" fo:text-indent="0.1666in"/>
      <style:text-properties style:font-name="標楷體" style:font-name-asian="標楷體"/>
    </style:style>
    <style:style style:name="TableRow35" style:family="table-row">
      <style:table-row-properties style:min-row-height="0.302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Web" style:family="paragraph">
      <style:paragraph-properties style:text-autospace="none"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Web" style:family="paragraph">
      <style:paragraph-properties style:text-autospace="none" fo:text-align="justify"/>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Web" style:family="paragraph">
      <style:paragraph-properties fo:widows="0" fo:orphans="0" style:text-autospace="none" fo:text-align="justify" fo:margin-top="0in" fo:margin-bottom="0in"/>
      <style:text-properties style:font-name="標楷體" style:font-name-asian="標楷體"/>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Web" style:family="paragraph">
      <style:paragraph-properties fo:widows="0" fo:orphans="0" style:text-autospace="none" fo:text-align="center" fo:margin-top="0in" fo:margin-bottom="0in" fo:margin-left="0.1666in" fo:text-indent="-0.1666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fo:widows="0" fo:orphans="0" style:text-autospace="none" fo:text-align="center" fo:margin-top="0in" fo:margin-bottom="0in" fo:text-inden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Web" style:family="paragraph">
      <style:paragraph-properties fo:widows="0" fo:orphans="0" style:text-autospace="none" fo:text-align="center" fo:margin-top="0in" fo:margin-bottom="0in" fo:text-indent="0.1666in"/>
      <style:text-properties style:font-name="標楷體" style:font-name-asian="標楷體"/>
    </style:style>
    <style:style style:name="TableRow53" style:family="table-row">
      <style:table-row-properties style:min-row-height="0.351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Web" style:family="paragraph">
      <style:paragraph-properties fo:widows="0" fo:orphans="0" style:text-autospace="none" fo:text-align="justify" fo:margin-top="0in" fo:margin-bottom="0in" fo:margin-left="0.3333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Web" style:family="paragraph">
      <style:paragraph-properties fo:widows="0" fo:orphans="0" style:text-autospace="none" fo:text-align="justify" fo:margin-top="0in" fo:margin-bottom="0in" fo:margin-left="0.3333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Web" style:family="paragraph">
      <style:paragraph-properties fo:widows="0" fo:orphans="0" style:text-autospace="none" fo:text-align="justify" fo:margin-top="0in" fo:margin-bottom="0in"/>
    </style:style>
    <style:style style:name="T72" style:parent-style-name="預設段落字型" style:family="text">
      <style:text-properties style:font-name="Times New Roman" style:font-name-asian="標楷體" style:font-name-complex="Times New Roman"/>
    </style:style>
    <style:style style:name="TableRow73" style:family="table-row">
      <style:table-row-properties style:min-row-height="0.3513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Web" style:family="paragraph">
      <style:paragraph-properties fo:widows="0" fo:orphans="0" style:text-autospace="none" fo:text-align="justify" fo:margin-top="0in" fo:margin-bottom="0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Web" style:family="paragraph">
      <style:paragraph-properties fo:widows="0" fo:orphans="0" style:text-autospace="none" fo:text-align="justify" fo:margin-top="0in" fo:margin-bottom="0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Web" style:family="paragraph">
      <style:paragraph-properties fo:widows="0" fo:orphans="0" style:text-autospace="none" fo:text-align="justify" fo:margin-top="0in" fo:margin-bottom="0in"/>
      <style:text-properties style:font-name="Times New Roman" style:font-name-asian="標楷體" style:font-name-complex="Times New Roman"/>
    </style:style>
    <style:style style:name="P92" style:parent-style-name="Textbody" style:family="paragraph">
      <style:paragraph-properties style:punctuation-wrap="simple" style:text-autospace="none" fo:text-align="justify" fo:line-height="0.3194in" fo:text-indent="0in"/>
    </style:style>
  </office:automatic-styles>
  <office:body>
    <office:text text:use-soft-page-breaks="true">
      <text:p text:style-name="P1">交通部觀光局阿里山國家風景區管理處商標及著作權授權作業要點第一點、第六點修正總說明</text:p>
      <text:p text:style-name="P4"><text:span text:style-name="T5">配合《交通部觀光署組織法》</text:span><text:span text:style-name="T6">於一百一十二年六月七日制定公布及依據行政院一百一十二年七月二十日院授人組字第一一二二</text:span><text:span text:style-name="T7">O</text:span><text:span text:style-name="T8">一三</text:span><text:span text:style-name="T9">O</text:span><text:span text:style-name="T10">五一號令定自一百一十二年九月十五日</text:span><text:span text:style-name="T11">施行，以及《交通部觀光署各國家風景區組織準則》及《交通部觀光署各國家風景區辦事細則》制定草案，交通部觀光署阿里山國家風景區管理處爰依前開法規修正「交通部觀光局阿里山國家風景區管理處商標及著作權授權作業要點」</text:span><text:span text:style-name="T12">(</text:span><text:span text:style-name="T13">以下簡稱本要點</text:span><text:span text:style-name="T14">)</text:span><text:span text:style-name="T15">名稱修正為「交通部觀光署阿里山國家風景區管理處商標及著作權授權作業要點」，以及修正條文之機關全銜、內部單位職稱，擬具本要點部份條文修正草案，其修正要點如下：</text:span></text:p>
      <text:list text:style-name="LFO1" text:continue-numbering="true">
        <text:list-item>
          <text:p text:style-name="P16"><text:span text:style-name="T17">原要點機關名稱「交通部觀光局阿里山國家風景區管理處」修正為「交通部觀光署阿里山國家風景區管理處」</text:span><text:span text:style-name="T18">。（修正規定第一點）</text:span></text:p>
        </text:list-item>
        <text:list-item>
          <text:p text:style-name="P19"><text:span text:style-name="T20">原內部單位職</text:span><text:span text:style-name="T21">稱「課長」修正為「科長」</text:span><text:span text:style-name="T22">。（修正規定第六點）</text:span></text:p>
        </text:list-item>
      </text:list>
      <text:soft-page-break/>
      <text:p text:style-name="P23">交通部觀光局阿里山國家風景區管理處商標及著作權授權作業要點第一點、第六點修正對照表</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修正名稱</text:p>
          </table:table-cell>
          <table:table-cell table:style-name="TableCell31">
            <text:p text:style-name="P32">現行名稱</text:p>
          </table:table-cell>
          <table:table-cell table:style-name="TableCell33">
            <text:p text:style-name="P34">說明</text:p>
          </table:table-cell>
        </table:table-row>
        <table:table-row table:style-name="TableRow35">
          <table:table-cell table:style-name="TableCell36">
            <text:p text:style-name="P37"><text:span text:style-name="T38">交通部觀光</text:span><text:span text:style-name="T39">署</text:span><text:span text:style-name="T40">阿里山國家風景區管理處商標及著作權授權作業要點</text:span></text:p>
          </table:table-cell>
          <table:table-cell table:style-name="TableCell41">
            <text:p text:style-name="P42"><text:span text:style-name="T43">交通部觀光局阿里山國家風景區管理處商標及著作權授權作業要點</text:span></text:p>
          </table:table-cell>
          <table:table-cell table:style-name="TableCell44">
            <text:p text:style-name="P45">配合《交通部觀光署組織法》於一百十二年六月七日制定案，將「交通部觀光局阿里山國家風景區管理處」修正為「交通部觀光署阿里山國家風景區管理處」。</text:p>
          </table:table-cell>
        </table:table-row>
        <table:table-row table:style-name="TableRow46">
          <table:table-cell table:style-name="TableCell47">
            <text:p text:style-name="P48">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text:span text:style-name="T56">一、交通部觀光</text:span><text:span text:style-name="T57">署</text:span><text:span text:style-name="T58">阿里山國家風景區管理處</text:span><text:span text:style-name="T59">(</text:span><text:span text:style-name="T60">以下簡稱本處</text:span><text:span text:style-name="T61">)</text:span><text:span text:style-name="T62">為利用授權商業使用積極推廣阿里山品牌，建立品牌認知度，特訂定本要點。</text:span></text:p>
          </table:table-cell>
          <table:table-cell table:style-name="TableCell63">
            <text:p text:style-name="P64"><text:span text:style-name="T65">一、交通部觀光局阿里山國家風景區管理處</text:span><text:span text:style-name="T66">(</text:span><text:span text:style-name="T67">以下簡稱本處</text:span><text:span text:style-name="T68">)</text:span><text:span text:style-name="T69">為利用授權商業使用積極推廣阿里山品牌，建立品牌認知度，特訂定本要點。</text:span></text:p>
          </table:table-cell>
          <table:table-cell table:style-name="TableCell70">
            <text:p text:style-name="P71"><text:span text:style-name="T72">配合《交通部光署組織法》制定案，將「交通部觀光局阿里山國家風景區管理處」修正為「交通部觀光署阿里山國家風景區管理處」。</text:span></text:p>
          </table:table-cell>
        </table:table-row>
        <table:table-row table:style-name="TableRow73">
          <table:table-cell table:style-name="TableCell74">
            <text:p text:style-name="P75"><text:span text:style-name="T76">六、審查小組委員九人</text:span><text:span text:style-name="T77">(</text:span><text:span text:style-name="T78">含正、副召集人</text:span><text:span text:style-name="T79">)</text:span><text:span text:style-name="T80">，召集人一人，由本處副處長兼任；副召集人一人，由秘書兼任；委員七人，由本處三位管理站主任、四位業務</text:span><text:span text:style-name="T81">科</text:span><text:span text:style-name="T82">長擔任。本小組須有過半數委員出席，始得開會；會議決議以出席委員過半數之同意決之。</text:span></text:p>
          </table:table-cell>
          <table:table-cell table:style-name="TableCell83">
            <text:p text:style-name="P84"><text:span text:style-name="T85">六、審查小組委員九人</text:span><text:span text:style-name="T86">(</text:span><text:span text:style-name="T87">含正、副召集人</text:span><text:span text:style-name="T88">)</text:span><text:span text:style-name="T89">，召集人一人，由本處副處長兼任；副召集人一人，由秘書兼任；委員七人，由本處三位管理站主任、四位業務課長擔任。本小組須有過半數委員出席，始得開會；會議決議以出席委員過半數之同意決之。</text:span></text:p>
          </table:table-cell>
          <table:table-cell table:style-name="TableCell90">
            <text:p text:style-name="P91">配合《交通部觀光署各國家風景區組織準則》及《交通部觀光署各國家風景區辦事細則》制定草案，將內部單位職稱「課長」修正為「科長」。</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華康標楷體" svg:font-family="華康標楷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wTeXHeiBold" svg:font-family="cwTeXHeiBold"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vertical-align="auto" fo:line-height="0.3333in" fo:text-indent="0.0694in"/>
      <style:text-properties style:letter-kerning="true" fo:font-size="12pt" style:font-size-asian="12pt" style:font-size-complex="11pt" fo:hyphenate="false"/>
    </style:style>
    <style:style style:name="內文Web" style:display-name="內文 (Web)" style:family="paragraph" style:parent-style-name="Textbody">
      <style:paragraph-properties fo:widows="2" fo:orphans="2" fo:margin-top="0.0694in" fo:margin-bottom="0.0694in" fo:line-height="100%" fo:text-indent="0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Textbody">
      <style:paragraph-properties fo:text-align="justify" fo:line-height="0.2916in" fo:margin-left="0.1458in" fo:text-indent="-0.1458in">
        <style:tab-stops/>
      </style:paragraph-properties>
      <style:text-properties style:font-name="華康標楷體" style:font-name-asian="華康標楷體" style:font-name-complex="華康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text-align="justify" fo:line-height="0.2916in" fo:margin-left="0.1951in" fo:text-indent="0.1944in">
        <style:tab-stops/>
      </style:paragraph-properties>
      <style:text-properties style:font-name="華康標楷體" style:font-name-asian="華康標楷體" style:font-name-complex="華康標楷體" fo:font-size="14pt" style:font-size-asian="14pt" style:font-size-complex="12pt" fo:hyphenate="false"/>
    </style:style>
    <style:style style:name="本文縮排3" style:display-name="本文縮排 3" style:family="paragraph" style:parent-style-name="Textbody">
      <style:paragraph-properties style:text-autospace="none" fo:text-align="justify" fo:line-height="100%" fo:margin-left="0.5in" fo:text-indent="-0.3333in">
        <style:tab-stops/>
      </style:paragraph-properties>
      <style:text-properties style:font-name="標楷體" style:font-name-asian="標楷體" style:font-name-complex="標楷體" style:font-size-complex="12pt" fo:hyphenate="false"/>
    </style:style>
    <style:style style:name="本文" style:display-name="本文" style:family="paragraph" style:parent-style-name="Textbody">
      <style:paragraph-properties fo:text-align="justify" fo:line-height="100%" fo:text-indent="0in"/>
      <style:text-properties style:font-name="Times New Roman" style:font-name-asian="標楷體" style:font-size-complex="12pt" style:text-underline-type="single" style:text-underline-style="solid" style:text-underline-width="auto" style:text-underline-mode="continuo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text-autospace="none" fo:text-align="justify" fo:line-height="100%" fo:text-indent="0in"/>
      <style:text-properties style:font-name="標楷體" style:font-name-asian="標楷體" style:font-name-complex="標楷體" style:font-size-complex="12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fo:hyphenate="false"/>
    </style:style>
    <style:style style:name="HTML預設格式" style:display-name="HTML 預設格式" style:family="paragraph" style:parent-style-name="Textbody">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TableParagraph" style:display-name="Table Paragraph" style:family="paragraph" style:parent-style-name="Textbody">
      <style:paragraph-properties style:text-autospace="none" fo:line-height="100%" fo:text-indent="0in"/>
      <style:text-properties style:font-name="cwTeXHeiBold" style:font-name-asian="cwTeXHeiBold" style:font-name-complex="cwTeXHeiBold" style:letter-kerning="false" fo:font-size="11pt" style:font-size-asian="11pt" fo:hyphenate="tru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本文縮排字元" style:display-name="本文縮排 字元" style:family="text">
      <style:text-properties style:font-name="華康標楷體" style:font-name-asian="華康標楷體" style:font-name-complex="Times New Roman" fo:font-size="14pt" style:font-size-asian="14pt" style:font-size-complex="12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本文縮排2字元" style:display-name="本文縮排 2 字元" style:family="text">
      <style:text-properties style:font-name="華康標楷體" style:font-name-asian="華康標楷體" style:font-name-complex="華康標楷體" style:letter-kerning="true" fo:font-size="14pt" style:font-size-asian="14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本文字元" style:display-name="本文 字元" style:family="text">
      <style:text-properties style:font-name="Times New Roman" style:font-name-asian="標楷體" style:font-name-complex="Times New Roman" style:letter-kerning="true" fo:font-size="12pt" style:font-size-asian="12pt" style:font-size-complex="12pt"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本文2字元" style:display-name="本文 2 字元" style:family="text">
      <style:text-properties style:font-name="標楷體" style:font-name-asian="標楷體" style:font-name-complex="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indent="0.1388in"/>
    </style:style>
    <style:style style:name="P3" style:parent-style-name="頁尾" style:family="paragraph">
      <style:paragraph-properties fo:text-indent="0.1388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平交易法修正草案條文對照表</dc:title>
    <dc:description/>
    <dc:subject/>
    <meta:initial-creator>fao</meta:initial-creator>
    <dc:creator>劉騏銘</dc:creator>
    <meta:creation-date>2024-01-19T05:57:00Z</meta:creation-date>
    <dc:date>2024-01-22T09:15:00Z</dc:date>
    <meta:print-date>2023-08-31T06:39:00Z</meta:print-date>
    <meta:template xlink:href="Normal" xlink:type="simple"/>
    <meta:editing-cycles>10</meta:editing-cycles>
    <meta:editing-duration>PT180S</meta:editing-duration>
    <meta:document-statistic meta:page-count="2" meta:paragraph-count="2" meta:word-count="159" meta:character-count="1068" meta:row-count="7" meta:non-whitespace-character-count="911"/>
  </office:meta>
</office:document-meta>
</file>