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margin-bottom="0.127in" fo:line-height="0.3194in"/>
    </style:style>
    <style:style style:name="T2" style:parent-style-name="預設段落字型" style:family="text">
      <style:text-properties fo:font-size="20pt" style:font-size-asian="20pt" style:font-size-complex="18pt"/>
    </style:style>
    <style:style style:name="T3" style:parent-style-name="預設段落字型" style:family="text">
      <style:text-properties fo:font-size="20pt" style:font-size-asian="20pt" style:font-size-complex="18pt"/>
    </style:style>
    <style:style style:name="T4" style:parent-style-name="預設段落字型" style:family="text">
      <style:text-properties style:use-window-font-color="true" fo:font-size="20pt" style:font-size-asian="20pt" style:font-size-complex="18pt"/>
    </style:style>
    <style:style style:name="T5" style:parent-style-name="預設段落字型" style:family="text">
      <style:text-properties fo:font-size="20pt" style:font-size-asian="20pt" style:font-size-complex="18pt"/>
    </style:style>
    <style:style style:name="P6" style:parent-style-name="Standard" style:family="paragraph">
      <style:paragraph-properties fo:text-align="justify" fo:line-height="0.3194in" fo:text-indent="0.3895in"/>
    </style:style>
    <style:style style:name="T7" style:parent-style-name="預設段落字型" style:family="text">
      <style:text-properties style:font-name="標楷體" style:font-name-asian="標楷體" style:font-name-complex="標楷體" fo:font-size="14pt" style:font-size-asian="14pt" style:font-size-complex="18pt"/>
    </style:style>
    <style:style style:name="T8" style:parent-style-name="預設段落字型" style:family="text">
      <style:text-properties style:font-name="標楷體" style:font-name-asian="標楷體" style:font-name-complex="標楷體" fo:font-size="14pt" style:font-size-asian="14pt" style:font-size-complex="18pt"/>
    </style:style>
    <style:style style:name="T9" style:parent-style-name="預設段落字型" style:family="text">
      <style:text-properties style:font-name="標楷體" style:font-name-asian="標楷體" style:font-name-complex="標楷體" fo:font-size="14pt" style:font-size-asian="14pt" style:font-size-complex="18pt"/>
    </style:style>
    <style:style style:name="T10" style:parent-style-name="預設段落字型" style:family="text">
      <style:text-properties style:font-name="標楷體" style:font-name-asian="標楷體" style:font-name-complex="標楷體" fo:font-size="14pt" style:font-size-asian="14pt" style:font-size-complex="18pt"/>
    </style:style>
    <style:style style:name="T11" style:parent-style-name="預設段落字型" style:family="text">
      <style:text-properties style:font-name="標楷體" style:font-name-asian="標楷體" style:font-name-complex="標楷體" fo:font-size="14pt" style:font-size-asian="14pt" style:font-size-complex="18pt"/>
    </style:style>
    <style:style style:name="T12" style:parent-style-name="預設段落字型" style:family="text">
      <style:text-properties style:font-name="標楷體" style:font-name-asian="標楷體" style:font-name-complex="標楷體" fo:font-size="14pt" style:font-size-asian="14pt" style:font-size-complex="18pt"/>
    </style:style>
    <style:style style:name="T13" style:parent-style-name="預設段落字型" style:family="text">
      <style:text-properties style:font-name="標楷體" style:font-name-asian="標楷體" style:font-name-complex="標楷體" fo:font-size="14pt" style:font-size-asian="14pt" style:font-size-complex="18pt"/>
    </style:style>
    <style:style style:name="T14" style:parent-style-name="預設段落字型" style:family="text">
      <style:text-properties style:font-name="標楷體" style:font-name-asian="標楷體" style:font-name-complex="標楷體" fo:font-size="14pt" style:font-size-asian="14pt" style:font-size-complex="18pt"/>
    </style:style>
    <style:style style:name="T15" style:parent-style-name="預設段落字型" style:family="text">
      <style:text-properties style:font-name="標楷體" style:font-name-asian="標楷體" style:font-name-complex="標楷體" fo:font-size="14pt" style:font-size-asian="14pt" style:font-size-complex="18pt"/>
    </style:style>
    <style:style style:name="T16" style:parent-style-name="預設段落字型" style:family="text">
      <style:text-properties style:font-name="標楷體" style:font-name-asian="標楷體" style:font-name-complex="標楷體" fo:font-size="14pt" style:font-size-asian="14pt" style:font-size-complex="18pt"/>
    </style:style>
    <style:style style:name="T17" style:parent-style-name="預設段落字型" style:family="text">
      <style:text-properties style:font-name="標楷體" style:font-name-asian="標楷體" style:font-name-complex="標楷體" fo:font-size="14pt" style:font-size-asian="14pt" style:font-size-complex="18pt"/>
    </style:style>
    <style:style style:name="T18" style:parent-style-name="預設段落字型" style:family="text">
      <style:text-properties style:font-name="標楷體" style:font-name-asian="標楷體" style:font-name-complex="標楷體" fo:font-size="14pt" style:font-size-asian="14pt" style:font-size-complex="18pt"/>
    </style:style>
    <style:style style:name="T19" style:parent-style-name="預設段落字型" style:family="text">
      <style:text-properties style:font-name="標楷體" style:font-name-asian="標楷體" style:font-name-complex="標楷體" fo:font-size="14pt" style:font-size-asian="14pt" style:font-size-complex="18pt"/>
    </style:style>
    <style:style style:name="P20" style:parent-style-name="Textbody" style:family="paragraph">
      <style:paragraph-properties fo:break-before="page" fo:margin-bottom="0.127in" fo:line-height="0.3194in"/>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ableColumn25" style:family="table-column">
      <style:table-column-properties style:column-width="2.0409in" style:use-optimal-column-width="false"/>
    </style:style>
    <style:style style:name="TableColumn26" style:family="table-column">
      <style:table-column-properties style:column-width="2.0409in" style:use-optimal-column-width="false"/>
    </style:style>
    <style:style style:name="TableColumn27" style:family="table-column">
      <style:table-column-properties style:column-width="2.0131in" style:use-optimal-column-width="false"/>
    </style:style>
    <style:style style:name="Table24" style:family="table">
      <style:table-properties style:width="6.0951in" style:rel-width="100%" fo:margin-left="0in" table:align="center"/>
    </style:style>
    <style:style style:name="TableRow28" style:family="table-row">
      <style:table-row-properties style:use-optimal-row-height="false" fo:keep-together="always"/>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style:punctuation-wrap="simple" style:snap-to-layout-grid="false" fo:text-align="center" fo:margin-left="0.2916in" fo:text-indent="-0.2916in">
        <style:tab-stops/>
      </style:paragraph-properties>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style:punctuation-wrap="simple" style:snap-to-layout-grid="false" fo:text-align="center" fo:margin-left="0.2916in" fo:text-indent="-0.2916in">
        <style:tab-stops/>
      </style:paragraph-properties>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style:punctuation-wrap="simple" style:snap-to-layout-grid="false" fo:text-align="center" fo:margin-left="0.2916in" fo:text-indent="-0.2916in">
        <style:tab-stops/>
      </style:paragraph-properties>
      <style:text-properties style:font-name="標楷體" style:font-name-asian="標楷體" style:font-size-complex="12pt"/>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style:punctuation-wrap="simple" style:snap-to-layout-grid="false" fo:text-align="justify"/>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style:punctuation-wrap="simple" style:snap-to-layout-grid="false"/>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style:punctuation-wrap="simple" style:snap-to-layout-grid="false" fo:text-align="justify"/>
    </style:style>
    <style:style style:name="T47" style:parent-style-name="預設段落字型" style:family="text">
      <style:text-properties style:font-name="標楷體" style:font-name-asian="標楷體" style:font-size-complex="12pt"/>
    </style:style>
    <style:style style:name="TableRow48" style:family="table-row">
      <style:table-row-properties style:use-optimal-row-height="false" fo:keep-together="always"/>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style:punctuation-wrap="simple" style:snap-to-layout-grid="false" fo:text-align="center" fo:margin-left="0.1666in" fo:text-indent="-0.16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style:punctuation-wrap="simple" style:snap-to-layout-grid="false" fo:text-align="center" fo:margin-left="0.1666in" fo:text-indent="-0.1666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style:punctuation-wrap="simple" style:snap-to-layout-grid="false" fo:text-align="center"/>
      <style:text-properties style:font-name="標楷體" style:font-name-asian="標楷體" style:font-size-complex="12pt"/>
    </style:style>
    <style:style style:name="TableRow69" style:family="table-row">
      <style:table-row-properties style:use-optimal-row-height="false"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style:punctuation-wrap="simple" style:snap-to-layout-grid="false" fo:text-align="justify" fo:margin-left="0.3333in" fo:text-indent="-0.333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punctuation-wrap="simple" style:snap-to-layout-grid="false" fo:text-align="justify" fo:margin-left="0.3333in" fo:text-indent="-0.3333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punctuation-wrap="simple" style:snap-to-layout-grid="false" fo:text-align="justify"/>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office:automatic-styles>
  <office:body>
    <office:text text:use-soft-page-breaks="true">
      <text:p text:style-name="P1"><text:bookmark-start text:name="_Hlk143522177"/><text:span text:style-name="T2">交通部觀光</text:span><text:bookmark-end text:name="_Hlk143522177"/><text:span text:style-name="T3">局</text:span><text:span text:style-name="T4">澎湖國家風景區水上腳踏車活動注意事項</text:span><text:span text:style-name="T5">第一點修正總說明</text:span></text:p>
      <text:p text:style-name="P6"><text:span text:style-name="T7">交通部觀光局</text:span><text:span text:style-name="T8">澎湖國家風景區水上腳踏車活動注意事項</text:span><text:span text:style-name="T9">於</text:span><text:span text:style-name="T10">一百十一</text:span><text:span text:style-name="T11">年</text:span><text:span text:style-name="T12">五</text:span><text:span text:style-name="T13">月</text:span><text:span text:style-name="T14">七</text:span><text:span text:style-name="T15">日</text:span><text:span text:style-name="T16">訂定發布，歷</text:span><text:span text:style-name="T17">經</text:span><text:span text:style-name="T18">一</text:span><text:span text:style-name="T19">次修正。基於行政院推動組織改造，交通部觀光署組織法業經總統令於一百十二年六月七日制定公布，行政院並定自一百十二年九月十五日施行，本禁止事項配合修正機關名稱。</text:span></text:p>
      <text:soft-page-break/>
      <text:p text:style-name="P20"><text:span text:style-name="T21">交通部觀光局</text:span><text:span text:style-name="T22">澎湖國家風景區水上腳踏車活動注意事項</text:span><text:span text:style-name="T23">第一點修正對照表</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修<text:s/>正<text:s/>名<text:s/>稱</text:p>
          </table:table-cell>
          <table:table-cell table:style-name="TableCell31">
            <text:p text:style-name="P32">現<text:s/>行<text:s/>名<text:s/>稱</text:p>
          </table:table-cell>
          <table:table-cell table:style-name="TableCell33">
            <text:p text:style-name="P34">說<text:s/>明</text:p>
          </table:table-cell>
        </table:table-row>
        <table:table-row table:style-name="TableRow35">
          <table:table-cell table:style-name="TableCell36">
            <text:p text:style-name="P37"><text:span text:style-name="T38">交通部觀光</text:span><text:span text:style-name="T39">署</text:span><text:span text:style-name="T40">澎湖國家風景區水上腳踏車活動注意事項</text:span></text:p>
          </table:table-cell>
          <table:table-cell table:style-name="TableCell41">
            <text:p text:style-name="P42"><text:span text:style-name="T43">交通部觀光局</text:span><text:span text:style-name="T44">澎湖國家風景區水上腳踏車活動注意事項</text:span></text:p>
          </table:table-cell>
          <table:table-cell table:style-name="TableCell45">
            <text:p text:style-name="P46"><text:span text:style-name="T47">配合行政院組織改造，交通部觀光局澎湖國家風景區管理處改制為交通部觀光署澎湖國家風景區管理處，爰配合修正機關名稱。</text:span></text:p>
          </table:table-cell>
        </table:table-row>
        <table:table-row table:style-name="TableRow48">
          <table:table-cell table:style-name="TableCell49">
            <text:p text:style-name="P50"><text:span text:style-name="T51">修</text:span><text:span text:style-name="T52"><text:s/></text:span><text:span text:style-name="T53">正</text:span><text:span text:style-name="T54"><text:s/></text:span><text:span text:style-name="T55">條</text:span><text:span text:style-name="T56"><text:s/></text:span><text:span text:style-name="T57">文</text:span></text:p>
          </table:table-cell>
          <table:table-cell table:style-name="TableCell58">
            <text:p text:style-name="P59"><text:span text:style-name="T60">現</text:span><text:span text:style-name="T61"><text:s/></text:span><text:span text:style-name="T62">行</text:span><text:span text:style-name="T63"><text:s/></text:span><text:span text:style-name="T64">條</text:span><text:span text:style-name="T65"><text:s/></text:span><text:span text:style-name="T66">文</text:span></text:p>
          </table:table-cell>
          <table:table-cell table:style-name="TableCell67">
            <text:p text:style-name="P68">說<text:s/>明</text:p>
          </table:table-cell>
        </table:table-row>
        <table:table-row table:style-name="TableRow69">
          <table:table-cell table:style-name="TableCell70">
            <text:p text:style-name="P71"><text:span text:style-name="T72">一、交通部觀光</text:span><text:span text:style-name="T73">署</text:span><text:span text:style-name="T74">澎湖國家風景區管理處</text:span><text:span text:style-name="T75">(</text:span><text:span text:style-name="T76">以下簡稱本處</text:span><text:span text:style-name="T77">)</text:span><text:span text:style-name="T78">為管理澎湖國家級風景特定區</text:span><text:span text:style-name="T79">(</text:span><text:span text:style-name="T80">以下簡稱本風景區</text:span><text:span text:style-name="T81">)</text:span><text:span text:style-name="T82">水上腳踏車活動，依據水域遊憩活動管理辦法（以下簡稱本辦法）第九條規定訂定本注意事項。</text:span></text:p>
          </table:table-cell>
          <table:table-cell table:style-name="TableCell83">
            <text:p text:style-name="P84">一、交通部觀光局澎湖國家風景區管理處(以下簡稱本處)為管理澎湖國家級風景特定區(以下簡稱本風景區)水上腳踏車活動，依據水域遊憩活動管理辦法（以下簡稱本辦法）第九條規定訂定本注意事項。</text:p>
          </table:table-cell>
          <table:table-cell table:style-name="TableCell85">
            <text:p text:style-name="P86"><text:bookmark-start text:name="_Hlk143525423"/><text:span text:style-name="T87">配合行政院組織改造，交通部觀光局澎湖國家風景區管理處改制為交通部觀光署澎湖國家風景區管理處，</text:span><text:bookmark-end text:name="_Hlk143525423"/><text:span text:style-name="T88">爰配合修正機關名稱。</text:span></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騏銘</meta:initial-creator>
    <dc:creator>劉騏銘</dc:creator>
    <meta:creation-date>2024-01-19T03:28:00Z</meta:creation-date>
    <dc:date>2024-01-22T06:01:00Z</dc:date>
    <meta:template xlink:href="Normal" xlink:type="simple"/>
    <meta:editing-cycles>6</meta:editing-cycles>
    <meta:editing-duration>PT120S</meta:editing-duration>
    <meta:document-statistic meta:page-count="2" meta:paragraph-count="1" meta:word-count="86" meta:character-count="579" meta:row-count="4" meta:non-whitespace-character-count="494"/>
  </office:meta>
</office:document-meta>
</file>