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標楷體" style:master-page-name="MP0" style:family="paragraph">
      <style:paragraph-properties fo:break-before="page" fo:text-align="start" fo:margin-bottom="0in" fo:line-height="0.375in">
        <style:tab-stops>
          <style:tab-stop style:type="left" style:position="0in"/>
        </style:tab-stops>
      </style:paragraph-properties>
    </style:style>
    <style:style style:name="T3" style:parent-style-name="預設段落字型" style:family="text">
      <style:text-properties style:font-weight-complex="bold" fo:letter-spacing="-0.0069in"/>
    </style:style>
    <style:style style:name="T4" style:parent-style-name="預設段落字型" style:family="text">
      <style:text-properties style:font-name="Times New Roman"/>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Times New Roman"/>
    </style:style>
    <style:style style:name="P7" style:parent-style-name="內文標楷體" style:family="paragraph">
      <style:paragraph-properties fo:text-align="justify" fo:margin-bottom="0in">
        <style:tab-stops>
          <style:tab-stop style:type="left" style:position="0in"/>
          <style:tab-stop style:type="left" style:position="3.2486in"/>
        </style:tab-stops>
      </style:paragraph-properties>
    </style:style>
    <style:style style:name="T8" style:parent-style-name="預設段落字型" style:family="text">
      <style:text-properties style:font-weight-complex="bold" fo:letter-spacing="-0.0069in"/>
    </style:style>
    <style:style style:name="T9" style:parent-style-name="預設段落字型" style:family="text">
      <style:text-properties style:font-weight-complex="bold" fo:letter-spacing="-0.0069in" fo:font-size="14pt" style:font-size-asian="14pt" style:font-size-complex="14pt"/>
    </style:style>
    <style:style style:name="T10" style:parent-style-name="預設段落字型" style:family="text">
      <style:text-properties style:font-weight-complex="bold" fo:color="#000000" fo:letter-spacing="-0.0069in" fo:font-size="14pt" style:font-size-asian="14pt" style:font-size-complex="14pt"/>
    </style:style>
    <style:style style:name="T11" style:parent-style-name="預設段落字型" style:family="text">
      <style:text-properties style:font-weight-complex="bold" fo:letter-spacing="-0.0069in" fo:font-size="14pt" style:font-size-asian="14pt" style:font-size-complex="14pt"/>
    </style:style>
    <style:style style:name="T12" style:parent-style-name="預設段落字型" style:family="text">
      <style:text-properties style:font-name="新細明體" style:font-name-asian="新細明體" style:font-weight-complex="bold" fo:letter-spacing="-0.0069in" fo:font-size="14pt" style:font-size-asian="14pt" style:font-size-complex="14pt"/>
    </style:style>
    <style:style style:name="T13" style:parent-style-name="預設段落字型" style:family="text">
      <style:text-properties style:font-weight-complex="bold" fo:letter-spacing="-0.0069in" fo:font-size="14pt" style:font-size-asian="14pt" style:font-size-complex="14pt"/>
    </style:style>
    <style:style style:name="T14" style:parent-style-name="預設段落字型" style:family="text">
      <style:text-properties style:font-name="細明體" style:font-name-asian="細明體" style:font-weight-complex="bold" fo:letter-spacing="-0.0069in" fo:font-size="14pt" style:font-size-asian="14pt" style:font-size-complex="14pt"/>
    </style:style>
    <style:style style:name="T15" style:parent-style-name="預設段落字型" style:family="text">
      <style:text-properties style:font-weight-complex="bold" fo:letter-spacing="-0.0069in" fo:font-size="14pt" style:font-size-asian="14pt" style:font-size-complex="14pt"/>
    </style:style>
    <style:style style:name="T16" style:parent-style-name="預設段落字型" style:family="text">
      <style:text-properties fo:color="#000000" style:letter-kerning="false" fo:font-size="14pt" style:font-size-asian="14pt" style:font-size-complex="14pt"/>
    </style:style>
    <style:style style:name="T17" style:parent-style-name="預設段落字型" style:family="text">
      <style:text-properties style:font-name="新細明體" style:font-name-asian="新細明體" fo:color="#000000" style:letter-kerning="false" fo:font-size="14pt" style:font-size-asian="14pt" style:font-size-complex="14pt"/>
    </style:style>
    <style:style style:name="T18" style:parent-style-name="預設段落字型" style:family="text">
      <style:text-properties fo:color="#000000" style:letter-kerning="false"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style:letter-kerning="false"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000000" style:letter-kerning="false" fo:font-size="14pt" style:font-size-asian="14pt" style:font-size-complex="14pt"/>
    </style:style>
    <style:style style:name="T24" style:parent-style-name="預設段落字型" style:family="text">
      <style:text-properties fo:color="#000000" style:letter-kerning="false"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新細明體" style:font-name-asian="新細明體"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style:font-name="新細明體" style:font-name-asian="新細明體"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style:font-weight-complex="bold" fo:letter-spacing="-0.0069i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標楷體" style:family="paragraph">
      <style:paragraph-properties fo:text-align="justify" fo:margin-bottom="0in">
        <style:tab-stops>
          <style:tab-stop style:type="left" style:position="0in"/>
          <style:tab-stop style:type="left" style:position="3.2486in"/>
        </style:tab-stops>
      </style:paragraph-properties>
    </style:style>
    <style:style style:name="P38" style:parent-style-name="內文標楷體" style:family="paragraph">
      <style:paragraph-properties fo:text-align="start" fo:margin-bottom="0in" fo:line-height="0.375in">
        <style:tab-stops>
          <style:tab-stop style:type="left" style:position="0in"/>
        </style:tab-stops>
      </style:paragraph-properties>
    </style:style>
    <style:style style:name="T39" style:parent-style-name="預設段落字型" style:family="text">
      <style:text-properties style:font-weight-complex="bold" fo:letter-spacing="-0.0069in"/>
    </style:style>
    <style:style style:name="T40" style:parent-style-name="預設段落字型" style:family="text">
      <style:text-properties style:font-name="Times New Roman"/>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Times New Roman"/>
    </style:style>
    <style:style style:name="TableColumn44" style:family="table-column">
      <style:table-column-properties style:column-width="1.9972in"/>
    </style:style>
    <style:style style:name="TableColumn45" style:family="table-column">
      <style:table-column-properties style:column-width="1.9972in"/>
    </style:style>
    <style:style style:name="TableColumn46" style:family="table-column">
      <style:table-column-properties style:column-width="2.027in"/>
    </style:style>
    <style:style style:name="Table43" style:family="table">
      <style:table-properties style:width="6.0215in" style:rel-width="98.9%" fo:margin-left="0in" table:align="left"/>
    </style:style>
    <style:style style:name="TableRow47" style:family="table-row">
      <style:table-row-properties style:min-row-height="0.3305in"/>
    </style:style>
    <style:style style:name="TableCell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1" style:family="paragraph">
      <style:paragraph-properties fo:text-align="center" fo:margin-top="0in" fo:margin-bottom="0in"/>
      <style:text-properties style:font-name-complex="Times New Roman" fo:font-size="12pt" style:font-size-asian="12pt" style:font-size-complex="12pt"/>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1" style:family="paragraph">
      <style:paragraph-properties fo:text-align="center" fo:margin-top="0in" fo:margin-bottom="0in"/>
      <style:text-properties style:font-name-complex="Times New Roman" fo:font-size="12pt" style:font-size-asian="12pt" style:font-size-complex="12pt"/>
    </style:style>
    <style:style style:name="TableCell5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3" style:parent-style-name="內文-1" style:family="paragraph">
      <style:paragraph-properties fo:text-align="center" fo:margin-top="0in" fo:margin-bottom="0in"/>
    </style:style>
    <style:style style:name="T54" style:parent-style-name="預設段落字型" style:family="text">
      <style:text-properties style:font-name-complex="Times New Roman" fo:letter-spacing="0.4166in" style:letter-kerning="false" fo:font-size="12pt" style:font-size-asian="12pt" style:font-size-complex="12pt"/>
    </style:style>
    <style:style style:name="T55" style:parent-style-name="預設段落字型" style:family="text">
      <style:text-properties style:font-name-complex="Times New Roman" style:letter-kerning="false" fo:font-size="12pt" style:font-size-asian="12pt" style:font-size-complex="12pt"/>
    </style:style>
    <style:style style:name="TableRow56" style:family="table-row">
      <style:table-row-properties style:min-row-height="4.718in"/>
    </style:style>
    <style:style style:name="TableCell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align="justify" fo:margin-left="0.1701in" fo:text-indent="-0.1701in">
        <style:tab-stops/>
      </style:paragraph-properties>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P62" style:parent-style-name="內文" style:family="paragraph">
      <style:paragraph-properties fo:text-align="justify" fo:margin-left="0.1701in" fo:text-indent="-0.1701in">
        <style:tab-stops/>
      </style:paragraph-properties>
      <style:text-properties style:font-name="標楷體" fo:font-size="12pt" style:font-size-asian="12pt"/>
    </style:style>
    <style:style style:name="P63" style:parent-style-name="內文" style:family="paragraph">
      <style:paragraph-properties fo:text-align="justify" fo:margin-left="0.1687in" fo:text-indent="0.3215in">
        <style:tab-stops/>
      </style:paragraph-properties>
      <style:text-properties style:font-name="標楷體" fo:font-size="12pt" style:font-size-asian="12pt"/>
    </style:style>
    <style:style style:name="P64" style:parent-style-name="內文" style:family="paragraph">
      <style:paragraph-properties fo:text-align="justify" fo:margin-left="0.1687in" fo:text-indent="0.3215in">
        <style:tab-stops/>
      </style:paragraph-properties>
      <style:text-properties style:font-name="標楷體" fo:font-size="12pt" style:font-size-asian="12pt"/>
    </style:style>
    <style:style style:name="P65" style:parent-style-name="內文" style:family="paragraph">
      <style:paragraph-properties fo:text-align="justify" fo:margin-left="0.1687in" fo:text-indent="0.3215in">
        <style:tab-stops/>
      </style:paragraph-properties>
    </style:style>
    <style:style style:name="T6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complex="標楷體" style:letter-kerning="false"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complex="標楷體" style:letter-kerning="false"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style:font-name-complex="標楷體" style:letter-kerning="false" fo:font-size="12pt" style:font-size-asian="12pt" style:text-underline-type="single" style:text-underline-style="solid" style:text-underline-width="auto" style:text-underline-mode="continuous"/>
    </style:style>
    <style:style style:name="T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style:font-name-complex="標楷體" style:letter-kerning="false" fo:font-size="12pt" style:font-size-asian="12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left="0.1701in" fo:text-indent="-0.1701in">
        <style:tab-stops/>
      </style:paragraph-properties>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style:font-name="標楷體" fo:font-size="12pt" style:font-size-asian="12pt"/>
    </style:style>
    <style:style style:name="T78" style:parent-style-name="預設段落字型" style:family="text">
      <style:text-properties style:font-name="標楷體" fo:font-size="12pt" style:font-size-asian="12pt"/>
    </style:style>
    <style:style style:name="P79" style:parent-style-name="內文" style:family="paragraph">
      <style:paragraph-properties fo:text-align="justify" fo:margin-left="0.1701in" fo:text-indent="-0.1701in">
        <style:tab-stops/>
      </style:paragraph-properties>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83" style:parent-style-name="內文" style:family="paragraph">
      <style:paragraph-properties fo:text-align="justify" fo:margin-left="0.1687in" fo:text-indent="0.3215in">
        <style:tab-stops/>
      </style:paragraph-properties>
      <style:text-properties style:font-name="標楷體" fo:font-size="12pt" style:font-size-asian="12pt" style:text-underline-type="single" style:text-underline-style="solid" style:text-underline-width="auto" style:text-underline-mode="continuous"/>
    </style:style>
    <style:style style:name="P84" style:parent-style-name="內文" style:family="paragraph">
      <style:paragraph-properties fo:text-align="justify" fo:margin-left="0.1687in" fo:text-indent="0.3215in">
        <style:tab-stops/>
      </style:paragraph-properties>
      <style:text-properties style:font-name="標楷體" fo:font-size="12pt" style:font-size-asian="12pt"/>
    </style:style>
    <style:style style:name="P85" style:parent-style-name="內文" style:family="paragraph">
      <style:paragraph-properties fo:text-align="justify" fo:margin-left="0.1687in" fo:text-indent="0.3215in">
        <style:tab-stops/>
      </style:paragraph-properties>
      <style:text-properties style:font-name="標楷體" fo:font-size="12pt" style:font-size-asian="12pt"/>
    </style:style>
    <style:style style:name="P86" style:parent-style-name="內文" style:family="paragraph">
      <style:paragraph-properties fo:text-align="justify" fo:margin-left="0.1701in" fo:text-indent="-0.1701in">
        <style:tab-stops/>
      </style:paragraph-properties>
      <style:text-properties style:font-name="標楷體" fo:font-size="12pt" style:font-size-asian="12pt"/>
    </style:style>
    <style:style style:name="P87" style:parent-style-name="內文" style:family="paragraph">
      <style:paragraph-properties fo:text-align="justify" fo:margin-left="0.1986in" fo:text-indent="-0.1986in">
        <style:tab-stops/>
      </style:paragraph-properties>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1" style:parent-style-name="內文-1" style:family="paragraph">
      <style:paragraph-properties fo:margin-top="0in" fo:margin-bottom="0in" fo:margin-left="0.3048in" fo:text-indent="-0.3048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weight-complex="bold" fo:letter-spacing="-0.0069in" fo:font-size="12pt" style:font-size-asian="12pt" style:font-size-complex="12pt"/>
    </style:style>
    <style:style style:name="T94" style:parent-style-name="預設段落字型" style:family="text">
      <style:text-properties style:font-weight-complex="bold" fo:color="#FF0000" fo:letter-spacing="-0.0069in" fo:font-size="12pt" style:font-size-asian="12pt" style:font-size-complex="12pt"/>
    </style:style>
    <style:style style:name="T95" style:parent-style-name="預設段落字型" style:family="text">
      <style:text-properties style:font-weight-complex="bold" fo:letter-spacing="-0.0069in"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color="#000000" style:letter-kerning="false" fo:font-size="12pt" style:font-size-asian="12pt" style:font-size-complex="12pt"/>
    </style:style>
    <style:style style:name="T98" style:parent-style-name="預設段落字型" style:family="text">
      <style:text-properties fo:color="#000000" style:letter-kerning="false"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style:letter-kerning="false" fo:font-size="12pt" style:font-size-asian="12pt" style:font-size-complex="12pt"/>
    </style:style>
    <style:style style:name="T101" style:parent-style-name="預設段落字型" style:family="text">
      <style:text-properties style:font-weight-complex="bold" fo:letter-spacing="-0.0069in"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style:letter-kerning="false"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內文-1" style:family="paragraph">
      <style:paragraph-properties fo:margin-top="0in" fo:margin-bottom="0in" fo:margin-left="0.2965in" fo:text-indent="-0.2965in">
        <style:tab-stops/>
      </style:paragraph-properties>
      <style:text-properties fo:font-size="12pt" style:font-size-asian="12pt" style:font-size-complex="12pt"/>
    </style:style>
    <style:style style:name="P108" style:parent-style-name="內文-1" style:family="paragraph">
      <style:paragraph-properties fo:margin-top="0in" fo:margin-bottom="0in" fo:margin-left="0.2979in" fo:text-indent="-0.2958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name-complex="標楷體" style:letter-kerning="false" fo:font-size="12pt" style:font-size-asian="12pt" style:font-size-complex="12pt"/>
    </style:style>
    <style:style style:name="T111" style:parent-style-name="預設段落字型" style:family="text">
      <style:text-properties style:font-name-complex="標楷體" style:letter-kerning="false"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style:font-name-complex="標楷體" style:letter-kerning="false"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細明體" style:font-name-asian="細明體" fo:font-size="12pt" style:font-size-asian="12pt" style:font-size-complex="12pt"/>
    </style:style>
    <style:style style:name="P120" style:parent-style-name="內文-1" style:family="paragraph">
      <style:paragraph-properties fo:margin-top="0in" fo:margin-bottom="0in" fo:margin-left="0.2979in" fo:text-indent="-0.2958in">
        <style:tab-stops/>
      </style:paragraph-properties>
      <style:text-properties fo:font-size="12pt" style:font-size-asian="12pt" style:font-size-complex="12pt"/>
    </style:style>
    <style:style style:name="TableRow121" style:family="table-row">
      <style:table-row-properties style:min-row-height="2.0986in"/>
    </style:style>
    <style:style style:name="TableCell12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23" style:parent-style-name="內文" style:family="paragraph">
      <style:paragraph-properties fo:text-align="justify" fo:margin-left="0.1701in" fo:text-indent="-0.1701in">
        <style:tab-stops/>
      </style:paragraph-properties>
      <style:text-properties style:font-name="標楷體" fo:font-size="12pt" style:font-size-asian="12pt"/>
    </style:style>
    <style:style style:name="TableCell1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5" style:parent-style-name="內文" style:family="paragraph">
      <style:paragraph-properties fo:text-align="justify" fo:margin-left="0.1701in" fo:text-indent="-0.1701in">
        <style:tab-stops/>
      </style:paragraph-properties>
      <style:text-properties style:font-name="標楷體" fo:font-size="12pt" style:font-size-asian="12pt"/>
    </style:style>
    <style:style style:name="TableCell12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7" style:parent-style-name="內文-1" style:list-style-name="LFO1" style:family="paragraph">
      <style:paragraph-properties fo:margin-top="0in" fo:margin-bottom="0in"/>
    </style:style>
    <style:style style:name="T1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fo:font-size="12pt" style:font-size-asian="12pt" style:font-size-complex="12pt"/>
    </style:style>
    <style:style style:name="P130" style:parent-style-name="內文-1" style:family="paragraph">
      <style:paragraph-properties fo:margin-top="0in" fo:margin-bottom="0in" fo:margin-left="0.3048in" fo:text-indent="-0.3048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新細明體" style:font-name-asian="新細明體"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內文標楷體" style:family="paragraph">
      <style:paragraph-properties fo:text-align="start" fo:margin-bottom="0in">
        <style:tab-stops>
          <style:tab-stop style:type="left" style:position="2.025in"/>
        </style:tab-stops>
      </style:paragraph-properties>
      <style:text-properties style:font-name="Times New Roman"/>
    </style:style>
  </office:automatic-styles>
  <office:body>
    <office:text text:use-soft-page-breaks="true">
      <text:p text:style-name="P1"><text:span text:style-name="T3">導遊人員管理規則</text:span><text:span text:style-name="T4">第六條</text:span><text:span text:style-name="T5">、</text:span><text:span text:style-name="T6">第二十八條修正總說明</text:span></text:p>
      <text:p text:style-name="P7"><text:span text:style-name="T8"><text:s text:c="3"/></text:span><text:span text:style-name="T9">按發展觀光條</text:span><text:span text:style-name="T10">例</text:span><text:span text:style-name="T11">第三十二條第一項規定</text:span><text:span text:style-name="T12">，</text:span><text:span text:style-name="T13">導遊人員應經考試主管機關或其委託之有關機關考試及訓練合格</text:span><text:span text:style-name="T14">。</text:span><text:span text:style-name="T15">上開條文就導遊人員之資格，明定應經考試並經職前訓練合格，始得充任。依導遊人員管理規則第六條第二項及第三項規定：</text:span><text:span text:style-name="T16">「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span text:style-name="T17">、</text:span><text:span text:style-name="T18">「</text:span><text:span text:style-name="T19">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text:span><text:span text:style-name="T20">業務。</text:span><text:span text:style-name="T21">」，上開規定（原條文項次為第三項及第四項）係於一百零四年十一月二十四日修正發布，其立法理由乃鑒於來臺旅遊市場發展，部分少數語言導遊人力供需失衡，旅行業界屢有反映該等少數語言導遊接待人數嚴重不足，故為</text:span><text:span text:style-name="T22">紓緩短期上少數語言導遊供給不足問題，</text:span><text:span text:style-name="T23">爰增訂上述規定。惟考量上開條項規定乃為因應稀少外語導遊人力不足所為權宜性措施，又本規則一百零六年一月三日修正第六條已刪除導遊人員應依其執業證登載語言別執行接待或引導使用相同語言之來本國觀光旅客旅遊業務之規定，復於一百零七年二月一日修正同條增訂華語導遊搭配稀少外語翻譯人員者</text:span><text:span text:style-name="T24">，得接待非使用華語之國外稀少語別觀光旅客旅遊業務。再者，依</text:span><text:span text:style-name="T25">專門職業及技術人員普通考試導遊人員考試規則第八條第二項規定，領有外語導遊各該類科考試及格證書，報考外語導遊人員類科考試者</text:span><text:span text:style-name="T26">，</text:span><text:span text:style-name="T27">簡化其筆試應試科目，故為回歸發展觀光條例第三十二條第一項規定之導遊人員考試制度</text:span><text:span text:style-name="T28">，</text:span><text:span text:style-name="T29">並與實務需求相貼近，</text:span><text:span text:style-name="T30">爰將第六條第二項及第三項規定予以刪除，並就原已依該條第二項規定加註該語言別者，增訂其過渡條款。另</text:span><text:span text:style-name="T31">針對導遊人員之違規行為，</text:span><text:span text:style-name="T32">交通部已依</text:span><text:span text:style-name="T33">發展觀光條例第六十七條授權訂定其處罰之裁罰標準（</text:span><text:span text:style-name="T34">發展觀光條例裁罰標準</text:span><text:span text:style-name="T35">第十條附表六），現行條文第二十八條</text:span><text:span text:style-name="T36">規定已無存在必要，爰予以刪除。</text:span></text:p>
      <text:p text:style-name="P37"/>
      <text:p text:style-name="P38"><text:span text:style-name="T39">導遊人員管理規則</text:span><text:span text:style-name="T40">第六條</text:span><text:span text:style-name="T41">、</text:span><text:span text:style-name="T42">第二十八條修正條文</text:span>對照表</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修<text:s text:c="2"/>正<text:s text:c="2"/>條<text:s text:c="2"/>文</text:p>
          </table:table-cell>
          <table:table-cell table:style-name="TableCell50">
            <text:p text:style-name="P51">現　行　條　文</text:p>
          </table:table-cell>
          <table:table-cell table:style-name="TableCell52">
            <text:p text:style-name="P53"><text:span text:style-name="T54">說</text:span><text:span text:style-name="T55">明</text:span></text:p>
          </table:table-cell>
        </table:table-row>
        <table:table-row table:style-name="TableRow56">
          <table:table-cell table:style-name="TableCell57">
            <text:p text:style-name="P58"><text:span text:style-name="T59">第六條</text:span><text:span text:style-name="T60"><text:s/></text:span><text:span text:style-name="T61">導遊人員執業證分英語、日語、其他外語及華語導遊人員執業證。</text:span></text:p>
            <text:p text:style-name="P62"><text:s text:c="6"/>領取英語、日語或其他外語導遊人員執業證者，得執行接待或引導國外、大陸地區、香港、澳門觀光旅客旅遊業務。</text:p>
            <text:p text:style-name="P63">領取華語導遊人員執業證者，得執行接待或引導大陸地區、香港、澳門觀光旅客或使用華語之國外觀光旅客旅遊業務，不得執行接待或引導非使用華語之國外觀光旅客旅遊業務。但其搭配稀少外語翻譯人員者，得執行接待或引導非使用華語之國外稀少語別觀光旅客旅遊業務。</text:p>
            <text:p text:style-name="P64">前項但書規定所稱國外稀少語別之類別及其得執行該規定業務期間，由交通部觀光局視觀光市場及導遊人力供需情形公告之。</text:p>
            <text:p text:style-name="P65"><text:span text:style-name="T66">本規則中華民國一百零九年十月二十二日</text:span><text:span text:style-name="T67">修正施行前外語</text:span><text:span text:style-name="T68">導遊人員取得</text:span><text:span text:style-name="T69">符合教育部對外華語教學能力認證考試外語能力合格認定基準所定基準以上之成績或證書，並已於其執業證</text:span><text:span text:style-name="T70">加註該語言別者，於</text:span><text:span text:style-name="T71">其</text:span><text:soft-page-break/><text:span text:style-name="T72">執業證有效期間屆滿後不再加註。但其執業證有效期間自修正施行之日起算不足六個月者，於屆期申請換證時得再</text:span><text:span text:style-name="T73">加註該語言別至新證有效期間止。</text:span></text:p>
          </table:table-cell>
          <table:table-cell table:style-name="TableCell74">
            <text:p text:style-name="P75"><text:span text:style-name="T76">第六條</text:span><text:span text:style-name="T77"><text:s/></text:span><text:span text:style-name="T78">導遊人員執業證分英語、日語、其他外語及華語導遊人員執業證。</text:span></text:p>
            <text:p text:style-name="P79"><text:span text:style-name="T80"><text:s text:c="6"/></text:span><text:span text:style-name="T81">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text:span><text:span text:style-name="T82">客旅遊業務。</text:span></text:p>
            <text:p text:style-name="P83">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p>
            <text:p text:style-name="P84">領取英語、日語或其他外語導遊人員執業證者，得執行接待或引導國外、大陸地區、香港、澳門觀光旅客旅遊業務。</text:p>
            <text:p text:style-name="P85">領取華語導遊人員<text:soft-page-break/>執業證者，得執行接待或引導大陸地區、香港、澳門觀光旅客或使用華語之國外觀光旅客旅遊業務，不得執行接待或引導非使用華語之國外觀光旅客旅遊業務。但其搭配稀少外語翻譯人員者，得執行接待或引導非使用華語之國外稀少語別觀光旅客旅遊業務。</text:p>
            <text:p text:style-name="P86"><text:s text:c="5"/>前項但書規定所稱國外稀少語別之類別及其得執行該規定業務期間，由交通部觀光局視觀光市場及導遊人力供需情形公告之。</text:p>
            <text:p text:style-name="P87"><text:span text:style-name="T88"><text:s text:c="5"/></text:span><text:span text:style-name="T89">第三項關於其他外語訓練之類別、訓練方式、課程、費用及相關規定事項，交通部觀光局得視觀光市場及導遊人力供需情形公告之。並準用第七條第四項、第九條第二項、第十一條、第十三條至第十五條規定。</text:span></text:p>
          </table:table-cell>
          <table:table-cell table:style-name="TableCell90">
            <text:p text:style-name="P91"><text:span text:style-name="T92">一、</text:span><text:span text:style-name="T93">按發展觀光條</text:span><text:span text:style-name="T94">例</text:span><text:span text:style-name="T95">第三十二條第一項規定，導遊人員應經考試主管機關或其委託之有關機關考試及訓練合格。</text:span><text:span text:style-name="T96">現行條文第二項及第三項規定</text:span><text:span text:style-name="T97">係於一百零四年十一月二十四日修正（原項次為第三項及第四項），考量上開條項規定乃為因應稀少外語導遊人力不足所為權宜性措施，又本規則一百零六年一月三日修正第六條已刪除導遊人員應依其執業證登載語言別執行接待或</text:span><text:span text:style-name="T98">引導使用相同語言之來本國觀光旅客旅遊業務之規定，復於一百零七年二月一日修正同條增訂華語導遊搭配稀少外語翻譯人員者，得接待非使用華語之國外稀少語別觀光旅客旅遊業務。再者，教育部對外華語教學能力認證考試係為有志從事對外華語文教學人士需要而辦理，各科合格標準及所定外語能力合格認定基準亦為該項教學人員而訂定，</text:span><text:span text:style-name="T99">而非作為其他機關外語能力驗證之基準，亦</text:span><text:span text:style-name="T100">與本規則所定導遊人員應具備之專業能力性質尚有不同；</text:span><text:span text:style-name="T101">又</text:span><text:span text:style-name="T102">旅行業界反映實務上確有外語導遊人員依上開條</text:span><text:soft-page-break/><text:span text:style-name="T103">項規定加註其他外語，因其語言表達能力不足，致無法勝任帶團工作，造成客訴事件，復</text:span><text:span text:style-name="T104">因語言能力之養成非短期訓練即可達成，尚需長期學習始能具有一定語言程度；末以專門職業及技術人員普通考試導遊人員考試規則第八條第二項規定，經外語導遊類科考試及格，領有各該類科考試及格證書，報考外語導遊人員類科考試者，第一試筆試外國語以外科目得予免試，簡化其應試科目，綜上，為避免困擾，並回歸前揭條例第三十二條第一項規定之導遊人員考試制度，及與實務需求相貼近，</text:span><text:span text:style-name="T105">爰將</text:span><text:span text:style-name="T106">第二項及第三項規定予以刪除。</text:span></text:p>
            <text:p text:style-name="P107">二、配合原第二項及第三項之刪除，將原第四項、第五項及第六項，項次調整為第二項、第三項及第四項；原第七項併予刪除。</text:p>
            <text:p text:style-name="P108"><text:span text:style-name="T109">三、</text:span><text:span text:style-name="T110">配合原</text:span><text:span text:style-name="T111">第二項之刪除，</text:span><text:span text:style-name="T112">為</text:span><text:span text:style-name="T113">保障現有外語導遊人員加註其他外語者之權益，基於法律不溯及既往原則，</text:span><text:span text:style-name="T114">於第五項</text:span><text:span text:style-name="T115">增訂過渡條款，俾資適用。另依現行第四項規定，領取</text:span><text:span text:style-name="T116">英語、日語或其他外語導遊人員執業證者，</text:span><text:span text:style-name="T117">均可執行接待或引導國外觀光旅客旅遊業務，刪除原第二項關於加註語言別之規定，尚不影響該等外語導遊</text:span><text:soft-page-break/><text:span text:style-name="T118">人員執行業務之權益，併予說明</text:span><text:span text:style-name="T119">。</text:span></text:p>
            <text:p text:style-name="P120">四、另原第三項刪除後，經查依該項規定加註語言別者，其二年（一百零五年至一百零七年間）執業期間業已屆滿，不生既得權益受損之情事，爰無須訂定過渡條款，併予說明。</text:p>
          </table:table-cell>
        </table:table-row>
        <text:soft-page-break/>
        <table:table-row table:style-name="TableRow121">
          <table:table-cell table:style-name="TableCell122">
            <text:p text:style-name="P123">第二十八條（刪除）</text:p>
          </table:table-cell>
          <table:table-cell table:style-name="TableCell124">
            <text:p text:style-name="P125">第二十八條<text:s/>導遊人員違反第五條、第六條第五項、第十七條第二項、第十九條、第二十一條至第二十四條、第二十七條規定者，由交通部觀光局依本條例第五十八條規定處罰。</text:p>
          </table:table-cell>
          <table:table-cell table:style-name="TableCell126">
            <text:list text:style-name="LFO1" text:continue-numbering="true">
              <text:list-item>
                <text:p text:style-name="P127"><text:span text:style-name="T128">本條刪除</text:span><text:span text:style-name="T129">。</text:span></text:p>
              </text:list-item>
            </text:list>
            <text:p text:style-name="P130"><text:span text:style-name="T131">二</text:span><text:span text:style-name="T132">、</text:span><text:span text:style-name="T133">針對導遊人員之違規行為，</text:span><text:span text:style-name="T134">交通部已依</text:span><text:span text:style-name="T135">發展觀光條例第六十七條授權訂定其處罰之裁罰標準（</text:span><text:span text:style-name="T136">發展觀光條例裁罰標準</text:span><text:span text:style-name="T137">第十條附表六），本條規定已無存在必要，爰予以刪除。</text:span></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150%"/>
      <style:text-properties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text-align="justify"/>
      <style:text-properties style:font-name="標楷體" style:font-weight-complex="bold" style:font-size-complex="13.5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sian="新細明體" fo:font-size="18pt" style:font-size-asian="18pt" style:font-size-complex="18pt" fo:hyphenate="false"/>
    </style:style>
    <style:style style:name="內文" style:display-name="內文" style:family="paragraph">
      <style:paragraph-properties fo:widows="0" fo:orphans="0"/>
      <style:text-properties style:font-name="Arial" style:font-name-asian="標楷體" style:letter-kerning="true" fo:font-size="13.5pt" style:font-size-asian="13.5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margin-left="0.5625in" fo:margin-right="-0.0187in" fo:text-indent="-0.1875in">
        <style:tab-stops>
          <style:tab-stop style:type="left" style:position="0.375in"/>
        </style:tab-stops>
      </style:paragraph-properties>
      <style:text-properties style:font-name-complex="Arial" style:font-size-complex="13.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margin-top="0.125in" fo:margin-bottom="0.125in"/>
      <style:text-properties style:font-name="標楷體" style:font-name-complex="Arial"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complex="Arial" style:font-size-complex="13.5pt" fo:hyphenate="false"/>
    </style:style>
    <style:style style:name="一0" style:display-name="（一）" style:family="paragraph" style:parent-style-name="一">
      <style:paragraph-properties fo:margin-left="0.9847in" fo:text-indent="-0.5909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fo:font-size="20pt" style:font-size-asian="20pt" fo:hyphenate="false"/>
    </style:style>
    <style:style style:name="本文縮排" style:display-name="本文縮排" style:family="paragraph" style:parent-style-name="內文">
      <style:paragraph-properties fo:line-height="0.2777in" fo:margin-left="0.6333in" fo:text-indent="-0.4159in">
        <style:tab-stops/>
      </style:paragraph-properties>
      <style:text-properties fo:font-size="14pt" style:font-size-asian="14pt" fo:hyphenate="false"/>
    </style:style>
    <style:style style:name="本文縮排2" style:display-name="本文縮排 2" style:family="paragraph" style:parent-style-name="內文">
      <style:paragraph-properties fo:text-align="justify" fo:line-height="0.2777in" fo:margin-left="0.8138in" fo:text-indent="0.3888in">
        <style:tab-stops/>
      </style:paragraph-properties>
      <style:text-properties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3333in" fo:margin-left="0.8736in" fo:text-indent="0.0013in">
        <style:tab-stops>
          <style:tab-stop style:type="left" style:position="0.1263in"/>
        </style:tab-stops>
      </style:paragraph-properties>
      <style:text-properties style:font-name="Times New Roman"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內文標楷體" style:display-name="內文 + 標楷體" style:family="paragraph" style:parent-style-name="標題-1">
      <style:paragraph-properties fo:text-align="center" fo:margin-bottom="0.125in" fo:line-height="0.3194in"/>
      <style:text-properties style:font-name="標楷體"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1.1812in" fo:margin-bottom="0.4722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強制汽車責任保險法第一條強制汽車責任保險法第一條</dc:title>
    <dc:subject/>
    <meta:initial-creator>Sally</meta:initial-creator>
    <dc:creator>高暐翔</dc:creator>
    <meta:creation-date>2020-10-19T09:40:00Z</meta:creation-date>
    <dc:date>2020-10-28T05:58:00Z</dc:date>
    <meta:print-date>2020-10-21T02:13:00Z</meta:print-date>
    <meta:template xlink:href="Normal" xlink:type="simple"/>
    <meta:editing-cycles>4</meta:editing-cycles>
    <meta:editing-duration>PT180S</meta:editing-duration>
    <meta:document-statistic meta:page-count="4" meta:paragraph-count="6" meta:word-count="462" meta:character-count="3091" meta:row-count="21" meta:non-whitespace-character-count="2635"/>
  </office:meta>
</office:document-meta>
</file>