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48cm" fo:margin-left="0.309cm" table:align="left" style:writing-mode="lr-tb"/>
    </style:style>
    <style:style style:name="Table1.A" style:family="table-column">
      <style:table-column-properties style:column-width="5.821cm"/>
    </style:style>
    <style:style style:name="Table1.C" style:family="table-column">
      <style:table-column-properties style:column-width="5.83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margin-left="0.804cm" fo:margin-right="0cm" fo:text-align="justify" style:justify-single-word="false" fo:text-indent="-0.804cm" style:auto-text-indent="false"/>
    </style:style>
    <style:style style:name="P5" style:family="paragraph" style:parent-style-name="Standard">
      <style:paragraph-properties fo:margin-left="0.804cm" fo:margin-right="0cm" fo:text-align="justify" style:justify-single-word="false" fo:text-indent="-0.804cm" style:auto-text-indent="false"/>
      <style:text-properties style:font-name="標楷體" style:font-name-asian="標楷體" style:font-name-complex="標楷體"/>
    </style:style>
    <style:style style:name="P6" style:family="paragraph" style:parent-style-name="Standard">
      <style:paragraph-properties fo:margin-left="1.27cm" fo:margin-right="0cm" fo:text-align="justify" style:justify-single-word="false" fo:text-indent="-1.27cm" style:auto-text-indent="false"/>
    </style:style>
    <style:style style:name="P7"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8" style:family="paragraph" style:parent-style-name="Standard">
      <style:paragraph-properties fo:margin-left="0.991cm" fo:margin-right="0cm" fo:text-align="justify" style:justify-single-word="false" fo:text-indent="-0.991cm" style:auto-text-indent="false"/>
      <style:text-properties style:font-name="標楷體" style:font-name-asian="標楷體" style:font-name-complex="標楷體"/>
    </style:style>
    <style:style style:name="P9" style:family="paragraph" style:parent-style-name="Standard" style:master-page-name="Standard">
      <style:paragraph-properties fo:line-height="0.917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letter-kerning="false" style:font-name-asian="標楷體" style:font-name-complex="新細明體"/>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letter-kerning="false" style:font-name-asian="標楷體"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旅行業接待大陸地區人民來臺觀光旅遊團品質注意事項</text:p>
      <text:p text:style-name="P1">第三點、第四點修正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2">修正規定</text:p>
            </table:table-cell>
            <table:table-cell table:style-name="Table1.A1" office:value-type="string">
              <text:p text:style-name="P2">現行規定</text:p>
            </table:table-cell>
            <table:table-cell table:style-name="Table1.C1" office:value-type="string">
              <text:p text:style-name="P2">說明</text:p>
            </table:table-cell>
          </table:table-row>
        </table:table-header-rows>
        <table:table-row table:style-name="Table1.1">
          <table:table-cell table:style-name="Table1.A1" office:value-type="string">
            <text:p text:style-name="P5">三、旅行業及導遊人員辦理接待大陸地區人民來臺觀光團體業務，應合理收費，其行程、住宿、餐食、交通、購物點、參觀點及導遊出差費等事項，應依下列規定辦理及提供符合品質之服務：</text:p>
            <text:p text:style-name="P7">（一）行程：</text:p>
            <text:p text:style-name="P7"><text:s text:c="4"/>1.行程安排須合理，不應過分緊湊致影響旅遊品質及安全；如安排全程搭乘接待車輛之環島行程以八天七夜為原則，少於八天七夜者，應搭配航空或鐵路運輸。</text:p>
            <text:p text:style-name="P6"><text:span text:style-name="T2"><text:s text:c="4"/>2.</text:span><text:span text:style-name="T4">應依向交通部觀光局通報之行程執行，不得任意變更；其與駕駛人所屬公司約定行車時間者，不得任意要求接待車輛駕駛人</text:span><text:span text:style-name="T5">縮短行車時間，或要求其違規超車、超速等行為</text:span><text:span text:style-name="T4">。但有正當理由者，不在此限。</text:span></text:p>
            <text:p text:style-name="P6"><text:span text:style-name="T2"><text:s text:c="4"/>3.應平均分配接待車輛每日行駛里程，平均每日不得超過二百五十公里，單日不得超過三百公里。但往返高雄市經屏東縣至臺東縣路段，單日得增加至三百二十公里；</text:span><text:span text:style-name="T2">其</text:span><text:span text:style-name="T2">他行程其中一日如</text:span><text:span text:style-name="T2">行</text:span><text:span text:style-name="T2">駛</text:span><text:span text:style-name="T2">高速公路</text:span><text:span text:style-name="T2">達當日總里</text:span><text:soft-page-break/><text:span text:style-name="T2">程百分之六十</text:span><text:span text:style-name="T2">者，</text:span><text:span text:style-name="T2">除行經或往返阿里山森林遊樂區外，當</text:span><text:span text:style-name="T2">日得增加至</text:span><text:span text:style-name="T2">三</text:span><text:span text:style-name="T2">百</text:span><text:span text:style-name="T2">八十</text:span><text:span text:style-name="T2">公里</text:span><text:span text:style-name="T2">。</text:span></text:p>
            <text:p text:style-name="P7"><text:s text:c="4"/>4.不得安排或引導旅客參與涉及賭博、色情、毒品之活動；亦不得於既定行程外安排或推銷藝文活動以外之自費行程或活動。</text:p>
            <text:p text:style-name="P7">（二）住宿：應使用合法業者依規定設置之住宿設施，二人一室為原則。住宿時應注意其建築安全、消防設備及衛生條件。團體總行程日數達五日以上者，其五分之一（小數點以下無條件捨去取整數）以上應安排住宿於星級旅館。</text:p>
            <text:p text:style-name="P7">（三）餐食：</text:p>
            <text:p text:style-name="P7"><text:s text:c="4"/>1.早餐應於住宿處所內使用，但有優於該處所提供之風味餐者不在此限；午、晚餐應安排於有營業登記、符合食品衛生管理法及直轄市、縣（市）公共飲食場所衛生管理自治法規所定衛生條件之營業餐廳，其標準餐費不得再有退佣條件。</text:p>
            <text:p text:style-name="P6"><text:span text:style-name="T2"><text:s text:c="4"/>2.全程</text:span><text:span text:style-name="T6">所安排之</text:span><text:span text:style-name="T2">午、晚餐平均餐標應達每人每日新臺幣四百元以上</text:span><text:span text:style-name="T6">(安排餐食自理者，不計入平均餐標之計算)，或於經本局評選之「臺</text:span><text:soft-page-break/><text:span text:style-name="T6">灣團餐特色餐廳」安排評選餐，且次數達全程總日數二分之一以上(小數點以下無條件進位取整數)</text:span><text:span text:style-name="T2">。</text:span></text:p>
            <text:p text:style-name="P7">（四）交通工具：</text:p>
            <text:p text:style-name="P7"><text:s text:c="4"/>1.應使用合法業者提供之合法交通工具及合格之駕駛人，並應保持車廂內清潔衛生。包租遊覽車者，應有定期檢驗合格、保養紀錄等參考標準，並安裝全球衛星定位系統（GPS）且依公路主管機關規定介接資訊平臺。</text:p>
            <text:p text:style-name="P7"><text:s text:c="4"/>2.車輛不得超載；駕駛人勞動工時不得違反勞動基準法及汽車運輸業管理規則之規定。</text:p>
            <text:p text:style-name="P7"><text:s text:c="4"/>3.車輛副駕駛座前方之擋風玻璃內側，應設置團體標示。其標示內容應含內政部移民署所核發之大陸觀光團編號、辦理接待旅行業公司名稱、大陸地區組團旅行業之省(市)及公司名稱、團體類別(優質行程團體、專案團體或一般行程團體)；如為一般行程團體者，得標示為觀光旅遊團體。其標示方向應朝向擋風玻璃外側；標示版面不得小於A4(長二十九點七公分、寬二十一公分)，且不得妨礙車<text:soft-page-break/>輛後照鏡使用；標示字體應粗黑，除「旅行社(股份)有限公司組團、接待」文字外，均不得小於Word文書軟體八十號字體，亦不得以遮掩、塗抹或其他方法，使標示內容不能或難以辨識。</text:p>
            <text:p text:style-name="P7">（五）購物點：</text:p>
            <text:p text:style-name="P7"><text:s text:c="4"/>1.應維護旅客購物之權益及自主性，所安排購物點應為中華民國旅行業品質保障協會或直轄市、縣（市）政府自行或輔導成立之自律組織核發認證標章之購物商店，總數不得超過總行程夜數。但未販售茶葉、靈芝等高單價產品之農特產類購物商店及免稅商店不在此限。</text:p>
            <text:p text:style-name="P7"><text:s text:c="4"/>2.每一購物商店停留時間以七十分鐘為限。不得強迫旅客進入或留置購物商店、向旅客強銷高價差商品或贋品，或在遊覽車等場所兜售商品。商品之售價與品質應相當。</text:p>
            <text:p text:style-name="P7"><text:s text:c="4"/>3.第一目所稱直轄市、縣（市）政府自行或輔導成立之自律組織，係指具備商品資訊揭露、購物糾紛處理、瑕疵商品退換貨及代償機制等功能，並經本局核定公告者。</text:p>
            <text:p text:style-name="P7"><text:soft-page-break/>（六）參觀點：以安排須門票之參觀點或遊樂場所為原則。</text:p>
            <text:p text:style-name="P7">（七）導遊出差費：為必要費用，不得以購物佣金或旅客小費為支付代替。</text:p>
            <text:p text:style-name="P8"><text:s/>(八)隨團人數：如有本辦法第三條第三款、第四款，或第三條之一經許可來臺之大陸地區人民隨團旅遊者，其隨團人數不得超過原團員人數三分之一、全團人數(含團員及隨團旅遊者)不得超過四十人。</text:p>
            <text:p text:style-name="P5"><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able:table-cell>
          <table:table-cell table:style-name="Table1.A1" office:value-type="string">
            <text:p text:style-name="P5">三、旅行業及導遊人員辦理接待大陸地區人民來臺觀光團體業務，應合理收費，其行程、住宿、餐食、交通、購物點、參觀點及導遊出差費等事項，應依下列規定辦理及提供符合品質之服務：</text:p>
            <text:p text:style-name="P7">（一）行程：</text:p>
            <text:p text:style-name="P7"><text:s text:c="4"/>1.行程安排須合理，不應過分緊湊致影響旅遊品質及安全；如安排全程搭乘接待車輛之環島行程以八天七夜為原則，少於八天七夜者，應搭配航空或鐵路運輸。</text:p>
            <text:p text:style-name="P6"><text:span text:style-name="T2"><text:s text:c="4"/>2.</text:span><text:span text:style-name="T4">應依向交通部觀光局通報之行程執行，不得任意變更；其與駕駛人所屬公司約定行車時間者，不得任意要求接待車輛駕駛人</text:span><text:span text:style-name="T5">縮短行車時間，或要求其違規超車、超速等行為</text:span><text:span text:style-name="T4">。但有正當理由者，不在此限。</text:span></text:p>
            <text:p text:style-name="P6"><text:span text:style-name="T2"><text:s text:c="4"/>3.應平均分配接待車輛每日行駛里程，平均每日不得超過二百五十公里，單日不得超過三百公里。但往返高雄市經屏東縣至臺東縣路段，單日得增加至三百二十公里；</text:span><text:span text:style-name="T2">其</text:span><text:span text:style-name="T2">他行程其中一日如</text:span><text:span text:style-name="T2">行</text:span><text:span text:style-name="T2">駛</text:span><text:span text:style-name="T2">高速公路</text:span><text:span text:style-name="T2">達當日總里</text:span><text:soft-page-break/><text:span text:style-name="T2">程百分之六十</text:span><text:span text:style-name="T2">者，</text:span><text:span text:style-name="T2">除行經或往返阿里山森林遊樂區外，當</text:span><text:span text:style-name="T2">日得增加至</text:span><text:span text:style-name="T2">三</text:span><text:span text:style-name="T2">百</text:span><text:span text:style-name="T2">八十</text:span><text:span text:style-name="T2">公里</text:span><text:span text:style-name="T2">。</text:span></text:p>
            <text:p text:style-name="P7"><text:s text:c="4"/>4.不得安排或引導旅客參與涉及賭博、色情、毒品之活動；亦不得於既定行程外安排或推銷藝文活動以外之自費行程或活動。</text:p>
            <text:p text:style-name="P7">（二）住宿：應使用合法業者依規定設置之住宿設施，二人一室為原則。住宿時應注意其建築安全、消防設備及衛生條件。團體總行程日數達五日以上者，其五分之一（小數點以下無條件捨去取整數）以上應安排住宿於星級旅館。</text:p>
            <text:p text:style-name="P7">（三）餐食：</text:p>
            <text:p text:style-name="P7"><text:s text:c="4"/>1.早餐應於住宿處所內使用，但有優於該處所提供之風味餐者不在此限；午、晚餐應安排於有營業登記、符合食品衛生管理法及直轄市、縣（市）公共飲食場所衛生管理自治法規所定衛生條件之營業餐廳，其標準餐費不得再有退佣條件。</text:p>
            <text:p text:style-name="P7"><text:s text:c="4"/>2.全程午、晚餐平均餐標應達每人每日新臺幣四百元以上或全程總日數二分之一以上於本局評選之臺灣團餐特色餐廳使用午餐或晚<text:soft-page-break/>餐。但安排餐食自理者，不計入平均餐標之計算。</text:p>
            <text:p text:style-name="P7">（四）交通工具：</text:p>
            <text:p text:style-name="P6"><text:span text:style-name="T2"><text:s text:c="4"/>1.應使用合法業者提供之合法交通工具及合格之駕駛人，並應保持車廂內清潔衛生。包租遊覽車者，應有定期檢驗合格、保養紀錄等參考標準，</text:span><text:span text:style-name="T6">車齡（以出廠日期為準）須為十二年以內，</text:span><text:span text:style-name="T2">並安裝全球衛星定位系統（GPS）且依公路主管機關規定介接資訊平臺。</text:span></text:p>
            <text:p text:style-name="P7"><text:s text:c="4"/>2.車輛不得超載；駕駛人勞動工時不得違反勞動基準法及汽車運輸業管理規則之規定。</text:p>
            <text:p text:style-name="P7"><text:s text:c="4"/>3.車輛副駕駛座前方之擋風玻璃內側，應設置團體標示。其標示內容應含內政部移民署所核發之大陸觀光團編號、辦理接待旅行業公司名稱、大陸地區組團旅行業之省(市)及公司名稱、團體類別(優質行程團體、專案團體或一般行程團體)；如為一般行程團體者，得標示為觀光旅遊團體。其標示方向應朝向擋風玻璃外側；標示版面不得小於A4(長二十九點七公分、寬二十一公分)，且不得妨礙車<text:soft-page-break/>輛後照鏡使用；標示字體應粗黑，除「旅行社(股份)有限公司組團、接待」文字外，均不得小於Word文書軟體八十號字體，亦不得以遮掩、塗抹或其他方法，使標示內容不能或難以辨識。</text:p>
            <text:p text:style-name="P7">（五）購物點：</text:p>
            <text:p text:style-name="P7"><text:s text:c="4"/>1.應維護旅客購物之權益及自主性，所安排購物點應為中華民國旅行業品質保障協會或直轄市、縣（市）政府自行或輔導成立之自律組織核發認證標章之購物商店，總數不得超過總行程夜數。但未販售茶葉、靈芝等高單價產品之農特產類購物商店及免稅商店不在此限。</text:p>
            <text:p text:style-name="P7"><text:s text:c="4"/>2.每一購物商店停留時間以七十分鐘為限。不得強迫旅客進入或留置購物商店、向旅客強銷高價差商品或贋品，或在遊覽車等場所兜售商品。商品之售價與品質應相當。</text:p>
            <text:p text:style-name="P7"><text:s text:c="4"/>3.第一目所稱直轄市、縣（市）政府自行或輔導成立之自律組織，係指具備商品資訊揭露、購物糾紛處理、瑕疵商品退換貨及代償機制等功能，並經本局核定公告者。</text:p>
            <text:p text:style-name="P7"><text:soft-page-break/>（六）參觀點：以安排須門票之參觀點或遊樂場所為原則。</text:p>
            <text:p text:style-name="P7">（七）導遊出差費：為必要費用，不得以購物佣金或旅客小費為支付代替。</text:p>
            <text:p text:style-name="P8"><text:s/>(八)隨團人數：如有本辦法第三條第三款、第四款，或第三條之一經許可來臺之大陸地區人民隨團旅遊者，其隨團人數不得超過原團員人數三分之一、全團人數(含團員及隨團旅遊者)不得超過四十人。</text:p>
            <text:p text:style-name="P5"><text:s text:c="8"/>旅行業接待經由金門、馬祖或澎湖轉赴臺灣旅行之大陸地區人民來臺觀光團體，其在金門、馬祖或澎湖之行程，得免適用前項第二款及第四款有關住宿及交通工具之規定。但仍應使用合法業者依規定設置或提供之住宿設施、交通工具及合格駕駛人。</text:p>
          </table:table-cell>
          <table:table-cell table:style-name="Table1.C1" office:value-type="string">
            <text:p text:style-name="P4"><text:span text:style-name="T2">一、本點第一項第三款第二目有關午晚餐之餐標及安排於臺灣團餐特色餐廳用餐等規定，因原規範用語不夠明確，致屢有旅行業詢問有關餐標之規定及安排臺灣團餐特色餐廳之餐數應如何計算，為推廣旅行業安排大陸觀光團體至臺灣團餐特色餐廳使用評選餐，爰將規範文字予以酌修並明確化，俾利旅行業遵循。</text:span></text:p>
            <text:p text:style-name="P4"><text:span text:style-name="T2">二、另考量車齡並非車輛使用安全之唯一因素，旅行業於租用遊覽車前，應先至交通部公路總局網站查詢車輛設備性能及駕駛員違規紀錄等資料，妥慎比較選擇，且參照交通部一百零四年八月二十四日發布修正刪除汽車運輸業管理規則第八十六條第二項相關依遊覽車車齡管制行駛山區道路之規定，爰本點第一項第四款第一目刪除車齡相關之限制。</text:span></text:p>
          </table:table-cell>
        </table:table-row>
        <table:table-row table:style-name="Table1.1">
          <table:table-cell table:style-name="Table1.A1" office:value-type="string">
            <text:p text:style-name="P4"><text:span text:style-name="T2">四、旅行業辦理接待大陸地區人民來臺觀光團體業務，應確保所接待之大陸旅客已投保包含旅遊傷害、突發疾病醫療及善後處理費用之保險，其每人因意外事故死亡最低保險金額須為新臺幣二百萬元(相當人民幣五十萬元)，因意外事故所致體傷及突發疾病所致之醫療費用最低保險金</text:span><text:soft-page-break/><text:span text:style-name="T2">額須為新臺幣五十萬元(相當人民幣十二萬五千元)</text:span><text:span text:style-name="T7">，</text:span><text:span text:style-name="T8">其投保期間應包含核准來臺停留期間</text:span><text:span text:style-name="T2">。</text:span></text:p>
            <text:p text:style-name="P4"><text:span text:style-name="T2"><text:s text:c="4"/></text:span><text:span text:style-name="T6">旅行業應於旅客入境前一日十五時前，通報前揭保險之在臺協助單位英文代號及保險單號。</text:span></text:p>
          </table:table-cell>
          <table:table-cell table:style-name="Table1.A1" office:value-type="string">
            <text:p text:style-name="P4"><text:span text:style-name="T2">四、旅行業辦理接待大陸地區人民來臺觀光團體業務，應確保所接待之大陸旅客已投保包含旅遊傷害、突發疾病醫療及善後處理費用之保險，其每人因意外事故死亡最低保險金額須為新臺幣二百萬元(相當人民幣五十萬元)，因意外事故所致體傷及突發疾病所致之醫療費用最低保險金</text:span><text:soft-page-break/><text:span text:style-name="T2">額須為新臺幣五十萬元(相當人民幣十二萬五千元)</text:span><text:span text:style-name="T7">，</text:span><text:span text:style-name="T8">其投保期間應包含核准來臺停留期間</text:span><text:span text:style-name="T2">。</text:span></text:p>
          </table:table-cell>
          <table:table-cell table:style-name="Table1.C1" office:value-type="string">
            <text:p text:style-name="P4"><text:span text:style-name="T2">一、本點第二項新增。</text:span></text:p>
            <text:p text:style-name="P4"><text:span text:style-name="T2">二、本點原規範旅行業應確保旅客已投保相關保險，惟未明確說明應如何通報保險相關資料，致屢有旅行業表示遵循上仍有疑慮，考量於實務操作上確有通報相關單號及保險在臺協助單位代號之需求，爰增訂本點第二項。</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旅行業接待大陸地區人民來臺觀光旅遊團品質注意事項</dc:title>
    <meta:initial-creator>rejoice</meta:initial-creator>
    <meta:creation-date>2016-01-26T11:44:00</meta:creation-date>
    <dc:creator>楊桂文</dc:creator>
    <dc:date>2016-02-26T09:33:00</dc:date>
    <meta:print-date>2016-02-26T09:33:00</meta:print-date>
    <meta:editing-cycles>9</meta:editing-cycles>
    <meta:editing-duration>PT1H59M</meta:editing-duration>
    <meta:document-statistic meta:table-count="1" meta:image-count="0" meta:object-count="0" meta:page-count="6" meta:paragraph-count="57" meta:word-count="4165" meta:character-count="4321" meta:non-whitespace-character-count="4203"/>
    <meta:generator>LibreOffice/6.0.4.2$MacOSX_X86_64 LibreOffice_project/9b0d9b32d5dcda91d2f1a96dc04c645c450872bf</meta:generator>
  </office:meta>
</office:document-meta>
</file>