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1pt" style:font-name-asian="標楷體1" style:font-size-asian="11pt"/>
    </style:style>
    <style:style style:name="P3"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4" style:family="paragraph" style:parent-style-name="Standard">
      <style:paragraph-properties fo:margin-left="0cm" fo:margin-right="0cm" fo:text-indent="0.388cm" style:auto-text-indent="false"/>
    </style:style>
    <style:style style:name="P5" style:family="paragraph" style:parent-style-name="Standard">
      <style:paragraph-properties fo:margin-left="1.693cm" fo:margin-right="0cm" fo:text-indent="0.847cm" style:auto-text-indent="false"/>
    </style:style>
    <style:style style:name="P6" style:family="paragraph" style:parent-style-name="Standard">
      <style:paragraph-properties fo:margin-left="4.226cm" fo:margin-right="0cm" fo:text-indent="-1.686cm" style:auto-text-indent="false"/>
    </style:style>
    <style:style style:name="P7" style:family="paragraph" style:parent-style-name="Standard">
      <style:paragraph-properties fo:margin-left="2.54cm" fo:margin-right="0cm" fo:text-indent="0cm" style:auto-text-indent="false"/>
    </style:style>
    <style:style style:name="P8" style:family="paragraph" style:parent-style-name="Standard">
      <style:paragraph-properties fo:margin-left="2.54cm" fo:margin-right="0cm" fo:text-indent="0cm" style:auto-text-indent="false"/>
      <style:text-properties style:font-name="標楷體" fo:font-size="11pt" style:font-name-asian="標楷體1" style:font-size-asian="11pt"/>
    </style:style>
    <style:style style:name="P9" style:family="paragraph" style:parent-style-name="Standard">
      <style:paragraph-properties fo:margin-left="4.286cm" fo:margin-right="0cm" fo:text-indent="-1.746cm" style:auto-text-indent="false"/>
    </style:style>
    <style:style style:name="P10" style:family="paragraph" style:parent-style-name="Standard">
      <style:paragraph-properties fo:margin-left="2.533cm" fo:margin-right="0cm" fo:text-indent="-2.533cm" style:auto-text-indent="false"/>
    </style:style>
    <style:style style:name="P11" style:family="paragraph" style:parent-style-name="Standard">
      <style:paragraph-properties fo:margin-left="2.533cm" fo:margin-right="0cm" fo:text-indent="-2.533cm" style:auto-text-indent="false"/>
      <style:text-properties style:font-name="標楷體" fo:font-size="11pt" style:font-name-asian="標楷體1" style:font-size-asian="11pt"/>
    </style:style>
    <style:style style:name="P12" style:family="paragraph" style:parent-style-name="Standard">
      <style:paragraph-properties fo:margin-left="2.533cm" fo:margin-right="0cm" fo:text-indent="0.007cm" style:auto-text-indent="false"/>
    </style:style>
    <style:style style:name="P13" style:family="paragraph" style:parent-style-name="Standard">
      <style:paragraph-properties fo:margin-left="2.533cm" fo:margin-right="0cm" fo:text-indent="0.007cm" style:auto-text-indent="false"/>
      <style:text-properties style:font-name="標楷體" fo:font-size="11pt" style:font-name-asian="標楷體1" style:font-size-asian="11pt"/>
    </style:style>
    <style:style style:name="P14" style:family="paragraph" style:parent-style-name="Standard">
      <style:paragraph-properties fo:margin-left="2.531cm" fo:margin-right="0cm" fo:text-indent="0cm" style:auto-text-indent="false"/>
    </style:style>
    <style:style style:name="P15" style:family="paragraph" style:parent-style-name="Standard">
      <style:paragraph-properties fo:margin-left="2.531cm" fo:margin-right="0cm" fo:text-indent="0cm" style:auto-text-indent="false"/>
      <style:text-properties style:font-name="標楷體" fo:font-size="11pt" style:font-name-asian="標楷體1" style:font-size-asian="11pt"/>
    </style:style>
    <style:style style:name="P16" style:family="paragraph" style:parent-style-name="Standard">
      <style:paragraph-properties fo:margin-left="2.533cm" fo:margin-right="0cm" fo:text-indent="0cm" style:auto-text-indent="false"/>
    </style:style>
    <style:style style:name="P17" style:family="paragraph" style:parent-style-name="Standard">
      <style:paragraph-properties fo:margin-left="2.533cm" fo:margin-right="0cm" fo:text-indent="0cm" style:auto-text-indent="false"/>
      <style:text-properties style:font-name="標楷體" fo:font-size="11pt" style:font-name-asian="標楷體1" style:font-size-asian="11pt"/>
    </style:style>
    <style:style style:name="P18" style:family="paragraph" style:parent-style-name="Standard">
      <style:paragraph-properties fo:margin-left="2.54cm" fo:margin-right="0cm" fo:text-indent="-2.54cm" style:auto-text-indent="false"/>
    </style:style>
    <style:style style:name="P19" style:family="paragraph" style:parent-style-name="Standard" style:master-page-name="Standard">
      <style:paragraph-properties fo:text-align="end"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1pt" style:font-name-asian="標楷體1" style:font-size-asian="11pt"/>
    </style:style>
    <style:style style:name="T4" style:family="text">
      <style:text-properties style:font-name="Times New Roman" fo:font-size="8pt" style:text-underline-style="solid" style:text-underline-width="auto" style:text-underline-color="font-color" style:font-name-asian="新細明體" style:font-size-asian="8pt" style:font-name-complex="Times New Roman1" style:font-size-complex="8pt"/>
    </style:style>
    <style:style style:name="T5" style:family="text">
      <style:text-properties style:font-name="Times New Roman" fo:font-size="8pt" style:font-name-asian="新細明體" style:font-size-asian="8pt" style:font-name-complex="Times New Roman1" style:font-size-complex="8pt"/>
    </style:style>
    <style:style style:name="T6" style:family="text">
      <style:text-properties style:font-name="Times New Roman" fo:font-size="10pt" style:text-underline-style="solid" style:text-underline-width="auto" style:text-underline-color="font-color" style:font-name-asian="新細明體" style:font-size-asian="10pt"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圖片 1" text:anchor-type="as-char" svg:width="3.187cm" svg:height="0.743cm" draw:z-index="0"><draw:image xlink:href="Pictures/100002010000007A000000205C70A97EACFC7D1E.png" xlink:type="simple" xlink:show="embed" xlink:actuate="onLoad" loext:mime-type="image/png"/></draw:frame></text:p>
      <text:p text:style-name="Standard"><text:span text:style-name="T2">發展觀光條例</text:span></text:p>
      <text:p text:style-name="Standard"><text:span text:style-name="T3">1.中華民國五十八年七月三十日總統（58）台統（一）義字第 748 <text:s/>號令</text:span></text:p>
      <text:p text:style-name="Standard"><text:span text:style-name="T3"><text:s text:c="2"/>制定公布全文 26 條</text:span></text:p>
      <text:p text:style-name="Standard"><text:span text:style-name="T3">2.中華民國六十九年十一月十四日總統（69）台統（一）義字第 6755 號</text:span></text:p>
      <text:p text:style-name="Standard"><text:span text:style-name="T3"><text:s text:c="2"/>令修正公布全文 49 條</text:span></text:p>
      <text:p text:style-name="Standard"><text:span text:style-name="T3">3.中華民國九十年十一月十四日總統（90）華總一義字第 9000223520 號</text:span></text:p>
      <text:p text:style-name="Standard"><text:span text:style-name="T3"><text:s text:c="2"/>令修正公布全文 71 條</text:span></text:p>
      <text:p text:style-name="Standard"><text:span text:style-name="T3"><text:s text:c="2"/>中華民國九十二年五月十四日行政院院授人力字第 09200532221 <text:s/>號令</text:span></text:p>
      <text:p text:style-name="Standard"><text:span text:style-name="T3"><text:s text:c="2"/>、考試院考臺組壹一字第 09200024491 <text:s/>號令會銜發布第 32 條第一項</text:span></text:p>
      <text:p text:style-name="Standard"><text:span text:style-name="T3"><text:s text:c="2"/>「導遊人員及領隊人員，應經考試主管機關或其委託之有關機關考試及</text:span></text:p>
      <text:p text:style-name="Standard"><text:span text:style-name="T3"><text:s text:c="2"/>訓練合格」定自九十二年七月一日施行</text:span></text:p>
      <text:p text:style-name="Standard"><text:span text:style-name="T3">4.中華民國九十二年六月十一日總統華總一義字第 09200106860 <text:s/>號令增</text:span></text:p>
      <text:p text:style-name="Standard"><text:span text:style-name="T3"><text:s text:c="2"/>訂公布第 50-1 條條文</text:span></text:p>
      <text:p text:style-name="Standard"><text:span text:style-name="T3">5.中華民國九十六年三月二十一日總統華總一義字第 09600034721 <text:s/>號令</text:span></text:p>
      <text:p text:style-name="Standard"><text:span text:style-name="T3"><text:s text:c="2"/>增訂公布第 70-1 條條文</text:span></text:p>
      <text:p text:style-name="Standard"><text:span text:style-name="T3">6.中華民國九十八年十一月十八日總統華總一義字第 09800284781 <text:s/>號令</text:span></text:p>
      <text:p text:style-name="Standard"><text:span text:style-name="T3"><text:s text:c="2"/>修正公布第 70-1 條條文</text:span></text:p>
      <text:p text:style-name="Standard"><text:span text:style-name="T3">7.中華民國一百年四月十三日總統華總一義字第 10000067841 <text:s/>號令修正</text:span></text:p>
      <text:p text:style-name="Standard"><text:span text:style-name="T3"><text:s text:c="2"/>公布第 27 條條文</text:span></text:p>
      <text:p text:style-name="Standard"><text:soft-page-break/><text:span text:style-name="T3">8.中華民國一百零四年二月四日總統華總一義字第 10400013281 <text:s/>號令修</text:span></text:p>
      <text:p text:style-name="Standard"><text:span text:style-name="T3"><text:s text:c="2"/>正公布第 1、2、5、6、24、36、38、55、60、64 條條文；增訂第 70-</text:span></text:p>
      <text:p text:style-name="Standard"><text:span text:style-name="T3"><text:s text:c="2"/>2 條條文</text:span></text:p>
      <text:p text:style-name="Standard"><text:span text:style-name="T3">9.中華民國一百零五年十一月九日總統華總一義字第 10500136301 <text:s/>號令</text:span></text:p>
      <text:p text:style-name="Standard"><text:span text:style-name="T3"><text:s text:c="2"/>修正公布第 55 條條文 <text:s/></text:span></text:p>
      <text:p text:style-name="Standard"><text:span text:style-name="T3">10.中華民國一百零六年一月十一日總統華總一義字第10600002021 <text:s/>號令 </text:span></text:p>
      <text:p text:style-name="P4"><text:span text:style-name="T3">增訂發展觀光條例第37-1、55-1及55-2條條文；並修正2、19、34、38、</text:span></text:p>
      <text:p text:style-name="P4"><text:span text:style-name="T3">49及51條條文</text:span></text:p>
      <text:p text:style-name="Standard"><text:span text:style-name="T3"><text:s text:c="2"/></text:span></text:p>
      <text:p text:style-name="Standard"><text:span text:style-name="T3">第 一 章 總則</text:span></text:p>
      <text:p text:style-name="Standard"><text:span text:style-name="T3">第 1 條<text:tab/><text:tab/>為發展觀光產業，宏揚傳統文化，推廣自然生態保育意識，永續經營台灣</text:span></text:p>
      <text:p text:style-name="P5"><text:span text:style-name="T3">特有之自然生態與人文景觀資源，敦睦國際友誼，增進國民身心健康，加</text:span></text:p>
      <text:p text:style-name="P5"><text:span text:style-name="T3">速國內經濟繁榮，制定本條例。</text:span></text:p>
      <text:p text:style-name="P2"/>
      <text:p text:style-name="Standard"><text:span text:style-name="T3">第 2 條<text:tab/><text:tab/>本條例所用名詞，定義如下：</text:span></text:p>
      <text:p text:style-name="P6"><text:span text:style-name="T3">一、<text:tab/><text:tab/>觀光產業：指有關觀光資源之開發、建設與維護，觀光設施之興建、改善，為觀光旅客旅遊、食宿提供服務與便利及提供舉辦各類型國際會議、展覽相關之旅遊服務產業。</text:span></text:p>
      <text:p text:style-name="P7"><text:span text:style-name="T3">二、<text:tab/><text:tab/>觀光旅客：指觀光旅遊活動之人。</text:span></text:p>
      <text:p text:style-name="P9"><text:span text:style-name="T3">三、<text:tab/>觀光地區：指風景特定區以外，經中央主管機關會商各目的事業主管機關同意後指定供觀光旅客遊覽之風景、名勝、古蹟、博物館、展覽場所及其他可供觀光之地區。</text:span></text:p>
      <text:p text:style-name="P7"><text:span text:style-name="T3">四、<text:tab/><text:tab/>風景特定區：指依規定程序劃定之風景或名勝地區。</text:span></text:p>
      <text:p text:style-name="P9"><text:span text:style-name="T3">五、<text:tab/>自然人文生態景觀區：指具有無法以人力再造之特殊天然景緻、應嚴格保護之自然動、植物生態環境及重要史前遺跡所呈現之特殊自然人文景觀資源，在原住民保留地、山地管制區、野生動物保護區、水產資源保育區、自然保留區、風景特定區及國家公園內之史蹟保存區、特別景觀區、生態保護區等範圍內劃設之地區。</text:span></text:p>
      <text:p text:style-name="P9"><text:span text:style-name="T3">六、<text:tab/>觀光遊樂設施：指在風景特定區或觀光地區提供觀光旅客休閒、遊樂之設施。</text:span></text:p>
      <text:p text:style-name="P9"><text:soft-page-break/><text:span text:style-name="T3">七、<text:tab/>觀光旅館業：指經營國際觀光旅館或一般觀光旅館，對旅客提供住宿及相關服務之營利事業。</text:span></text:p>
      <text:p text:style-name="P9"><text:span text:style-name="T3">八、<text:tab/>旅館業：指觀光旅館業以外，以各種方式名義提供不特定人以日或週之住宿、休息並收取費用及其他相關服務之營利事業。</text:span></text:p>
      <text:p text:style-name="P9"><text:span text:style-name="T3">九、<text:tab/>民宿：指利用自用住宅空閒房間，結合當地人文、自然景觀、生態、環境資源及農林漁牧生產活動，以家庭副業方式經營，提供旅客鄉野生活之住宿處所。</text:span></text:p>
      <text:p text:style-name="P9"><text:span text:style-name="T3">十、<text:tab/>旅行業：指經中央主管機關核准，為旅客設計安排旅程、食宿、領隊人員、導遊人員、代購代售交通客票、代辦出國簽證手續等有關服務而收取報酬之營利事業。</text:span></text:p>
      <text:p text:style-name="P7"><text:span text:style-name="T3">十一、<text:tab/>觀光遊樂業：指經主管機關核准經營觀光遊樂設施之營利事業。</text:span></text:p>
      <text:p text:style-name="P9"><text:span text:style-name="T3">十二、<text:tab/>導遊人員：指執行接待或引導來本國觀光旅客旅遊業務而收取報酬之服務人員。</text:span></text:p>
      <text:p text:style-name="P9"><text:span text:style-name="T3">十三、<text:tab/>領隊人員：指執行引導出國觀光旅客團體旅遊業務而收取報酬之服務人員。</text:span></text:p>
      <text:p text:style-name="P9"><text:span text:style-name="T3">十四、<text:tab/>專業導覽人員：指為保存、維護及解說國內特有自然生態及人文景觀資源，由各目的事業主管機關在自然人文生態景觀區所設置之專業人員。</text:span></text:p>
      <text:p text:style-name="P9"><text:span text:style-name="T3">十五、<text:tab/>外語觀光導覽人員：指為提升我國國際觀光服務品質，以外語輔</text:span><text:bookmark text:name="_GoBack"/><text:span text:style-name="T3">助解說國內特有自然生態及人文景觀資源，由各目的事業主管機關在自然人文生態景觀區所設置具外語能力之人員。</text:span></text:p>
      <text:p text:style-name="P2"/>
      <text:p text:style-name="Standard"><text:span text:style-name="T3">第 3 條<text:tab/><text:tab/>本條例所稱主管機關：在中央為交通部；在直轄市為直轄市政府；在縣（</text:span></text:p>
      <text:p text:style-name="P5"><text:span text:style-name="T3">市）為縣（市）政府。</text:span></text:p>
      <text:p text:style-name="P2"/>
      <text:p text:style-name="Standard"><text:span text:style-name="T3">第 4 條<text:tab/><text:tab/>中央主管機關為主管全國觀光事務，設觀光局；其組織，另以法律定之。</text:span></text:p>
      <text:p text:style-name="P7"><text:span text:style-name="T3">直轄市、縣（市）主管機關為主管地方觀光事務，得視實際需要，設立觀</text:span></text:p>
      <text:p text:style-name="P7"><text:span text:style-name="T3">光機構。</text:span></text:p>
      <text:p text:style-name="P2"/>
      <text:p text:style-name="Standard"><text:span text:style-name="T3">第 5 條<text:tab/><text:tab/>觀光產業之國際宣傳及推廣，由中央主管機關綜理，應力求國際化、本土</text:span></text:p>
      <text:p text:style-name="P5"><text:span text:style-name="T3">化及區域均衡化，並得視國外市場需要，於適當地區設辦事機構或與民間</text:span></text:p>
      <text:p text:style-name="P7"><text:span text:style-name="T3">組織合作辦理之。</text:span></text:p>
      <text:p text:style-name="P7"><text:span text:style-name="T3">中央主管機關得將辦理國際觀光行銷、市場推廣、市場資訊蒐集等業務，</text:span></text:p>
      <text:p text:style-name="P7"><text:soft-page-break/><text:span text:style-name="T3">委託法人團體辦理。其受委託法人團體應具備之資格、條件、監督管理及</text:span></text:p>
      <text:p text:style-name="P7"><text:span text:style-name="T3">其他相關事項之辦法，由中央主管機關定之。</text:span></text:p>
      <text:p text:style-name="P7"><text:span text:style-name="T3">民間團體或營利事業，辦理涉及國際觀光宣傳及推廣事務，除依有關法律</text:span></text:p>
      <text:p text:style-name="P7"><text:span text:style-name="T3">規定外，應受中央主管機關之輔導；其辦法，由中央主管機關定之。</text:span></text:p>
      <text:p text:style-name="P7"><text:span text:style-name="T3">為加強國際宣傳，便利國際觀光旅客，中央主管機關得與外國觀光機構或</text:span></text:p>
      <text:p text:style-name="P7"><text:span text:style-name="T3">授權觀光機構與外國觀光機構簽訂觀光合作協定，以加強區域性國際觀光</text:span></text:p>
      <text:p text:style-name="P7"><text:span text:style-name="T3">合作，並與各該區域內之國家或地區，交換業務經營技術。</text:span></text:p>
      <text:p text:style-name="P2"/>
      <text:p text:style-name="Standard"><text:span text:style-name="T3">第 6 條<text:tab/><text:tab/>為有效積極發展觀光產業，中央主管機關應每年就觀光市場進行調查及資</text:span></text:p>
      <text:p text:style-name="P7"><text:span text:style-name="T3">訊蒐集，並及時揭露，以供擬定國家觀光產業政策之參考。</text:span></text:p>
      <text:p text:style-name="P7"><text:span text:style-name="T3">為維持觀光地區、風景特定區與自然人文生態景觀區之環境品質，得視需</text:span></text:p>
      <text:p text:style-name="P7"><text:span text:style-name="T3">要導入成長管理機制，規範適當之遊客量、遊憩行為與許可開發強度，納</text:span></text:p>
      <text:p text:style-name="P7"><text:span text:style-name="T3">入經營管理計畫。</text:span></text:p>
      <text:p text:style-name="P2"/>
      <text:p text:style-name="Standard"><text:span text:style-name="T3"><text:s text:c="3"/>第 二 章 規劃建設</text:span></text:p>
      <text:p text:style-name="Standard"><text:span text:style-name="T3">第 7 條<text:tab/><text:tab/>觀光產業之綜合開發計畫，由中央主管機關擬訂，報請行政院核定後實施</text:span></text:p>
      <text:p text:style-name="P5"><text:span text:style-name="T3">。</text:span></text:p>
      <text:p text:style-name="P7"><text:span text:style-name="T3">各級主管機關，為執行前項計畫所採行之必要措施，有關機關應協助與配</text:span></text:p>
      <text:p text:style-name="P7"><text:span text:style-name="T3">合。</text:span></text:p>
      <text:p text:style-name="P2"/>
      <text:p text:style-name="Standard"><text:span text:style-name="T3">第 8 條<text:tab/><text:tab/>中央主管機關為配合觀光產業發展，應協調有關機關，規劃國內觀光據點</text:span></text:p>
      <text:p text:style-name="P7"><text:soft-page-break/><text:span text:style-name="T3">交通運輸網，開闢國際交通路線，建立海、陸、空聯運制；並得視需要於</text:span></text:p>
      <text:p text:style-name="P7"><text:span text:style-name="T3">國際機場及商港設旅客服務機構；或輔導直轄市、縣（市）主管機關於重</text:span></text:p>
      <text:p text:style-name="P7"><text:span text:style-name="T3">要交通轉運地點，設置旅客服務機構或設施。</text:span></text:p>
      <text:p text:style-name="P7"><text:span text:style-name="T3">國內重要觀光據點，應視需要建立交通運輸設施，其運輸工具、路面工程</text:span></text:p>
      <text:p text:style-name="P7"><text:span text:style-name="T3">及場站設備，均應符合觀光旅行之需要。</text:span></text:p>
      <text:p text:style-name="P2"/>
      <text:p text:style-name="Standard"><text:span text:style-name="T3">第 9 條<text:tab/><text:tab/>主管機關對國民及國際觀光旅客在國內觀光旅遊必需利用之觀光設施，應</text:span></text:p>
      <text:p text:style-name="P5"><text:span text:style-name="T3">配合其需要，予以旅宿之便利與安寧。</text:span></text:p>
      <text:p text:style-name="P2"/>
      <text:p text:style-name="Standard"><text:span text:style-name="T3">第 10 條<text:tab/><text:tab/>主管機關得視實際情形，會商有關機關，將重要風景或名勝地區，勘定範</text:span></text:p>
      <text:p text:style-name="P7"><text:span text:style-name="T3">圍，劃為風景特定區；並得視其性質，專設機構經營管理之。</text:span></text:p>
      <text:p text:style-name="P7"><text:span text:style-name="T3">依其他法律或由其他目的事業主管機關劃定之風景區或遊樂區，其所設有</text:span></text:p>
      <text:p text:style-name="P7"><text:span text:style-name="T3">關觀光之經營機構，均應接受主管機關之輔導。</text:span></text:p>
      <text:p text:style-name="P2"/>
      <text:p text:style-name="Standard"><text:span text:style-name="T3">第 11 條<text:tab/><text:tab/>風景特定區計畫，應依據中央主管機關會同有關機關，就地區特性及功能</text:span></text:p>
      <text:p text:style-name="P7"><text:span text:style-name="T3">所作之評鑑結果，予以綜合規劃。</text:span></text:p>
      <text:p text:style-name="P7"><text:span text:style-name="T3">前項計畫之擬訂及核定，除應先會商主管機關外，悉依都市計畫法之規定</text:span></text:p>
      <text:p text:style-name="P7"><text:span text:style-name="T3">辦理。</text:span></text:p>
      <text:p text:style-name="P7"><text:span text:style-name="T3">風景特定區應按其地區特性及功能，劃分為國家級、直轄市級及縣 (市)</text:span></text:p>
      <text:p text:style-name="P7"><text:span text:style-name="T3">級。</text:span></text:p>
      <text:p text:style-name="P2"/>
      <text:p text:style-name="Standard"><text:soft-page-break/><text:span text:style-name="T3">第 12 條<text:tab/><text:tab/>為維持觀光地區及風景特定區之美觀，區內建築物之造形、構造、色彩等</text:span></text:p>
      <text:p text:style-name="P7"><text:span text:style-name="T3">及廣告物、攤位之設置，得實施規劃限制；其辦法，由中央主管機關會同</text:span></text:p>
      <text:p text:style-name="P7"><text:span text:style-name="T3">有關機關定之。</text:span></text:p>
      <text:p text:style-name="P2"/>
      <text:p text:style-name="Standard"><text:span text:style-name="T3">第 13 條<text:tab/><text:tab/>風景特定區計畫完成後，該管主管機關，應就發展順序，實施開發建設。</text:span></text:p>
      <text:p text:style-name="P2"/>
      <text:p text:style-name="Standard"><text:span text:style-name="T3">第 14 條<text:tab/><text:tab/>主管機關對於發展觀光產業建設所需之公共設施用地，得依法申請徵收私</text:span></text:p>
      <text:p text:style-name="P5"><text:span text:style-name="T3">有土地或撥用公有土地。</text:span></text:p>
      <text:p text:style-name="P2"/>
      <text:p text:style-name="Standard"><text:span text:style-name="T3">第 15 條<text:tab/><text:tab/>中央主管機關對於劃定為風景特定區範圍內之土地，得依法申請施行區段</text:span></text:p>
      <text:p text:style-name="P5"><text:span text:style-name="T3">徵收。公有土地得依法申請撥用或會同土地管理機關依法開發利用。</text:span></text:p>
      <text:p text:style-name="P2"/>
      <text:p text:style-name="Standard"><text:span text:style-name="T3">第 16 條<text:tab/><text:tab/>主管機關為勘定風景特定區範圍，得派員進入公私有土地實施勘查或測量</text:span></text:p>
      <text:p text:style-name="P7"><text:span text:style-name="T3">。但應先以書面通知土地所有權人或其使用人。</text:span></text:p>
      <text:p text:style-name="P7"><text:span text:style-name="T3">為前項之勘查或測量，如使土地所有權人或使用人之農作物、竹木或其他</text:span></text:p>
      <text:p text:style-name="P7"><text:span text:style-name="T3">地上物受損時，應予補償。</text:span></text:p>
      <text:p text:style-name="P2"/>
      <text:p text:style-name="Standard"><text:span text:style-name="T3">第 17 條<text:tab/><text:tab/>為維護風景特定區內自然及文化資源之完整，在該區域內之任何設施計畫</text:span></text:p>
      <text:p text:style-name="P5"><text:span text:style-name="T3">，均應徵得該管主管機關之同意。</text:span></text:p>
      <text:p text:style-name="P2"/>
      <text:p text:style-name="Standard"><text:span text:style-name="T3">第 18 條<text:tab/><text:tab/>具有大自然之優美景觀、生態、文化與人文觀光價值之地區，應規劃建設</text:span></text:p>
      <text:p text:style-name="P7"><text:soft-page-break/><text:span text:style-name="T3">為觀光地區。該區域內之名勝、古蹟及特殊動植物生態等觀光資源，各目</text:span></text:p>
      <text:p text:style-name="P7"><text:span text:style-name="T3">的事業主管機關應嚴加維護，禁止破壞。</text:span></text:p>
      <text:p text:style-name="P2"/>
      <text:p text:style-name="P10"><text:span text:style-name="T3">第 19 條<text:tab/><text:tab/>為保存、維護及解說國內特有自然生態資源，各目的事業主管機關應於自然人文生態景觀區，設置專業導覽人員，並得聘用外籍人士、學生等作為外語觀光導覽人員，以外國語言導覽輔助，旅客進入該地區，應申請專業導覽人員陪同進入，以提供多元旅客詳盡之說明，減少破壞行為發生，並維護自然資源之永續發展。</text:span></text:p>
      <text:p text:style-name="P12"><text:span text:style-name="T3">自然人文生態景觀區位於原住民族土地或部落，應優先聘用當地原住民從事專業導覽工作。</text:span></text:p>
      <text:p text:style-name="P14"><text:span text:style-name="T3">自然人文生態景觀區之劃定，由該管主管機關會同目的事業主管機關劃定之。</text:span></text:p>
      <text:p text:style-name="P14"><text:span text:style-name="T3">專業導覽人員及外語觀光導覽人員之資格及管理辦法，由中央主管機關會商各目的事業主管機關定之。</text:span></text:p>
      <text:p text:style-name="Standard"><text:span text:style-name="T3">第 20 條<text:tab/><text:tab/>主管機關對風景特定區內之名勝、古蹟，應會同有關目的事業主管機關調</text:span></text:p>
      <text:p text:style-name="P7"><text:span text:style-name="T3">查登記，並維護其完整。</text:span></text:p>
      <text:p text:style-name="P7"><text:span text:style-name="T3">前項古蹟受損者，主管機關應通知管理機關或所有人，擬具修復計畫，經</text:span></text:p>
      <text:p text:style-name="P7"><text:span text:style-name="T3">有關目的事業主管機關及主管機關同意後，即時修復。</text:span></text:p>
      <text:p text:style-name="P2"/>
      <text:p text:style-name="Standard"><text:span text:style-name="T3"><text:s text:c="3"/>第 三 章 經營管理</text:span></text:p>
      <text:p text:style-name="Standard"><text:span text:style-name="T3">第 21 條<text:tab/><text:tab/>經營觀光旅館業者，應先向中央主管機關申請核准，並依法辦妥公司登記</text:span></text:p>
      <text:p text:style-name="P5"><text:span text:style-name="T3">後，領取觀光旅館業執照，始得營業。</text:span></text:p>
      <text:p text:style-name="P2"/>
      <text:p text:style-name="Standard"><text:span text:style-name="T3">第 22 條<text:tab/><text:tab/>觀光旅館業業務範圍如下：</text:span></text:p>
      <text:p text:style-name="P7"><text:span text:style-name="T3">一、客房出租。</text:span></text:p>
      <text:p text:style-name="P7"><text:span text:style-name="T3">二、附設餐飲、會議場所、休閒場所及商店之經營。</text:span></text:p>
      <text:p text:style-name="P7"><text:span text:style-name="T3">三、其他經中央主管機關核准與觀光旅館有關之業務。</text:span></text:p>
      <text:p text:style-name="P7"><text:span text:style-name="T3">主管機關為維護觀光旅館旅宿之安寧，得會商相關機關訂定有關之規定。</text:span></text:p>
      <text:p text:style-name="P2"><text:soft-page-break/></text:p>
      <text:p text:style-name="Standard"><text:span text:style-name="T3">第 23 條<text:tab/><text:tab/>觀光旅館等級，按其建築與設備標準、經營、管理及服務方式區分之。</text:span></text:p>
      <text:p text:style-name="P5"><text:span text:style-name="T3">觀光旅館之建築及設備標準，由中央主管機關會同內政部定之。</text:span></text:p>
      <text:p text:style-name="P2"/>
      <text:p text:style-name="Standard"><text:span text:style-name="T3">第 24 條<text:tab/><text:tab/>經營旅館業者，除依法辦妥公司或商業登記外，並應向地方主管機關申請</text:span></text:p>
      <text:p text:style-name="P7"><text:span text:style-name="T3">登記，領取登記證及專用標識後，始得營業。</text:span></text:p>
      <text:p text:style-name="P7"><text:span text:style-name="T3">主管機關為維護旅館旅宿之安寧，得會商相關機關訂定有關之規定。</text:span></text:p>
      <text:p text:style-name="P2"/>
      <text:p text:style-name="Standard"><text:span text:style-name="T3">第 25 條<text:tab/><text:tab/>主管機關應依據各地區人文、自然景觀、生態、環境資源及農林漁牧生產</text:span></text:p>
      <text:p text:style-name="P7"><text:span text:style-name="T3">活動，輔導管理民宿之設置。</text:span></text:p>
      <text:p text:style-name="P7"><text:span text:style-name="T3">民宿經營者，應向地方主管機關申請登記，領取登記證及專用標識後，始</text:span></text:p>
      <text:p text:style-name="P7"><text:span text:style-name="T3">得經營。</text:span></text:p>
      <text:p text:style-name="P7"><text:span text:style-name="T3">民宿之設置地區、經營規模、建築、消防、經營設備基準、申請登記要件</text:span></text:p>
      <text:p text:style-name="P7"><text:span text:style-name="T3">、經營者資格、管理監督及其他應遵行事項之管理辦法，由中央主管機關</text:span></text:p>
      <text:p text:style-name="P7"><text:span text:style-name="T3">會商有關機關定之。</text:span></text:p>
      <text:p text:style-name="P2"/>
      <text:p text:style-name="Standard"><text:span text:style-name="T3">第 26 條<text:tab/><text:tab/>經營旅行業者，應先向中央主管機關申請核准，並依法辦妥公司登記後，</text:span></text:p>
      <text:p text:style-name="P5"><text:span text:style-name="T3">領取旅行業執照，始得營業。</text:span></text:p>
      <text:p text:style-name="P2"/>
      <text:p text:style-name="Standard"><text:span text:style-name="T3">第 27 條<text:tab/><text:tab/>旅行業業務範圍如下：</text:span></text:p>
      <text:p text:style-name="P7"><text:span text:style-name="T3">一、接受委託代售海、陸、空運輸事業之客票或代旅客購買客票。</text:span></text:p>
      <text:p text:style-name="P7"><text:soft-page-break/><text:span text:style-name="T3">二、接受旅客委託代辦出、入國境及簽證手續。</text:span></text:p>
      <text:p text:style-name="P7"><text:span text:style-name="T3">三、招攬或接待觀光旅客，並安排旅遊、食宿及交通。</text:span></text:p>
      <text:p text:style-name="P7"><text:span text:style-name="T3">四、設計旅程、安排導遊人員或領隊人員。</text:span></text:p>
      <text:p text:style-name="P7"><text:span text:style-name="T3">五、提供旅遊諮詢服務。</text:span></text:p>
      <text:p text:style-name="P7"><text:span text:style-name="T3">六、其他經中央主管機關核定與國內外觀光旅客旅遊有關之事項。</text:span></text:p>
      <text:p text:style-name="P7"><text:span text:style-name="T3">前項業務範圍，中央主管機關得按其性質，區分為綜合、甲種、乙種旅行</text:span></text:p>
      <text:p text:style-name="P7"><text:span text:style-name="T3">業核定之。</text:span></text:p>
      <text:p text:style-name="P7"><text:span text:style-name="T3">非旅行業者不得經營旅行業業務。但代售日常生活所需國內海、陸、空運</text:span></text:p>
      <text:p text:style-name="P7"><text:span text:style-name="T3">輸事業之客票，不在此限。</text:span></text:p>
      <text:p text:style-name="P2"/>
      <text:p text:style-name="Standard"><text:span text:style-name="T3">第 28 條<text:tab/><text:tab/>外國旅行業在中華民國設立分公司，應先向中央主管機關申請核准，並依</text:span></text:p>
      <text:p text:style-name="P7"><text:span text:style-name="T3">公司法規定辦理認許後，領取旅行業執照，始得營業。</text:span></text:p>
      <text:p text:style-name="P7"><text:span text:style-name="T3">外國旅行業在中華民國境內所置代表人，應向中央主管機關申請核准，並</text:span></text:p>
      <text:p text:style-name="P7"><text:span text:style-name="T3">依公司法規定向經濟部備案。但不得對外營業。</text:span></text:p>
      <text:p text:style-name="P2"/>
      <text:p text:style-name="Standard"><text:span text:style-name="T3">第 29 條<text:tab/><text:tab/>旅行業辦理團體旅遊或個別旅客旅遊時，應與旅客訂定書面契約。</text:span></text:p>
      <text:p text:style-name="P7"><text:span text:style-name="T3">前項契約之格式、應記載及不得記載事項，由中央主管機關定之。</text:span></text:p>
      <text:p text:style-name="P7"><text:span text:style-name="T3">旅行業將中央主管機關訂定之契約書格式公開並印製於收據憑證交付旅客</text:span></text:p>
      <text:p text:style-name="P7"><text:span text:style-name="T3">者，除另有約定外，視為已依第一項規定與旅客訂約。</text:span></text:p>
      <text:p text:style-name="P2"/>
      <text:p text:style-name="Standard"><text:span text:style-name="T3">第 30 條<text:tab/><text:tab/>經營旅行業者，應依規定繳納保證金；其金額，由中央主管機關定之。金</text:span></text:p>
      <text:p text:style-name="P7"><text:soft-page-break/><text:span text:style-name="T3">額調整時，原已核准設立之旅行業亦適用之。</text:span></text:p>
      <text:p text:style-name="P7"><text:span text:style-name="T3">旅客對旅行業者，因旅遊糾紛所生之債權，對前項保證金有優先受償之權。</text:span></text:p>
      <text:p text:style-name="P7"><text:span text:style-name="T3">旅行業未依規定繳足保證金，經主管機關通知限期繳納，屆期仍未繳納者，廢止其旅行業執照。</text:span></text:p>
      <text:p text:style-name="P2"/>
      <text:p text:style-name="Standard"><text:span text:style-name="T3">第 31 條<text:tab/><text:tab/>觀光旅館業、旅館業、旅行業、觀光遊樂業及民宿經營者，於經營各該業</text:span></text:p>
      <text:p text:style-name="P7"><text:span text:style-name="T3">務時，應依規定投保責任保險。</text:span></text:p>
      <text:p text:style-name="P7"><text:span text:style-name="T3">旅行業辦理旅客出國及國內旅遊業務時，應依規定投保履約保證保險。</text:span></text:p>
      <text:p text:style-name="P7"><text:span text:style-name="T3">前二項各行業應投保之保險範圍及金額，由中央主管機關會商有關機關定</text:span></text:p>
      <text:p text:style-name="P7"><text:span text:style-name="T3">之。</text:span></text:p>
      <text:p text:style-name="P2"/>
      <text:p text:style-name="Standard"><text:span text:style-name="T3">第 32 條<text:tab/><text:tab/>導遊人員及領隊人員，應經考試主管機關或其委託之有關機關考試及訓練</text:span></text:p>
      <text:p text:style-name="P5"><text:span text:style-name="T3">合格。</text:span></text:p>
      <text:p text:style-name="P7"><text:span text:style-name="T3">前項人員，應經中央主管機關發給執業證，並受旅行業僱用或受政府機關</text:span></text:p>
      <text:p text:style-name="P7"><text:span text:style-name="T3">、團體之臨時招請，始得執行業務。</text:span></text:p>
      <text:p text:style-name="P7"><text:span text:style-name="T3">導遊人員及領隊人員取得結業證書或執業證後連續三年未執行各該業務者</text:span></text:p>
      <text:p text:style-name="P7"><text:span text:style-name="T3">，應重行參加訓練結業，領取或換領執業證後，始得執行業務。</text:span></text:p>
      <text:p text:style-name="P7"><text:span text:style-name="T3">第一項修正施行前已經中央主管機關或其委託之有關機關測驗及訓練合格</text:span></text:p>
      <text:p text:style-name="P7"><text:span text:style-name="T3">，取得執業證者，得受旅行業僱用或受政府機關、團體之臨時招請，繼續</text:span></text:p>
      <text:p text:style-name="P7"><text:span text:style-name="T3">執行業務。</text:span></text:p>
      <text:p text:style-name="P7"><text:span text:style-name="T3">第一項施行日期，由行政院會同考試院以命令定之。</text:span></text:p>
      <text:p text:style-name="P2"/>
      <text:p text:style-name="Standard"><text:soft-page-break/><text:span text:style-name="T3">第 33 條<text:tab/><text:tab/>有下列各款情事之一者，不得為觀光旅館業、旅行業、觀光遊樂業之發起</text:span></text:p>
      <text:p text:style-name="P7"><text:span text:style-name="T3">人、董事、監察人、經理人、執行業務或代表公司之股東：</text:span></text:p>
      <text:p text:style-name="P7"><text:span text:style-name="T3">一、有公司法第三十條各款情事之一者。</text:span></text:p>
      <text:p text:style-name="P7"><text:span text:style-name="T3">二、曾經營該觀光旅館業、旅行業、觀光遊樂業受撤銷或廢止營業執照處</text:span></text:p>
      <text:p text:style-name="P7"><text:span text:style-name="T3"><text:s text:c="4"/>分尚未逾五年者。</text:span></text:p>
      <text:p text:style-name="P7"><text:span text:style-name="T3">已充任為公司之董事、監察人、經理人、執行業務或代表公司之股東，如</text:span></text:p>
      <text:p text:style-name="P7"><text:span text:style-name="T3">有第一項各款情事之一者，當然解任之，中央主管機關應撤銷或廢止其登</text:span></text:p>
      <text:p text:style-name="P7"><text:span text:style-name="T3">記，並通知公司登記之主管機關。</text:span></text:p>
      <text:p text:style-name="P7"><text:span text:style-name="T3">旅行業經理人應經中央主管機關或其委託之有關機關團體訓練合格，領取</text:span></text:p>
      <text:p text:style-name="P7"><text:span text:style-name="T3">結業證書後，始得充任；其參加訓練資格，由中央主管機關定之。</text:span></text:p>
      <text:p text:style-name="P7"><text:span text:style-name="T3">旅行業經理人連續三年未在旅行業任職者，應重新參加訓練合格後，始得</text:span></text:p>
      <text:p text:style-name="P7"><text:span text:style-name="T3">受僱為經理人。</text:span></text:p>
      <text:p text:style-name="P7"><text:span text:style-name="T3">旅行業經理人不得兼任其他旅行業之經理人，並不得自營或為他人兼營旅</text:span></text:p>
      <text:p text:style-name="P7"><text:span text:style-name="T3">行業。</text:span></text:p>
      <text:p text:style-name="P2"/>
      <text:p text:style-name="P10"><text:span text:style-name="T3">第 34 條<text:tab/><text:tab/>主管機關對各地特有產品及手工藝品，應會同有關機關調查統計，輔導改良其生產及製作技術，提高品質，標明價格，並協助在各觀光地區商號集中銷售。</text:span></text:p>
      <text:p text:style-name="P12"><text:span text:style-name="T3">各觀光地區商店販賣前項特有產品及手工藝品，不得以贗品權充，違反者依相關法令規定辦理。</text:span></text:p>
      <text:p text:style-name="P13"/>
      <text:p text:style-name="Standard"><text:span text:style-name="T3">第 35 條<text:tab/><text:tab/>經營觀光遊樂業者，應先向主管機關申請核准，並依法辦妥公司登記後，</text:span></text:p>
      <text:p text:style-name="P5"><text:span text:style-name="T3">領取觀光遊樂業執照，始得營業。</text:span></text:p>
      <text:p text:style-name="P7"><text:span text:style-name="T3">為促進觀光遊樂業之發展，中央主管機關應針對重大投資案件，設置單一</text:span></text:p>
      <text:p text:style-name="P7"><text:soft-page-break/><text:span text:style-name="T3">窗口，會同中央有關機關辦理。</text:span></text:p>
      <text:p text:style-name="P7"><text:span text:style-name="T3">前項所稱重大投資案件，由中央主管機關會商有關機關定之。</text:span></text:p>
      <text:p text:style-name="P2"/>
      <text:p text:style-name="Standard"><text:span text:style-name="T3">第 36 條<text:tab/><text:tab/>為維護遊客安全，水域遊憩活動管理機關得對水域遊憩活動之種類、範圍</text:span></text:p>
      <text:p text:style-name="P7"><text:span text:style-name="T3">、時間及行為限制之，並得視水域環境及資源條件之狀況，公告禁止水域</text:span></text:p>
      <text:p text:style-name="P7"><text:span text:style-name="T3">遊憩活動區域；其禁止、限制、保險及應遵守事項之管理辦法，由主管機</text:span></text:p>
      <text:p text:style-name="P7"><text:span text:style-name="T3">關會商有關機關定之。</text:span></text:p>
      <text:p text:style-name="P2"/>
      <text:p text:style-name="Standard"><text:span text:style-name="T3">第 37 條<text:tab/><text:tab/>主管機關對觀光旅館業、旅館業、旅行業、觀光遊樂業或民宿經營者之經</text:span></text:p>
      <text:p text:style-name="P7"><text:span text:style-name="T3">營管理、營業設施，得實施定期或不定期檢查。</text:span></text:p>
      <text:p text:style-name="P7"><text:span text:style-name="T3">觀光旅館業、旅館業、旅行業、觀光遊樂業或民宿經營者不得規避、妨礙</text:span></text:p>
      <text:p text:style-name="P7"><text:span text:style-name="T3">或拒絕前項檢查，並應提供必要之協助。</text:span></text:p>
      <text:p text:style-name="P8"/>
      <text:p text:style-name="P10"><text:span text:style-name="T3">第 37 -1條<text:tab/>主管機關為調查未依本條例取得營業執照或登記證而經營觀光旅館業務、旅行業務、觀光遊樂業務、旅館業務或民宿之事實，得請求有關機關、法人、團體及當事人，提供必要文件、單據及相關資料；必要時得會同警察機關執行檢查，並得公告檢查結果。</text:span></text:p>
      <text:p text:style-name="P2"/>
      <text:p text:style-name="P10"><text:span text:style-name="T3">第 38 條<text:tab/><text:tab/>為加強機場服務及設施，發展觀光產業，得收取出境航空旅客之機場服務費；其收費繳納方法、免收服務費對象及相關作業方式之辦法，由中央主管機關擬訂，報請行政院核定之。</text:span></text:p>
      <text:p text:style-name="P16"><text:span text:style-name="T3">觀光地區、風景特定區、自然人文生態景觀區，該管目的事業主管機關得對進入之旅客收取觀光保育費；其收費繳納方法、公告收費範圍、免收保育費對象、差別費率及相關作業方式之辦法，由中央主管機關擬訂，其涉及原住民保留地者，應會同中央原住民族事務主管機關研訂，報請行政院核定之。</text:span></text:p>
      <text:p text:style-name="P2"/>
      <text:p text:style-name="Standard"><text:span text:style-name="T3">第 39 條<text:tab/><text:tab/>中央主管機關，為適應觀光產業需要，提高觀光從業人員素質，應辦理專</text:span></text:p>
      <text:p text:style-name="P7"><text:span text:style-name="T3">業人員訓練，培育觀光從業人員；其所需之訓練費用，得向其所屬事業機</text:span></text:p>
      <text:p text:style-name="P7"><text:span text:style-name="T3">構、團體或受訓人員收取。</text:span></text:p>
      <text:p text:style-name="P2"><text:soft-page-break/></text:p>
      <text:p text:style-name="Standard"><text:span text:style-name="T3">第 40 條<text:tab/><text:tab/>觀光產業依法組織之同業公會或其他法人團體，其業務應受各該目的事業</text:span></text:p>
      <text:p text:style-name="P5"><text:span text:style-name="T3">主管機關之監督。</text:span></text:p>
      <text:p text:style-name="P2"/>
      <text:p text:style-name="Standard"><text:span text:style-name="T3">第 41 條<text:tab/><text:tab/>觀光旅館業、旅館業、觀光遊樂業及民宿經營者，應懸掛主管機關發給之</text:span></text:p>
      <text:p text:style-name="P7"><text:span text:style-name="T3">觀光專用標識；其型式及使用辦法，由中央主管機關定之。</text:span></text:p>
      <text:p text:style-name="P7"><text:span text:style-name="T3">前項觀光專用標識之製發，主管機關得委託各該業者團體辦理之。</text:span></text:p>
      <text:p text:style-name="P7"><text:span text:style-name="T3">觀光旅館業、旅館業、觀光遊樂業或民宿經營者，經受停止營業或廢止營</text:span></text:p>
      <text:p text:style-name="P7"><text:span text:style-name="T3">業執照或登記證之處分者，應繳回觀光專用標識。</text:span></text:p>
      <text:p text:style-name="P2"/>
      <text:p text:style-name="Standard"><text:span text:style-name="T3">第 42 條<text:tab/><text:tab/>觀光旅館業、旅館業、旅行業、觀光遊樂業或民宿經營者，暫停營業或暫</text:span></text:p>
      <text:p text:style-name="P5"><text:span text:style-name="T3">停經營一個月以上者，其屬公司組織者，應於十五日內備具股東會議事錄</text:span></text:p>
      <text:p text:style-name="P7"><text:span text:style-name="T3">或股東同意書，非屬公司組織者備具申請書，並詳述理由，報請該管主管</text:span></text:p>
      <text:p text:style-name="P7"><text:span text:style-name="T3">機關備查。</text:span></text:p>
      <text:p text:style-name="P7"><text:span text:style-name="T3">前項申請暫停營業或暫停經營期間，最長不得超過一年，其有正當理由者</text:span></text:p>
      <text:p text:style-name="P7"><text:span text:style-name="T3">，得申請展延一次，期間以一年為限，並應於期間屆滿前十五日內提出。</text:span></text:p>
      <text:p text:style-name="P7"><text:span text:style-name="T3">停業期限屆滿後，應於十五日內向該管主管機關申報復業。</text:span></text:p>
      <text:p text:style-name="P7"><text:span text:style-name="T3">未依第一項規定報請備查或前項規定申報復業，達六個月以上者，主管機</text:span></text:p>
      <text:p text:style-name="P7"><text:span text:style-name="T3">關得廢止其營業執照或登記證。</text:span></text:p>
      <text:p text:style-name="P2"/>
      <text:p text:style-name="Standard"><text:span text:style-name="T3">第 43 條<text:tab/><text:tab/>為保障旅遊消費者權益，旅行業有下列情事之一者，中央主管機關得公告</text:span></text:p>
      <text:p text:style-name="P5"><text:soft-page-break/><text:span text:style-name="T3">之：</text:span></text:p>
      <text:p text:style-name="P7"><text:span text:style-name="T3">一、保證金被法院扣押或執行者。</text:span></text:p>
      <text:p text:style-name="P7"><text:span text:style-name="T3">二、受停業處分或廢止旅行業執照者。</text:span></text:p>
      <text:p text:style-name="P7"><text:span text:style-name="T3">三、自行停業者。</text:span></text:p>
      <text:p text:style-name="P7"><text:span text:style-name="T3">四、解散者。</text:span></text:p>
      <text:p text:style-name="P7"><text:span text:style-name="T3">五、經票據交換所公告為拒絕往來戶者。</text:span></text:p>
      <text:p text:style-name="P7"><text:span text:style-name="T3">六、未依第三十一條規定辦理履約保證保險或責任保險者。</text:span></text:p>
      <text:p text:style-name="P2"/>
      <text:p text:style-name="Standard"><text:span text:style-name="T3"><text:s text:c="3"/>第 四 章 獎勵及處罰</text:span></text:p>
      <text:p text:style-name="Standard"><text:span text:style-name="T3">第 44 條<text:tab/><text:tab/>觀光旅館、旅館與觀光遊樂設施之興建及觀光產業之經營、管理，由中央</text:span></text:p>
      <text:p text:style-name="P5"><text:span text:style-name="T3">主管機關會商有關機關訂定獎勵項目及標準獎勵之。</text:span></text:p>
      <text:p text:style-name="P2"/>
      <text:p text:style-name="Standard"><text:span text:style-name="T3">第 45 條<text:tab/><text:tab/>民間機構開發經營觀光遊樂設施、觀光旅館經中央主管機關報請行政院核</text:span></text:p>
      <text:p text:style-name="P7"><text:span text:style-name="T3">定者，其範圍內所需之公有土地得由公產管理機關讓售、出租、設定地上</text:span></text:p>
      <text:p text:style-name="P7"><text:span text:style-name="T3">權、聯合開發、委託開發、合作經營、信託或以使用土地權利金或租金出</text:span></text:p>
      <text:p text:style-name="P7"><text:span text:style-name="T3">資方式，提供民間機構開發、興建、營運，不受土地法第二十五條、國有</text:span></text:p>
      <text:p text:style-name="P7"><text:span text:style-name="T3">財產法第二十八條及地方政府公產管理法令之限制。</text:span></text:p>
      <text:p text:style-name="P7"><text:span text:style-name="T3">依前項讓售之公有土地為公用財產者，仍應變更為非公用財產，由非公用</text:span></text:p>
      <text:p text:style-name="P7"><text:span text:style-name="T3">財產管理機關辦理讓售。</text:span></text:p>
      <text:p text:style-name="P2"/>
      <text:p text:style-name="Standard"><text:span text:style-name="T3">第 46 條<text:tab/><text:tab/>民間機構開發經營觀光遊樂設施、觀光旅館經中央主管機關報請行政院核</text:span></text:p>
      <text:p text:style-name="P7"><text:soft-page-break/><text:span text:style-name="T3">定者，其所需之聯外道路得由中央主管機關協調該管道路主管機關、地方</text:span></text:p>
      <text:p text:style-name="P7"><text:span text:style-name="T3">政府及其他相關目的事業主管機關興建之。</text:span></text:p>
      <text:p text:style-name="P2"/>
      <text:p text:style-name="Standard"><text:span text:style-name="T3">第 47 條<text:tab/><text:tab/>民間機構開發經營觀光遊樂設施、觀光旅館經中央主管機關核定者，其範</text:span></text:p>
      <text:p text:style-name="P7"><text:span text:style-name="T3">圍內所需用地如涉及都市計畫或非都市土地使用變更，應檢具書圖文件申</text:span></text:p>
      <text:p text:style-name="P7"><text:span text:style-name="T3">請，依都市計畫法第二十七條或區域計畫法第十五條之一規定辦理逕行變</text:span></text:p>
      <text:p text:style-name="P7"><text:span text:style-name="T3">更，不受通盤檢討之限制。</text:span></text:p>
      <text:p text:style-name="P2"/>
      <text:p text:style-name="Standard"><text:span text:style-name="T3">第 48 條<text:tab/><text:tab/>民間機構經營觀光遊樂業、觀光旅館業、旅館業之貸款經中央主管機關報</text:span></text:p>
      <text:p text:style-name="P7"><text:span text:style-name="T3">請行政院核定者，中央主管機關為配合發展觀光政策之需要，得洽請相關</text:span></text:p>
      <text:p text:style-name="P7"><text:span text:style-name="T3">機關或金融機構提供優惠貸款。</text:span></text:p>
      <text:p text:style-name="P2"/>
      <text:p text:style-name="P10"><text:span text:style-name="T3">第 49 條<text:tab/><text:tab/>觀光遊樂業、觀光旅館業及旅館業配合觀光政策提升服務品質，經中央主管機關核定者，於營運期間，供其直接使用之不動產，應課徵之地價稅及房屋稅，得予適當減免。</text:span></text:p>
      <text:p text:style-name="P14"><text:span text:style-name="T3">前項不動產，如係觀光遊樂業、觀光旅館業及旅館業設定地上權或承租者，以不動產所有權人將地價稅、房屋稅減免金額全額回饋地上權人或承租人，並經中央主管機關認定者為限。</text:span></text:p>
      <text:p text:style-name="P14"><text:span text:style-name="T3">第一項減免之期限、範圍、標準及程序之自治條例，由直轄市、縣（市）政府定之，並報財政部備查。</text:span></text:p>
      <text:p text:style-name="P14"><text:span text:style-name="T3">第一項觀光遊樂業、觀光旅館業及旅館業配合觀光政策提升服務品質之核定標準，由交通部擬訂，報請行政院核定之。</text:span></text:p>
      <text:p text:style-name="P14"><text:span text:style-name="T3">第一項租稅優惠，實施年限為五年，其年限屆期前，行政院得視情況延長一次，並以五年為限。</text:span></text:p>
      <text:p text:style-name="P15"/>
      <text:p text:style-name="Standard"><text:span text:style-name="T3">第 50 條<text:tab/><text:tab/>為加強國際觀光宣傳推廣，公司組織之觀光產業，得在下列用途項下支出</text:span></text:p>
      <text:p text:style-name="P7"><text:span text:style-name="T3">金額百分之十至百分之二十限度內，抵減當年度應納營利事業所得稅額；</text:span></text:p>
      <text:p text:style-name="P7"><text:span text:style-name="T3">當年度不足抵減時，得在以後四年度內抵減之：</text:span></text:p>
      <text:p text:style-name="P7"><text:soft-page-break/><text:span text:style-name="T3">一、配合政府參與國際宣傳推廣之費用。</text:span></text:p>
      <text:p text:style-name="P7"><text:span text:style-name="T3">二、配合政府參加國際觀光組織及旅遊展覽之費用。</text:span></text:p>
      <text:p text:style-name="P7"><text:span text:style-name="T3">三、配合政府推廣會議旅遊之費用。</text:span></text:p>
      <text:p text:style-name="P7"><text:span text:style-name="T3">前項投資抵減，其每一年度得抵減總額，以不超過該公司當年度應納營利</text:span></text:p>
      <text:p text:style-name="P7"><text:span text:style-name="T3">事業所得稅額百分之五十為限。但最後年度抵減金額，不在此限。</text:span></text:p>
      <text:p text:style-name="P7"><text:span text:style-name="T3">第一項投資抵減之適用範圍、核定機關、申請期限、申請程序、施行期限</text:span></text:p>
      <text:p text:style-name="P7"><text:span text:style-name="T3">、抵減率及其他相關事項之辦法，由行政院定之。</text:span></text:p>
      <text:p text:style-name="P2"/>
      <text:p text:style-name="Standard"><text:span text:style-name="T3">第 50-1 條<text:tab/>外籍旅客向特定營業人購買特定貨物，達一定金額以上，並於一定期間內</text:span></text:p>
      <text:p text:style-name="P5"><text:span text:style-name="T3">攜帶出口者，得在一定期間內辦理退還特定貨物之營業稅；其辦法，由交</text:span></text:p>
      <text:p text:style-name="P5"><text:span text:style-name="T3">通部會同財政部定之。</text:span></text:p>
      <text:p text:style-name="P2"/>
      <text:p text:style-name="P10"><text:span text:style-name="T3">第 51 條<text:tab/><text:tab/>經營管理良好之觀光產業或服務成績優良之觀光產業從業人員，由主管機關表揚之。</text:span></text:p>
      <text:p text:style-name="P16"><text:span text:style-name="T3">前項表揚之申請程序、獎勵內容、適用對象、候選資格、條件、評選等相關事項之辦法，由中央主管機關定之。</text:span></text:p>
      <text:p text:style-name="P17"/>
      <text:p text:style-name="Standard"><text:span text:style-name="T3">第 52 條<text:tab/><text:tab/>主管機關為加強觀光宣傳，促進觀光產業發展，對有關觀光之優良文學、</text:span></text:p>
      <text:p text:style-name="P7"><text:span text:style-name="T3">藝術作品，應予獎勵；其辦法，由中央主管機關會同有關機關定之。</text:span></text:p>
      <text:p text:style-name="P7"><text:span text:style-name="T3">中央主管機關，對促進觀光產業之發展有重大貢獻者，授給獎金、獎章或</text:span></text:p>
      <text:p text:style-name="P7"><text:span text:style-name="T3">獎狀表揚之。</text:span></text:p>
      <text:p text:style-name="P2"/>
      <text:p text:style-name="Standard"><text:span text:style-name="T3">第 53 條<text:tab/><text:tab/>觀光旅館業、旅館業、旅行業、觀光遊樂業或民宿經營者，有玷辱國家榮</text:span></text:p>
      <text:p text:style-name="P7"><text:soft-page-break/><text:span text:style-name="T3">譽、損害國家利益、妨害善良風俗或詐騙旅客行為者，處新臺幣三萬元以</text:span></text:p>
      <text:p text:style-name="P7"><text:span text:style-name="T3">上十五萬元以下罰鍰；情節重大者，定期停止其營業之一部或全部，或廢</text:span></text:p>
      <text:p text:style-name="P7"><text:span text:style-name="T3">止其營業執照或登記證。</text:span></text:p>
      <text:p text:style-name="P7"><text:span text:style-name="T3">經受停止營業一部或全部之處分，仍繼續營業者，廢止其營業執照或登記</text:span></text:p>
      <text:p text:style-name="P7"><text:span text:style-name="T3">證。</text:span></text:p>
      <text:p text:style-name="P7"><text:span text:style-name="T3">觀光旅館業、旅館業、旅行業、觀光遊樂業之受僱人員有第一項行為者，</text:span></text:p>
      <text:p text:style-name="P7"><text:span text:style-name="T3">處新臺幣一萬元以上五萬元以下罰鍰。</text:span></text:p>
      <text:p text:style-name="P2"/>
      <text:p text:style-name="Standard"><text:span text:style-name="T3">第 54 條<text:tab/><text:tab/>觀光旅館業、旅館業、旅行業、觀光遊樂業或民宿經營者，經主管機關依</text:span></text:p>
      <text:p text:style-name="P7"><text:span text:style-name="T3">第三十七條第一項檢查結果有不合規定者，除依相關法令辦理外，並令限</text:span></text:p>
      <text:p text:style-name="P7"><text:span text:style-name="T3">期改善，屆期仍未改善者，處新臺幣三萬元以上十五萬元以下罰鍰；情節</text:span></text:p>
      <text:p text:style-name="P7"><text:span text:style-name="T3">重大者，並得定期停止其營業之一部或全部；經受停止營業處分仍繼續營</text:span></text:p>
      <text:p text:style-name="P7"><text:span text:style-name="T3">業者，廢止其營業執照或登記證。</text:span></text:p>
      <text:p text:style-name="P7"><text:span text:style-name="T3">經依第三十七條第一項規定檢查結果，有不合規定且危害旅客安全之虞者</text:span></text:p>
      <text:p text:style-name="P7"><text:span text:style-name="T3">，在未完全改善前，得暫停其設施或設備一部或全部之使用。</text:span></text:p>
      <text:p text:style-name="P7"><text:span text:style-name="T3">觀光旅館業、旅館業、旅行業、觀光遊樂業或民宿經營者，規避、妨礙或</text:span></text:p>
      <text:p text:style-name="P7"><text:span text:style-name="T3">拒絕主管機關依第三十七條第一項規定檢查者，處新臺幣三萬元以上十五</text:span></text:p>
      <text:p text:style-name="P7"><text:span text:style-name="T3">萬元以下罰鍰，並得按次連續處罰。</text:span></text:p>
      <text:p text:style-name="P2"/>
      <text:p text:style-name="Standard"><text:span text:style-name="T3">第 55 條<text:tab/><text:tab/>有下列情形之一者，處新臺幣三萬元以上十五萬元以下罰鍰；情節重大者</text:span></text:p>
      <text:p text:style-name="P5"><text:span text:style-name="T3">，得廢止其營業執照：</text:span></text:p>
      <text:p text:style-name="P7"><text:soft-page-break/><text:span text:style-name="T3">一、觀光旅館業違反第二十二條規定，經營核准登記範圍外業務。</text:span></text:p>
      <text:p text:style-name="P7"><text:span text:style-name="T3">二、旅行業違反第二十七條規定，經營核准登記範圍外業務。</text:span></text:p>
      <text:p text:style-name="P7"><text:span text:style-name="T3">有下列情形之一者，處新臺幣一萬元以上五萬元以下罰鍰：</text:span></text:p>
      <text:p text:style-name="P7"><text:span text:style-name="T3">一、旅行業違反第二十九條第一項規定，未與旅客訂定書面契約。</text:span></text:p>
      <text:p text:style-name="P7"><text:span text:style-name="T3">二、觀光旅館業、旅館業、旅行業、觀光遊樂業或民宿經營者，違反第四</text:span></text:p>
      <text:p text:style-name="P7"><text:span text:style-name="T3"><text:s text:c="4"/>十二條規定，暫停營業或暫停經營未報請備查或停業期間屆滿未申報</text:span></text:p>
      <text:p text:style-name="P7"><text:span text:style-name="T3"><text:s text:c="4"/>復業。</text:span></text:p>
      <text:p text:style-name="P7"><text:span text:style-name="T3">觀光旅館業、旅館業、旅行業、觀光遊樂業或民宿經營者，違反依本條例</text:span></text:p>
      <text:p text:style-name="P7"><text:span text:style-name="T3">所發布之命令，視情節輕重，主管機關得令限期改善或處新臺幣一萬元以</text:span></text:p>
      <text:p text:style-name="P7"><text:span text:style-name="T3">上五萬元以下罰鍰。</text:span></text:p>
      <text:p text:style-name="P7"><text:span text:style-name="T3">未依本條例領取營業執照而經營觀光旅館業務、旅行業務或觀光遊樂業務</text:span></text:p>
      <text:p text:style-name="P7"><text:span text:style-name="T3">者，處新臺幣十萬元以上五十萬元以下罰鍰，並勒令歇業。</text:span></text:p>
      <text:p text:style-name="P7"><text:span text:style-name="T3">未依本條例領取登記證而經營旅館業務者，處新臺幣十萬元以上五十萬元</text:span></text:p>
      <text:p text:style-name="P7"><text:span text:style-name="T3">以下罰鍰，並勒令歇業。</text:span></text:p>
      <text:p text:style-name="P7"><text:span text:style-name="T3">未依本條例領取登記證而經營民宿者，處新臺幣六萬元以上三十萬元以下</text:span></text:p>
      <text:p text:style-name="P7"><text:span text:style-name="T3">罰鍰，並勒令歇業。</text:span></text:p>
      <text:p text:style-name="P7"><text:span text:style-name="T3">觀光旅館業、旅館業及民宿經營者，擅自擴大營業客房部分者，其擴大部</text:span></text:p>
      <text:p text:style-name="P7"><text:span text:style-name="T3">分，觀光旅館業及旅館業處新臺幣五萬元以上二十五萬元以下罰鍰。民宿</text:span></text:p>
      <text:p text:style-name="P7"><text:span text:style-name="T3">經營者處新臺幣三萬元以上十五萬元以下罰鍰。擴大部分並勒令歇業。</text:span></text:p>
      <text:p text:style-name="P7"><text:span text:style-name="T3">經營觀光旅館業務、旅館業務及民宿者，依前四項規定經勒令歇業仍繼續</text:span></text:p>
      <text:p text:style-name="P7"><text:span text:style-name="T3">經營者，得按次處罰，主管機關並得移送相關主管機關，採取停止供水、</text:span></text:p>
      <text:p text:style-name="P7"><text:soft-page-break/><text:span text:style-name="T3">供電、封閉、強制拆除或其他必要可立即結束經營之措施，且其費用由該</text:span></text:p>
      <text:p text:style-name="P7"><text:span text:style-name="T3">違反本條例之經營者負擔。</text:span></text:p>
      <text:p text:style-name="P7"><text:span text:style-name="T3">違反前五項規定，情節重大者，主管機關應公布其名稱、地址、負責人或</text:span></text:p>
      <text:p text:style-name="P7"><text:span text:style-name="T3">經營者姓名及違規事項。</text:span></text:p>
      <text:p text:style-name="P8"/>
      <text:p text:style-name="P10"><text:span text:style-name="T3">第 55-1 條<text:tab/>未依本條例規定領取營業執照或登記證而經營觀光旅館業務、旅行業務、觀光遊樂業務、旅館業務或民宿者，以廣告物、出版品、廣播、電視、電子訊號、電腦網路或其他媒體等，散布、播送或刊登營業之訊息者，處新臺幣三萬元以上三十萬元以下罰鍰。</text:span></text:p>
      <text:p text:style-name="P11"/>
      <text:p text:style-name="P10"><text:span text:style-name="T3">第 55-2 條<text:tab/>對於違反本條例之行為，民眾得敘明事實並檢具證據資料，向主管機關檢舉。</text:span></text:p>
      <text:p text:style-name="P16"><text:span text:style-name="T3">主管機關對於前項檢舉，經查證屬實並處以罰鍰者，其罰鍰金額達一定數額時，得以實收罰鍰總金額收入之一定比例，提充檢舉獎金予檢舉人。</text:span></text:p>
      <text:p text:style-name="P16"><text:span text:style-name="T3">前項檢舉及獎勵辦法，由主管機關定之。</text:span></text:p>
      <text:p text:style-name="P16"><text:span text:style-name="T3">主管機關為第二項查證時，對檢舉人之身分應予保密。</text:span></text:p>
      <text:p text:style-name="P2"/>
      <text:p text:style-name="Standard"><text:span text:style-name="T3">第 56 條<text:tab/><text:tab/>外國旅行業未經申請核准而在中華民國境內設置代表人者，處代表人新臺</text:span></text:p>
      <text:p text:style-name="P5"><text:span text:style-name="T3">幣一萬元以上五萬元以下罰鍰，並勒令其停止執行職務。</text:span></text:p>
      <text:p text:style-name="P2"/>
      <text:p text:style-name="Standard"><text:span text:style-name="T3">第 57 條<text:tab/><text:tab/>旅行業未依第三十一條規定辦理履約保證保險或責任保險，中央主管機關</text:span></text:p>
      <text:p text:style-name="P5"><text:span text:style-name="T3">得立即停止其辦理旅客之出國及國內旅遊業務，並限於三個月內辦妥投保</text:span></text:p>
      <text:p text:style-name="P7"><text:span text:style-name="T3">，逾期未辦妥者，得廢止其旅行業執照。</text:span></text:p>
      <text:p text:style-name="P7"><text:span text:style-name="T3">違反前項停止辦理旅客之出國及國內旅遊業務之處分者，中央主管機關得</text:span></text:p>
      <text:p text:style-name="P7"><text:span text:style-name="T3">廢止其旅行業執照。</text:span></text:p>
      <text:p text:style-name="P7"><text:span text:style-name="T3">觀光旅館業、旅館業、觀光遊樂業及民宿經營者，未依第三十一條規定辦</text:span></text:p>
      <text:p text:style-name="P7"><text:soft-page-break/><text:span text:style-name="T3">理責任保險者，限於一個月內辦妥投保，屆期未辦妥者，處新臺幣三萬元</text:span></text:p>
      <text:p text:style-name="P7"><text:span text:style-name="T3">以上十五萬元以下罰鍰，並得廢止其營業執照或登記證。</text:span></text:p>
      <text:p text:style-name="P2"/>
      <text:p text:style-name="Standard"><text:span text:style-name="T3">第 58 條<text:tab/><text:tab/>有下列情形之一者，處新臺幣三千元以上一萬五千元以下罰鍰；情節重大</text:span></text:p>
      <text:p text:style-name="P7"><text:span text:style-name="T3">者，並得逕行定期停止其執行業務或廢止其執業證：</text:span></text:p>
      <text:p text:style-name="P7"><text:span text:style-name="T3">一、旅行業經理人違反第三十三條第五項規定，兼任其他旅行業經理人或</text:span></text:p>
      <text:p text:style-name="P7"><text:span text:style-name="T3"><text:s text:c="4"/>自營或為他人兼營旅行業。</text:span></text:p>
      <text:p text:style-name="P7"><text:span text:style-name="T3">二、導遊人員、領隊人員或觀光產業經營者僱用之人員，違反依本條例所</text:span></text:p>
      <text:p text:style-name="P7"><text:span text:style-name="T3"><text:s text:c="4"/>發布之命令者。</text:span></text:p>
      <text:p text:style-name="P7"><text:span text:style-name="T3">經受停止執行業務處分，仍繼續執業者，廢止其執業證。</text:span></text:p>
      <text:p text:style-name="P2"/>
      <text:p text:style-name="Standard"><text:span text:style-name="T3">第 59 條<text:tab/><text:tab/>未依第三十二條規定取得執業證而執行導遊人員或領隊人員業務者，處新</text:span></text:p>
      <text:p text:style-name="P5"><text:span text:style-name="T3">臺幣一萬元以上五萬元以下罰鍰，並禁止其執業。</text:span></text:p>
      <text:p text:style-name="P2"/>
      <text:p text:style-name="Standard"><text:span text:style-name="T3">第 60 條<text:tab/><text:tab/>於公告禁止區域從事水域遊憩活動或不遵守水域遊憩活動管理機關對有關</text:span></text:p>
      <text:p text:style-name="P7"><text:span text:style-name="T3">水域遊憩活動所為種類、範圍、時間及行為之限制命令者，由其水域遊憩</text:span></text:p>
      <text:p text:style-name="P7"><text:span text:style-name="T3">活動管理機關處新臺幣一萬元以上五萬元以下罰鍰，並禁止其活動。</text:span></text:p>
      <text:p text:style-name="P7"><text:span text:style-name="T3">前項行為具營利性質者，處新臺幣三萬元以上十五萬元以下罰鍰，並禁止</text:span></text:p>
      <text:p text:style-name="P7"><text:span text:style-name="T3">其活動。</text:span></text:p>
      <text:p text:style-name="P7"><text:span text:style-name="T3">具營利性質者未依主管機關所定保險金額，投保責任保險或傷害保險者，</text:span></text:p>
      <text:p text:style-name="P7"><text:span text:style-name="T3">處新臺幣三萬元以上十五萬元以下罰鍰，並禁止其活動。</text:span></text:p>
      <text:p text:style-name="P2"><text:soft-page-break/></text:p>
      <text:p text:style-name="Standard"><text:span text:style-name="T3">第 61 條<text:tab/><text:tab/>未依第四十一條第三項規定繳回觀光專用標識，或未經主管機關核准擅自</text:span></text:p>
      <text:p text:style-name="P7"><text:span text:style-name="T3">使用觀光專用標識者，處新臺幣三萬元以上十五萬元以下罰鍰，並勒令其</text:span></text:p>
      <text:p text:style-name="P7"><text:span text:style-name="T3">停止使用及拆除之。</text:span></text:p>
      <text:p text:style-name="P2"/>
      <text:p text:style-name="Standard"><text:span text:style-name="T3">第 62 條<text:tab/><text:tab/>損壞觀光地區或風景特定區之名勝、自然資源或觀光設施者，有關目的事</text:span></text:p>
      <text:p text:style-name="P7"><text:span text:style-name="T3">業主管機關得處行為人新臺幣五十萬元以下罰鍰，並責令回復原狀或償還</text:span></text:p>
      <text:p text:style-name="P7"><text:span text:style-name="T3">修復費用。其無法回復原狀者，有關目的事業主管機關得再處行為人新臺</text:span></text:p>
      <text:p text:style-name="P7"><text:span text:style-name="T3">幣五百萬元以下罰鍰。</text:span></text:p>
      <text:p text:style-name="P7"><text:span text:style-name="T3">旅客進入自然人文生態景觀區未依規定申請專業導覽人員陪同進入者，有</text:span></text:p>
      <text:p text:style-name="P7"><text:span text:style-name="T3">關目的事業主管機關得處行為人新臺幣三萬元以下罰鍰。</text:span></text:p>
      <text:p text:style-name="P2"/>
      <text:p text:style-name="Standard"><text:span text:style-name="T3">第 63 條<text:tab/><text:tab/>於風景特定區或觀光地區內有下列行為之一者，由其目的事業主管機關處</text:span></text:p>
      <text:p text:style-name="P7"><text:span text:style-name="T3">新臺幣一萬元以上五萬元以下罰鍰：</text:span></text:p>
      <text:p text:style-name="P7"><text:span text:style-name="T3">一、擅自經營固定或流動攤販。</text:span></text:p>
      <text:p text:style-name="P7"><text:span text:style-name="T3">二、擅自設置指示標誌、廣告物。</text:span></text:p>
      <text:p text:style-name="P7"><text:span text:style-name="T3">三、強行向旅客拍照並收取費用。</text:span></text:p>
      <text:p text:style-name="P7"><text:span text:style-name="T3">四、強行向旅客推銷物品。</text:span></text:p>
      <text:p text:style-name="P7"><text:span text:style-name="T3">五、其他騷擾旅客或影響旅客安全之行為。</text:span></text:p>
      <text:p text:style-name="P7"><text:span text:style-name="T3">違反前項第一款或第二款規定者，其攤架、指示標誌或廣告物予以拆除並</text:span></text:p>
      <text:p text:style-name="P5"><text:span text:style-name="T3">沒入之，拆除費用由行為人負擔。</text:span></text:p>
      <text:p text:style-name="P2"><text:soft-page-break/></text:p>
      <text:p text:style-name="Standard"><text:span text:style-name="T3">第 64 條<text:tab/><text:tab/>於風景特定區或觀光地區內有下列行為之一者，由其目的事業主管機關處</text:span></text:p>
      <text:p text:style-name="P7"><text:span text:style-name="T3">新臺幣五千元以上十萬元以下罰鍰：</text:span></text:p>
      <text:p text:style-name="P7"><text:span text:style-name="T3">一、任意拋棄、焚燒垃圾或廢棄物。</text:span></text:p>
      <text:p text:style-name="P7"><text:span text:style-name="T3">二、將車輛開入禁止車輛進入或停放於禁止停車之地區。</text:span></text:p>
      <text:p text:style-name="P7"><text:span text:style-name="T3">三、擅入管理機關公告禁止進入之地區。</text:span></text:p>
      <text:p text:style-name="P7"><text:span text:style-name="T3">其他經管理機關公告禁止破壞生態、污染環境及危害安全之行為，由其目</text:span></text:p>
      <text:p text:style-name="P7"><text:span text:style-name="T3">的事業主管機關處新臺幣五千元以上一百萬元以下罰鍰。</text:span></text:p>
      <text:p text:style-name="P2"/>
      <text:p text:style-name="Standard"><text:span text:style-name="T3">第 65 條<text:tab/><text:tab/>依本條例所處之罰鍰，經通知限期繳納，屆期未繳納者，依法移送強制執</text:span></text:p>
      <text:p text:style-name="P5"><text:span text:style-name="T3">行。</text:span></text:p>
      <text:p text:style-name="P2"/>
      <text:p text:style-name="Standard"><text:span text:style-name="T3"><text:s text:c="3"/>第 五 章 附則</text:span></text:p>
      <text:p text:style-name="Standard"><text:span text:style-name="T3">第 66 條<text:tab/><text:tab/>風景特定區之評鑑、規劃建設作業、經營管理、經費及獎勵等事項之管理</text:span></text:p>
      <text:p text:style-name="P7"><text:span text:style-name="T3">規則，由中央主管機關定之。</text:span></text:p>
      <text:p text:style-name="P7"><text:span text:style-name="T3">觀光旅館業、旅館業之設立、發照、經營設備設施、經營管理、受僱人員</text:span></text:p>
      <text:p text:style-name="P7"><text:span text:style-name="T3">管理及獎勵等事項之管理規則，由中央主管機關定之。</text:span></text:p>
      <text:p text:style-name="P7"><text:span text:style-name="T3">旅行業之設立、發照、經營管理、受僱人員管理、獎勵及經理人訓練等事</text:span></text:p>
      <text:p text:style-name="P7"><text:span text:style-name="T3">項之管理規則，由中央主管機關定之。</text:span></text:p>
      <text:p text:style-name="P7"><text:span text:style-name="T3">觀光遊樂業之設立、發照、經營管理及檢查等事項之管理規則，由中央主</text:span></text:p>
      <text:p text:style-name="P7"><text:span text:style-name="T3">管機關定之。</text:span></text:p>
      <text:p text:style-name="P7"><text:soft-page-break/><text:span text:style-name="T3">導遊人員、領隊人員之訓練、執業證核發及管理等事項之管理規則，由中</text:span></text:p>
      <text:p text:style-name="P7"><text:span text:style-name="T3">央主管機關定之。</text:span></text:p>
      <text:p text:style-name="P2"/>
      <text:p text:style-name="Standard"><text:span text:style-name="T3">第 67 條<text:tab/><text:tab/>依本條例所為處罰之裁罰標準，由中央主管機關定之。</text:span></text:p>
      <text:p text:style-name="P2"/>
      <text:p text:style-name="Standard"><text:span text:style-name="T3">第 68 條<text:tab/><text:tab/>依本條例規定核准發給之證照，得收取證照費；其費額，由中央主管機關</text:span></text:p>
      <text:p text:style-name="P5"><text:span text:style-name="T3">定之。</text:span></text:p>
      <text:p text:style-name="P2"/>
      <text:p text:style-name="Standard"><text:span text:style-name="T3">第 69 條<text:tab/><text:tab/>本條例修正施行前已依法核准經營旅館業務、國民旅舍或觀光遊樂業務者</text:span></text:p>
      <text:p text:style-name="P7"><text:span text:style-name="T3">，應自本條例修正施行之日起一年內，向該管主管機關申請旅館業登記證</text:span></text:p>
      <text:p text:style-name="P7"><text:span text:style-name="T3">或觀光遊樂業執照，始得繼續營業。</text:span></text:p>
      <text:p text:style-name="P7"><text:span text:style-name="T3">本條例修正施行後，始劃定之風景特定區或指定之觀光地區內，原依法核</text:span></text:p>
      <text:p text:style-name="P7"><text:span text:style-name="T3">准經營遊樂設施業務者，應於風景特定區專責管理機構成立後或觀光地區</text:span></text:p>
      <text:p text:style-name="P7"><text:span text:style-name="T3">公告指定之日起一年內，向該管主管機關申請觀光遊樂業執照，始得繼續</text:span></text:p>
      <text:p text:style-name="P7"><text:span text:style-name="T3">營業。</text:span></text:p>
      <text:p text:style-name="P7"><text:span text:style-name="T3">本條例修正施行前已依法設立經營旅遊諮詢服務者，應自本條例修正施行</text:span></text:p>
      <text:p text:style-name="P5"><text:span text:style-name="T3">之日起一年內，向中央主管機關申請核發旅行業執照，始得繼續營業。</text:span></text:p>
      <text:p text:style-name="P2"/>
      <text:p text:style-name="Standard"><text:span text:style-name="T3">第 70 條<text:tab/><text:tab/>於中華民國六十九年十一月二十四日前已經許可經營觀光旅館業務而非屬</text:span></text:p>
      <text:p text:style-name="P7"><text:span text:style-name="T3">公司組織者，應自本條例修正施行之日起一年內，向該管主管機關申請觀</text:span></text:p>
      <text:p text:style-name="P7"><text:span text:style-name="T3">光旅館業營業執照，始得繼續營業。</text:span></text:p>
      <text:p text:style-name="P7"><text:soft-page-break/><text:span text:style-name="T3">前項申請案，不適用第二十一條辦理公司登記及第二十三條第二項之規定</text:span></text:p>
      <text:p text:style-name="Standard"><text:span text:style-name="T3">。</text:span></text:p>
      <text:p text:style-name="P2"/>
      <text:p text:style-name="P18"><text:span text:style-name="T3">第 70-1 條<text:tab/>於本條例中華民國九十年十一月十四日修正施行前，已依相關法令核准經</text:span></text:p>
      <text:p text:style-name="P5"><text:span text:style-name="T3">營觀光遊樂業業務而非屬公司組織者，應於中華民國一百年三月二十一日</text:span></text:p>
      <text:p text:style-name="P7"><text:span text:style-name="T3">前，向該管主管機關申請觀光遊樂業執照，始得繼續營業。</text:span></text:p>
      <text:p text:style-name="P7"><text:span text:style-name="T3">前項申請案，不適用第三十五條辦理公司登記之規定。</text:span></text:p>
      <text:p text:style-name="P2"/>
      <text:p text:style-name="Standard"><text:span text:style-name="T3">第 70-2 條<text:tab/>於本條例中華民國一百零四年一月二十二日修正施行前，非以營利為目的</text:span></text:p>
      <text:p text:style-name="P5"><text:span text:style-name="T3">且供特定對象住宿之場所而有營利之事實者，應自本條例修正施行之日起</text:span></text:p>
      <text:p text:style-name="P7"><text:span text:style-name="T3">十年內，向地方主管機關申請旅館業登記、領取登記證及專用標識，始得</text:span></text:p>
      <text:p text:style-name="P7"><text:span text:style-name="T3">繼續營業。</text:span></text:p>
      <text:p text:style-name="P2"/>
      <text:p text:style-name="Standard"><text:span text:style-name="T3">第 71 條<text:tab/><text:tab/>本條例除另定施行日期者外，自公布日施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use-window-font-color="true"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62cm" fo:margin-left="0.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font-name-asian="新細明體" style:font-size-asian="8pt" style:font-name-complex="Times New Roman1" style:font-size-complex="8pt"/>
    </style:style>
    <style:style style:name="MT2" style:family="text">
      <style:text-properties style:font-name="Times New Roman" fo:font-size="10pt" style:text-underline-style="solid" style:text-underline-width="auto" style:text-underline-color="font-color" style:font-name-asian="新細明體" style:font-size-asian="10pt" style:font-name-complex="Times New Roman1" style:font-size-complex="10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text:s text:c="77"/></text:span><text:span text:style-name="MT2">http://admin.taiwan.net.tw</text:span></text:p>
        <text:p text:style-name="Header"/>
      </style:header>
      <style:footer>
        <text:p text:style-name="MP2"><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均</meta:initial-creator>
    <dc:creator>李忠達</dc:creator>
    <meta:editing-cycles>6</meta:editing-cycles>
    <meta:print-date>2015-05-05T01:27:00</meta:print-date>
    <meta:creation-date>2017-01-12T08:03:00</meta:creation-date>
    <dc:date>2017-01-12T08:25:00</dc:date>
    <meta:editing-duration>PT19M</meta:editing-duration>
    <meta:generator>LibreOffice/6.0.4.2$MacOSX_X86_64 LibreOffice_project/9b0d9b32d5dcda91d2f1a96dc04c645c450872bf</meta:generator>
    <meta:document-statistic meta:table-count="0" meta:image-count="1" meta:object-count="0" meta:page-count="24" meta:paragraph-count="423" meta:word-count="11586" meta:character-count="12379" meta:non-whitespace-character-count="118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