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top="0.125in" fo:margin-left="3.125in" fo:text-indent="0.6152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3.125in" fo:text-indent="0.6152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3.125in" fo:text-indent="0.6152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>
        <style:tab-stops>
          <style:tab-stop style:type="left" style:position="1.825in"/>
        </style:tab-stops>
      </style:paragraph-properties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top="0.125in" fo:line-height="0.3888in" fo:margin-left="0.6597in" fo:text-indent="-0.6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888in" fo:margin-left="0.6888in" fo:text-indent="-0.6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indent="2.2638in"/>
      <style:text-properties style:font-name="新細明體" fo:font-size="20pt" style:font-size-asian="20pt" style:font-size-complex="20pt"/>
    </style:style>
    <style:style style:name="P29" style:parent-style-name="內文" style:family="paragraph">
      <style:paragraph-properties style:snap-to-layout-grid="false" fo:text-indent="2.2638in"/>
      <style:text-properties style:font-name="新細明體" fo:font-size="20pt" style:font-size-asian="20pt" style:font-size-complex="20pt"/>
    </style:style>
    <style:style style:name="P30" style:parent-style-name="內文" style:family="paragraph">
      <style:paragraph-properties style:snap-to-layout-grid="false" fo:text-indent="2.2638in"/>
      <style:text-properties style:font-name="新細明體" fo:font-size="20pt" style:font-size-asian="20pt" style:font-size-complex="20pt"/>
    </style:style>
    <style:style style:name="P31" style:parent-style-name="內文" style:family="paragraph">
      <style:paragraph-properties style:snap-to-layout-grid="false" fo:text-align="center" fo:text-indent="1.2402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break-before="page" fo:text-align="center" fo:margin-bottom="0.1666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4" style:parent-style-name="內文Web" style:family="paragraph">
      <style:paragraph-properties style:snap-to-layout-grid="false" fo:text-align="justify" fo:margin-top="0in" style:line-height-at-least="0.3472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Web" style:family="paragraph">
      <style:paragraph-properties style:snap-to-layout-grid="false" fo:text-align="justify" fo:margin-top="0in" style:line-height-at-least="0.3472in"/>
      <style:text-properties style:font-name="標楷體" style:font-name-asian="標楷體" fo:font-size="16pt" style:font-size-asian="16pt" style:font-size-complex="16pt"/>
    </style:style>
    <style:style style:name="P56" style:parent-style-name="內文Web" style:family="paragraph">
      <style:paragraph-properties style:snap-to-layout-grid="false" fo:text-align="justify" fo:margin-top="0in" style:line-height-at-least="0.3472in"/>
      <style:text-properties style:font-name="標楷體" style:font-name-asian="標楷體" fo:font-size="16pt" style:font-size-asian="16pt" style:font-size-complex="16pt"/>
    </style:style>
    <style:style style:name="P57" style:parent-style-name="內文Web" style:family="paragraph">
      <style:paragraph-properties style:snap-to-layout-grid="false" fo:margin-top="0in" style:line-height-at-least="0.3472in" fo:margin-left="0.3937in" fo:text-indent="-0.3937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58" style:parent-style-name="內文Web" style:family="paragraph">
      <style:paragraph-properties style:snap-to-layout-grid="false" fo:margin-top="0in" style:line-height-at-least="0.3472in" fo:margin-left="0.3743in" fo:text-indent="-0.3743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4444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 style:vertical-align="middle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4444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break-before="page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ableColumn78" style:family="table-column">
      <style:table-column-properties style:column-width="2.0909in"/>
    </style:style>
    <style:style style:name="TableColumn79" style:family="table-column">
      <style:table-column-properties style:column-width="2.1215in"/>
    </style:style>
    <style:style style:name="TableColumn80" style:family="table-column">
      <style:table-column-properties style:column-width="2.0791in"/>
    </style:style>
    <style:style style:name="Table77" style:family="table">
      <style:table-properties style:width="6.2916in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6299in" fo:padding-bottom="0.06299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31496in" fo:padding-bottom="0.31496in" fo:padding-left="0.31496in" fo:padding-right="0.3149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6299in" fo:padding-bottom="0.06299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(事業或旅館)名稱或民宿名稱 函</text:p>
      <text:p text:style-name="P2">聯絡地址：<text:s/></text:p>
      <text:p text:style-name="P3">聯絡電話：</text:p>
      <text:p text:style-name="P4">聯絡人：</text:p>
      <text:p text:style-name="P5"/>
      <text:p text:style-name="P6">受文者：交通部觀光局</text:p>
      <text:p text:style-name="P7">發文日期：中華民國 <text:s/>年 <text:s/>月 <text:s/>日</text:p>
      <text:p text:style-name="P8">發文字號：<text:tab/><text:tab/></text:p>
      <text:p text:style-name="內文"><text:span text:style-name="T9">速別：</text:span><text:span text:style-name="T10">普通件</text:span></text:p>
      <text:p text:style-name="P11">密等級解密條件：</text:p>
      <text:p text:style-name="P12">主旨：檢送本公司為所屬「ＯＯ旅館(民宿)辦理「交通部觀光局獎勵旅宿業品質提升補助要點」第Ｏ點「ＯＯＯ計畫書」1份，請查照。</text:p>
      <text:p text:style-name="P13"><text:span text:style-name="T14">說明：依據「</text:span><text:span text:style-name="T15">交通部觀光局獎勵旅宿業品質提升補助要點</text:span><text:span text:style-name="T16">」辦理。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正本：交通部觀光局</text:p>
      <text:p text:style-name="P26"/>
      <text:p text:style-name="P27"/>
      <text:p text:style-name="P28"/>
      <text:p text:style-name="P29"/>
      <text:p text:style-name="P30"/>
      <text:p text:style-name="P31">(負責人姓名及蓋公司大小章)</text:p>
      <text:soft-page-break/>
      <text:p text:style-name="P32"><text:span text:style-name="T33">切 <text:s text:c="3"/>結 <text:s text:c="3"/>書</text:span></text:p>
      <text:p text:style-name="P34"><text:span text:style-name="T35"><text:s text:c="4"/></text:span><text:span text:style-name="T36">立切結書</text:span><text:span text:style-name="T37">○○○</text:span><text:span text:style-name="T38"><text:s/>(公司名稱)</text:span><text:span text:style-name="T39">提下列計畫，向交通部觀光局申請所屬旅館品質提昇之補助經費，茲立切結書承諾申請補助經費用途，依照</text:span><text:span text:style-name="T40">「</text:span><text:span text:style-name="T41">交通部觀光局獎勵旅宿業品質提升補助要點</text:span><text:span text:style-name="T42">」規定</text:span><text:span text:style-name="T43">，確實辦理計畫中申請補助項目，且</text:span><text:span text:style-name="T44">未曾受其他政府相關機關補助</text:span><text:span text:style-name="T45">，</text:span><text:span text:style-name="T46">其申請撥款補助文件均屬正確</text:span><text:span text:style-name="T47">，</text:span><text:span text:style-name="T48">未來</text:span><text:span text:style-name="T49">如經發現有</text:span><text:span text:style-name="T50">接受其他政府機關補助</text:span><text:span text:style-name="T51">，</text:span><text:span text:style-name="T52">虛報、浮報等情事，或申請內容未符合建管、消防與衛生等法令相關規定，</text:span><text:span text:style-name="T53">同意交通部觀光局不予撥款，</text:span><text:span text:style-name="T54">已撥款者繳還所領補助款，並願負一切法律責任。</text:span></text:p>
      <text:p text:style-name="P55"/>
      <text:p text:style-name="P56"/>
      <text:p text:style-name="P57">□旅館興(修)建完成無障礙客房並設置通用化設施計畫。</text:p>
      <text:p text:style-name="P58">□旅宿業辦理第四點至第六點外之品質提升硬體規劃更新計畫。</text:p>
      <text:p text:style-name="P59"/>
      <text:p text:style-name="P60"/>
      <text:p text:style-name="P61"/>
      <text:p text:style-name="P62"/>
      <text:p text:style-name="P63">公司名稱:</text:p>
      <text:p text:style-name="P64"><draw:frame draw:z-index="251660288" draw:id="id0" draw:style-name="a0" draw:name="文字方塊 3" text:anchor-type="paragraph" svg:x="3.64861in" svg:y="0.06181in" svg:width="0.39375in" svg:height="0.39375in" style:rel-width="scale" style:rel-height="scale"><draw:text-box><text:p text:style-name="內文">印</text:p></draw:text-box><svg:title/><svg:desc/></draw:frame><text:span text:style-name="T65"><draw:frame draw:z-index="251659264" draw:id="id1" draw:style-name="a1" draw:name="文字方塊 2" text:anchor-type="paragraph" svg:x="4.75in" svg:y="0.17639in" svg:width="0.94514in" svg:height="0.94514in" style:rel-width="scale" style:rel-height="scale"><draw:text-box><text:p text:style-name="P66">印</text:p></draw:text-box><svg:title/><svg:desc/></draw:frame></text:span><text:span text:style-name="T67">負責人:</text:span></text:p>
      <text:p text:style-name="P68"><text:span text:style-name="T69"><draw:frame draw:z-index="251661312" draw:id="id2" draw:style-name="a2" draw:name="文字方塊 1" text:anchor-type="paragraph" svg:x="3.64861in" svg:y="0.39861in" svg:width="0.39375in" svg:height="0.39375in" style:rel-width="scale" style:rel-height="scale"><draw:text-box><text:p text:style-name="內文">印</text:p></draw:text-box><svg:title/><svg:desc/></draw:frame></text:span><text:span text:style-name="T70">旅館名稱：</text:span></text:p>
      <text:p text:style-name="P71">填 表 人：</text:p>
      <text:p text:style-name="P72">地址及電話：</text:p>
      <text:p text:style-name="P73">中 華 民 國 <text:s text:c="12"/>年 <text:s text:c="10"/>月 <text:s text:c="11"/>日</text:p>
      <text:p text:style-name="P74"/>
      <text:soft-page-break/>
      <text:p text:style-name="P75"><text:span text:style-name="T76">無障礙客房及硬體規劃設施計畫書其他證明文件應備文件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申請項目</text:p>
          </table:table-cell>
          <table:table-cell table:style-name="TableCell84">
            <text:p text:style-name="P85">計畫書應有項目</text:p>
          </table:table-cell>
          <table:table-cell table:style-name="TableCell86">
            <text:p text:style-name="P87">說明</text:p>
          </table:table-cell>
        </table:table-row>
        <table:table-row table:style-name="TableRow88">
          <table:table-cell table:style-name="TableCell89">
            <text:p text:style-name="P90">第4點：興(修)建無障礙客房及設置通用化設施</text:p>
          </table:table-cell>
          <table:table-cell table:style-name="TableCell91">
            <text:list text:style-name="LFO1" text:continue-numbering="true">
              <text:list-item>
                <text:p text:style-name="P92">全館或施工樓層全區平面圖。</text:p>
              </text:list-item>
              <text:list-item>
                <text:p text:style-name="P93">施工區域平面圖。</text:p>
              </text:list-item>
              <text:list-item>
                <text:p text:style-name="P94">施工詳細預算或報價。</text:p>
              </text:list-item>
            </text:list>
          </table:table-cell>
          <table:table-cell table:style-name="TableCell95">
            <text:p text:style-name="P96">應有詳細尺寸標示，並符合內政部108.1.4台內營字第1070820550號令修正發布(108.7.1生效)之建築物無障礙設計規範。</text:p>
          </table:table-cell>
        </table:table-row>
        <table:table-row table:style-name="TableRow97">
          <table:table-cell table:style-name="TableCell98">
            <text:p text:style-name="P99">第8點：品質提升硬體規劃更新</text:p>
          </table:table-cell>
          <table:table-cell table:style-name="TableCell100">
            <text:list text:style-name="LFO2" text:continue-numbering="true">
              <text:list-item>
                <text:p text:style-name="P101">全館或施工樓層全區平面圖。</text:p>
              </text:list-item>
              <text:list-item>
                <text:p text:style-name="P102">施工區域平面圖。</text:p>
              </text:list-item>
              <text:list-item>
                <text:p text:style-name="P103">施工詳細預算或報價．</text:p>
              </text:list-item>
            </text:list>
          </table:table-cell>
          <table:table-cell table:style-name="TableCell104">
            <text:p text:style-name="P105">應有詳細尺寸標示。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冠樺</meta:initial-creator>
    <dc:creator>陳冠樺</dc:creator>
    <meta:creation-date>2020-10-26T08:58:00Z</meta:creation-date>
    <dc:date>2020-10-26T08:58:00Z</dc:date>
    <meta:template xlink:href="Normal" xlink:type="simple"/>
    <meta:editing-cycles>2</meta:editing-cycles>
    <meta:editing-duration>PT0S</meta:editing-duration>
    <meta:document-statistic meta:page-count="3" meta:paragraph-count="1" meta:word-count="123" meta:character-count="825" meta:row-count="5" meta:non-whitespace-character-count="703"/>
  </office:meta>
</office:document-meta>
</file>