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." style:num-format="1">
        <style:list-level-properties text:space-before="0.5631in" text:min-label-width="0.25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line-height-at-least="0in" fo:margin-left="0.5in" fo:text-indent="-0.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margin-left="0.3152in" fo:margin-right="-0.25in" fo:text-indent="-0.1902in">
        <style:tab-stops/>
      </style:paragraph-properties>
      <style:text-properties style:font-name="標楷體" style:font-name-asian="標楷體" fo:color="#000000"/>
    </style:style>
    <style:style style:name="TableColumn29" style:family="table-column">
      <style:table-column-properties style:column-width="1.75in"/>
    </style:style>
    <style:style style:name="TableColumn30" style:family="table-column">
      <style:table-column-properties style:column-width="1.875in"/>
    </style:style>
    <style:style style:name="TableColumn31" style:family="table-column">
      <style:table-column-properties style:column-width="2in"/>
    </style:style>
    <style:style style:name="Table28" style:family="table">
      <style:table-properties style:width="5.625in" fo:margin-left="0.575in" table:align="left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 style:min-row-height="0.239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style:line-height-at-least="0in" fo:margin-left="0.3152in" fo:margin-right="-0.25in" fo:text-indent="-0.1902in">
        <style:tab-stops/>
      </style:paragraph-properties>
      <style:text-properties style:font-name="標楷體" style:font-name-asian="標楷體" fo:color="#000000"/>
    </style:style>
    <style:style style:name="TableColumn119" style:family="table-column">
      <style:table-column-properties style:column-width="5.625in"/>
    </style:style>
    <style:style style:name="Table118" style:family="table">
      <style:table-properties style:width="5.625in" fo:margin-left="0.5194in" table:align="left"/>
    </style:style>
    <style:style style:name="TableRow120" style:family="table-row">
      <style:table-row-properties style:min-row-height="0.12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125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125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125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2131in" fo:text-indent="-0.213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line-height-at-least="0in" fo:margin-left="0.3152in" fo:text-indent="0.0583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line-height-at-least="0in" fo:margin-left="0.5in" fo:text-indent="-0.375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margin-left="0.4284in" fo:text-indent="-0.303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margin-left="0.4284in" fo:text-indent="-0.3034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margin-left="0.4284in" fo:text-indent="-0.30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margin-left="0.4284in" fo:text-indent="-0.3034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margin-left="0.4284in" fo:text-indent="-0.3034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4284in" fo:text-indent="-0.3034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style:line-height-at-least="0in" fo:margin-left="1.1229in" fo:text-indent="-1.1229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星級旅館加入國際或國內連鎖旅館品牌補助申請書</text:p>
      <text:p text:style-name="P5"/>
      <text:p text:style-name="P6">受文者：交通部觀光局</text:p>
      <text:p text:style-name="P7"><text:span text:style-name="T8">主 <text:s/>旨：本公司</text:span><text:span text:style-name="T9">所屬</text:span><text:span text:style-name="T10">_______________</text:span><text:span text:style-name="T11">（旅館名稱）</text:span><text:span text:style-name="T12">已於___年___月___日</text:span><text:span text:style-name="T13">評鑑</text:span><text:span text:style-name="T14">為___星級旅館，並加入□</text:span><text:span text:style-name="T15">國際</text:span><text:span text:style-name="T16">□</text:span><text:span text:style-name="T17">國內</text:span><text:span text:style-name="T18">連鎖旅館品牌，</text:span><text:span text:style-name="T19">檢附說明</text:span><text:span text:style-name="T20">三</text:span><text:span text:style-name="T21">之文件，請 貴局予以補助，請 查照。</text:span></text:p>
      <text:p text:style-name="P22">說 明：</text:p>
      <text:p text:style-name="P23"><text:span text:style-name="T24">一、依據「</text:span><text:span text:style-name="T25">交通部觀光局輔導星級旅館加入國際或國內連鎖旅館品牌補助要點</text:span><text:span text:style-name="T26">」規定辦理。</text:span></text:p>
      <text:p text:style-name="P27">二、申請補助項目及金額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連鎖旅館品牌名稱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補助項目</text:p>
          </table:table-cell>
          <table:table-cell table:style-name="TableCell38">
            <text:p text:style-name="P39">實際支出金額</text:p>
          </table:table-cell>
          <table:table-cell table:style-name="TableCell40">
            <text:p text:style-name="P41">補助金額（50%為上限）</text:p>
          </table:table-cell>
        </table:table-row>
        <table:table-row table:style-name="TableRow42">
          <table:table-cell table:style-name="TableCell43">
            <text:p text:style-name="P44"><text:span text:style-name="T45">□</text:span><text:span text:style-name="T46">入會費 <text:s text:c="6"/></text:span></text:p>
          </table:table-cell>
          <table:table-cell table:style-name="TableCell47">
            <text:p text:style-name="P48">NT$</text:p>
          </table:table-cell>
          <table:table-cell table:style-name="TableCell49">
            <text:p text:style-name="P50">NT$</text:p>
          </table:table-cell>
        </table:table-row>
        <table:table-row table:style-name="TableRow51">
          <table:table-cell table:style-name="TableCell52">
            <text:p text:style-name="P53"><text:span text:style-name="T54">□</text:span><text:span text:style-name="T55">管理費</text:span></text:p>
          </table:table-cell>
          <table:table-cell table:style-name="TableCell56">
            <text:p text:style-name="P57">NT$</text:p>
          </table:table-cell>
          <table:table-cell table:style-name="TableCell58">
            <text:p text:style-name="P59">NT$</text:p>
          </table:table-cell>
        </table:table-row>
        <table:table-row table:style-name="TableRow60">
          <table:table-cell table:style-name="TableCell61">
            <text:p text:style-name="P62"><text:span text:style-name="T63">□</text:span><text:span text:style-name="T64">加盟金 <text:s text:c="4"/></text:span></text:p>
          </table:table-cell>
          <table:table-cell table:style-name="TableCell65">
            <text:p text:style-name="P66">NT$</text:p>
          </table:table-cell>
          <table:table-cell table:style-name="TableCell67">
            <text:p text:style-name="P68">NT$</text:p>
          </table:table-cell>
        </table:table-row>
        <table:table-row table:style-name="TableRow69">
          <table:table-cell table:style-name="TableCell70">
            <text:p text:style-name="P71"><text:span text:style-name="T72">□</text:span><text:span text:style-name="T73">權利金</text:span></text:p>
          </table:table-cell>
          <table:table-cell table:style-name="TableCell74">
            <text:p text:style-name="P75">NT$</text:p>
          </table:table-cell>
          <table:table-cell table:style-name="TableCell76">
            <text:p text:style-name="P77">NT$</text:p>
          </table:table-cell>
        </table:table-row>
        <table:table-row table:style-name="TableRow78">
          <table:table-cell table:style-name="TableCell79">
            <text:p text:style-name="P80"><text:span text:style-name="T81">□</text:span><text:span text:style-name="T82">品牌授權使用費</text:span></text:p>
          </table:table-cell>
          <table:table-cell table:style-name="TableCell83">
            <text:p text:style-name="P84">NT$</text:p>
          </table:table-cell>
          <table:table-cell table:style-name="TableCell85">
            <text:p text:style-name="P86">NT$</text:p>
          </table:table-cell>
        </table:table-row>
        <table:table-row table:style-name="TableRow87">
          <table:table-cell table:style-name="TableCell88">
            <text:p text:style-name="P89">□教育訓練費</text:p>
          </table:table-cell>
          <table:table-cell table:style-name="TableCell90">
            <text:p text:style-name="P91">NT$</text:p>
          </table:table-cell>
          <table:table-cell table:style-name="TableCell92">
            <text:p text:style-name="P93">NT$</text:p>
          </table:table-cell>
        </table:table-row>
        <table:table-row table:style-name="TableRow94">
          <table:table-cell table:style-name="TableCell95">
            <text:p text:style-name="P96"><text:span text:style-name="T97">□</text:span><text:span text:style-name="T98">技術指導費</text:span></text:p>
          </table:table-cell>
          <table:table-cell table:style-name="TableCell99">
            <text:p text:style-name="P100">NT$</text:p>
          </table:table-cell>
          <table:table-cell table:style-name="TableCell101">
            <text:p text:style-name="P102">NT$</text:p>
          </table:table-cell>
        </table:table-row>
        <table:table-row table:style-name="TableRow103">
          <table:table-cell table:style-name="TableCell104">
            <text:p text:style-name="P105"><text:span text:style-name="T106">□</text:span><text:span text:style-name="T107">其他__________</text:span></text:p>
          </table:table-cell>
          <table:table-cell table:style-name="TableCell108">
            <text:p text:style-name="P109">NT$</text:p>
          </table:table-cell>
          <table:table-cell table:style-name="TableCell110">
            <text:p text:style-name="P111">NT$</text:p>
          </table:table-cell>
        </table:table-row>
        <table:table-row table:style-name="TableRow112">
          <table:table-cell table:style-name="TableCell113" table:number-columns-spanned="2">
            <text:p text:style-name="P114">合計(不得超過新台幣500萬元)</text:p>
          </table:table-cell>
          <table:covered-table-cell/>
          <table:table-cell table:style-name="TableCell115">
            <text:p text:style-name="P116">NT$</text:p>
          </table:table-cell>
        </table:table-row>
      </table:table>
      <text:p text:style-name="P117">三、檢附文件：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□</text:span><text:span text:style-name="T124">交通部觀光局評鑑結果通知函</text:span><text:span text:style-name="T125">影本</text:span></text:p>
          </table:table-cell>
        </table:table-row>
        <table:table-row table:style-name="TableRow126">
          <table:table-cell table:style-name="TableCell127">
            <text:p text:style-name="P128"><text:span text:style-name="T129">□</text:span><text:span text:style-name="T130">旅館業登記證影本</text:span><text:span text:style-name="T131">□</text:span><text:span text:style-name="T132">觀光旅館營業執照影本</text:span></text:p>
          </table:table-cell>
        </table:table-row>
        <table:table-row table:style-name="TableRow133">
          <table:table-cell table:style-name="TableCell134">
            <text:p text:style-name="P135"><text:span text:style-name="T136">□</text:span><text:span text:style-name="T137">加入國際或國內連鎖旅館品牌</text:span><text:span text:style-name="T138">合約書影本</text:span></text:p>
          </table:table-cell>
        </table:table-row>
        <table:table-row table:style-name="TableRow139">
          <table:table-cell table:style-name="TableCell140">
            <text:p text:style-name="P141"><text:span text:style-name="T142">□</text:span><text:span text:style-name="T143">支出費用證明影本（</text:span><text:span text:style-name="T144">費用總表、明細表及各項費用計費方式說明、相關付款憑證、匯款證明影本）</text:span></text:p>
          </table:table-cell>
        </table:table-row>
        <table:table-row table:style-name="TableRow145">
          <table:table-cell table:style-name="TableCell146">
            <text:p text:style-name="P147"><text:span text:style-name="T148">□</text:span><text:span text:style-name="T149">會計師就</text:span><text:span text:style-name="T150">前揭</text:span><text:span text:style-name="T151">支出費用之簽證</text:span></text:p>
          </table:table-cell>
        </table:table-row>
        <table:table-row table:style-name="TableRow152">
          <table:table-cell table:style-name="TableCell153">
            <text:p text:style-name="內文"><text:span text:style-name="T154">□</text:span><text:span text:style-name="T155">其他相關證明文件</text:span></text:p>
          </table:table-cell>
        </table:table-row>
      </table:table>
      <text:p text:style-name="P156">（所附資料如為影本，請加蓋「與正本相符」字樣及公司與負責人章以茲證明）</text:p>
      <text:p text:style-name="P157">四、本公司保證所附資料文件均屬正確，如有不得請領情事而虛報冒領或重複請領者，願負一切法律責任，並繳還所領補助費。</text:p>
      <text:p text:style-name="P158"/>
      <text:p text:style-name="P159"><text:span text:style-name="T160"><draw:frame draw:z-index="251657216" draw:id="id0" draw:style-name="a0" draw:name="Text Box 8" text:anchor-type="paragraph" svg:x="5.375in" svg:y="0.07639in" svg:width="0.875in" svg:height="0.375in" style:rel-width="scale" style:rel-height="scale"><draw:text-box><text:p text:style-name="P161">（簽章）</text:p><text:p text:style-name="P162"/></draw:text-box><svg:title/><svg:desc/></draw:frame></text:span><text:span text:style-name="T163">◎公司名稱:</text:span></text:p>
      <text:p text:style-name="P164"/>
      <text:p text:style-name="P165"><text:span text:style-name="T166"><draw:frame draw:z-index="251658240" draw:id="id1" draw:style-name="a1" draw:name="Text Box 9" text:anchor-type="paragraph" svg:x="5.375in" svg:y="0.07639in" svg:width="0.875in" svg:height="0.375in" style:rel-width="scale" style:rel-height="scale"><draw:text-box><text:p text:style-name="P167">（簽章）</text:p></draw:text-box><svg:title/><svg:desc/></draw:frame></text:span><text:span text:style-name="T168">◎代表人:</text:span></text:p>
      <text:p text:style-name="P169"/>
      <text:p text:style-name="P170">◎聯絡人:<text:s text:c="27"/>電話：</text:p>
      <text:p text:style-name="P171"/>
      <text:p text:style-name="P172">申請日期:中華民國 <text:s text:c="8"/>年 <text:s text:c="7"/>月 <text:s text:c="8"/>日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margin-left="1.2479in" fo:text-indent="-0.997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line-height="0.3333in" fo:margin-left="0.7465in" fo:text-indent="0.00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98in" text:min-label-width="0.75in"/>
      </text:list-level-style-number>
      <text:list-level-style-number text:level="2" style:num-suffix="." style:num-format="1">
        <style:list-level-properties text:space-before="0.5631in" text:min-label-width="0.25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5</text:page-number></text:span><text:span text:style-name="T4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第988次局務會報資料</dc:title>
    <meta:initial-creator>book3</meta:initial-creator>
    <dc:creator>萬少琦</dc:creator>
    <meta:creation-date>2018-09-27T09:49:00Z</meta:creation-date>
    <dc:date>2018-09-27T09:49:00Z</dc:date>
    <meta:print-date>2010-09-10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