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line-height="0.423cm" fo:text-align="center" style:writing-mode="lr-tb"/>
    </style:style>
    <style:style style:name="P10" style:family="paragraph">
      <loext:graphic-properties draw:fill="none" draw:fill-color="#ffffff"/>
      <style:paragraph-properties fo:line-height="0.423cm" fo:text-align="center" style:writing-mode="lr-tb"/>
    </style:style>
    <style:style style:name="P11" style:family="paragraph">
      <loext:graphic-properties draw:fill="solid" draw:fill-color="#ffffff"/>
      <style:paragraph-properties fo:line-height="0.423cm" fo:text-align="center" style:writing-mode="lr-tb"/>
    </style:style>
    <style:style style:name="P12" style:family="paragraph">
      <style:paragraph-properties fo:line-height="0.423cm" style:writing-mode="lr-tb"/>
    </style:style>
    <style:style style:name="P13" style:family="paragraph">
      <style:paragraph-properties fo:margin-left="0.318cm" fo:margin-right="0cm" fo:line-height="0.423cm" fo:text-indent="-0.317cm" style:writing-mode="lr-tb">
        <style:tab-stops>
          <style:tab-stop style:position="0.18cm"/>
        </style:tab-stops>
      </style:paragraph-properties>
    </style:style>
    <style:style style:name="P14" style:family="paragraph">
      <style:paragraph-properties fo:margin-left="0.318cm" fo:margin-right="0cm" fo:line-height="0.423cm" fo:text-indent="0cm" style:writing-mode="lr-tb"/>
    </style:style>
    <style:style style:name="P15" style:family="paragraph">
      <loext:graphic-properties draw:fill="solid" draw:fill-color="#ffffff"/>
      <style:paragraph-properties fo:line-height="0.423cm" style:writing-mode="lr-tb"/>
    </style:style>
    <style:style style:name="P16" style:family="paragraph">
      <style:paragraph-properties fo:margin-left="0.318cm" fo:margin-right="0cm" fo:line-height="0.423cm" fo:text-align="center" fo:text-indent="0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46cm" fo:min-width="0.48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7cm" fo:min-width="0.547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106cm" svg:stroke-color="#000000" draw:marker-end="Arrowheads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外郵輪來臺奬助申請作業流程圖</text:span></text:p>
      <text:p text:style-name="P1">Work Flow Chart for Overseas Cruise Ships Applying for Incentives and Subsidies for Visits to Taiwan</text:p>
      <text:p text:style-name="P2"><draw:g text:anchor-type="char" draw:z-index="0" draw:style-name="gr1"><draw:frame draw:style-name="gr2" draw:text-style-name="P5" svg:width="6.351cm" svg:height="0.953cm" svg:x="4.26cm" svg:y="23.39cm"><draw:text-box><text:p text:style-name="P4"><text:span text:style-name="T3">Application process completed</text:span></text:p></draw:text-box></draw:frame><draw:line draw:style-name="gr3" draw:text-style-name="P6" svg:x1="7.408cm" svg:y1="22.755cm" svg:x2="7.408cm" svg:y2="23.39cm"><text:p/></draw:line><draw:line draw:style-name="gr3" draw:text-style-name="P6" svg:x1="7.435cm" svg:y1="19.58cm" svg:x2="7.435cm" svg:y2="20.321cm"><text:p/></draw:line><draw:line draw:style-name="gr4" draw:text-style-name="P6" svg:x1="-1.455cm" svg:y1="21.483cm" svg:x2="-1.455cm" svg:y2="1.242cm"><text:p/></draw:line><draw:line draw:style-name="gr4" draw:text-style-name="P6" svg:x1="16.007cm" svg:y1="21.379cm" svg:x2="16.007cm" svg:y2="1.376cm"><text:p/></draw:line><draw:custom-shape draw:style-name="gr5" draw:text-style-name="P7" svg:width="2.726cm" svg:height="2.408cm" svg:x="6.059cm" svg:y="20.37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6" svg:width="2.858cm" svg:height="0.953cm" svg:x="6.006cm" svg:y="21.061cm"><draw:text-box><text:p text:style-name="P4"><text:span text:style-name="T3">Verification</text:span></text:p><text:p text:style-name="P4"><text:span text:style-name="T3"/></text:p></draw:text-box></draw:frame><draw:line draw:style-name="gr7" draw:text-style-name="P6" svg:x1="-1.455cm" svg:y1="21.485cm" svg:x2="6.165cm" svg:y2="21.485cm"><text:p/></draw:line><draw:line draw:style-name="gr4" draw:text-style-name="P6" svg:x1="8.757cm" svg:y1="21.538cm" svg:x2="16.06cm" svg:y2="21.538cm"><text:p/></draw:line><draw:frame draw:style-name="gr2" draw:text-style-name="P5" svg:width="6.351cm" svg:height="0.837cm" svg:x="-1.773cm" svg:y="0.318cm"><draw:text-box><text:p text:style-name="P4"><text:span text:style-name="T3">Overseas Cruise Ship Company</text:span></text:p><text:p text:style-name="P4"><text:span text:style-name="T4"/></text:p><text:p text:style-name="P4"><text:span text:style-name="T4"><text:s/></text:span></text:p><text:p text:style-name="P4"><text:span text:style-name="T4"/></text:p><text:p text:style-name="P4"><text:span text:style-name="T4"/></text:p><text:p text:style-name="P4"><text:span text:style-name="T4"/></text:p></draw:text-box></draw:frame><draw:frame draw:style-name="gr2" draw:text-style-name="P5" svg:width="6.351cm" svg:height="0.953cm" svg:x="9.975cm" svg:y="0.318cm"><draw:text-box><text:p text:style-name="P4"><text:span text:style-name="T5">Representative Agent in Taiwan</text:span></text:p><text:p text:style-name="P4"><text:span text:style-name="T5"/></text:p></draw:text-box></draw:frame><draw:frame draw:style-name="gr2" draw:text-style-name="P5" svg:width="7.647cm" svg:height="0.953cm" svg:x="3.596cm" svg:y="13.336cm"><draw:text-box><text:p text:style-name="P4"><text:span text:style-name="T3">Overseas office of the Tourism Bureau</text:span></text:p><text:p text:style-name="P8"><text:span text:style-name="T5"/></text:p></draw:text-box></draw:frame><draw:frame draw:style-name="gr6" draw:text-style-name="P10" svg:width="2.594cm" svg:height="1.747cm" svg:x="6.165cm" svg:y="15.849cm"><draw:text-box><text:p text:style-name="P9"><text:span text:style-name="T3">Preliminary Assessment</text:span></text:p><text:p text:style-name="P4"><text:span text:style-name="T3"/></text:p></draw:text-box></draw:frame><draw:frame draw:style-name="gr2" draw:text-style-name="P11" svg:width="7.303cm" svg:height="1.271cm" svg:x="3.783cm" svg:y="18.416cm"><draw:text-box><text:p text:style-name="P9"><text:span text:style-name="T3">Tourism Bureau, Ministry of Transportation and Communications</text:span></text:p><text:p text:style-name="P4"><text:span text:style-name="T4"/></text:p><text:p text:style-name="P4"><text:span text:style-name="T4"/></text:p></draw:text-box></draw:frame><draw:custom-shape draw:style-name="gr8" draw:text-style-name="P7" svg:width="2.858cm" svg:height="2.858cm" svg:x="6.032cm" svg:y="14.94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10" svg:width="4.128cm" svg:height="1.588cm" svg:x="-0.503cm" svg:y="1.271cm"><draw:text-box><text:p text:style-name="P9"><text:span text:style-name="T3">Cruise ship company submits </text:span></text:p><text:p text:style-name="P9"><text:span text:style-name="T3">documents</text:span></text:p><text:p text:style-name="P8"><text:span text:style-name="T4"/></text:p><text:p text:style-name="P4"><text:span text:style-name="T4">Company delivers application </text:span></text:p><text:p text:style-name="P4"><text:span text:style-name="T4">Documents</text:span></text:p><text:p text:style-name="P4"><text:span text:style-name="T4"/></text:p></draw:text-box></draw:frame><draw:line draw:style-name="gr3" draw:text-style-name="P6" svg:x1="7.435cm" svg:y1="14.288cm" svg:x2="7.435cm" svg:y2="14.923cm"><text:p/></draw:line><draw:line draw:style-name="gr3" draw:text-style-name="P6" svg:x1="7.435cm" svg:y1="11.113cm" svg:x2="7.435cm" svg:y2="13.336cm"><text:p/></draw:line><draw:line draw:style-name="gr3" draw:text-style-name="P6" svg:x1="7.435cm" svg:y1="17.781cm" svg:x2="7.435cm" svg:y2="18.416cm"><text:p/></draw:line><draw:frame draw:style-name="gr6" draw:text-style-name="P10" svg:width="5.398cm" svg:height="1.271cm" svg:x="9.657cm" svg:y="15.241cm"><draw:text-box><text:p text:style-name="P9"><text:span text:style-name="T3">Application rejected or more documents requested </text:span></text:p><text:p text:style-name="P8"><text:span text:style-name="T5"/></text:p></draw:text-box></draw:frame><draw:frame draw:style-name="gr2" draw:text-style-name="P15" svg:width="7.303cm" svg:height="6.351cm" svg:x="-0.82cm" svg:y="3.176cm"><draw:text-box><text:p text:style-name="P12"><text:span text:style-name="T3">Documents needed </text:span></text:p><text:p text:style-name="P12"><text:span text:style-name="T3">(from cruise ship company):</text:span></text:p><text:p text:style-name="P13"><text:span text:style-name="T3">Application form.</text:span></text:p><text:p text:style-name="P13"><text:span text:style-name="T3">A copy of the cruise ship company registration certification or other documents from overseas authorities authorizing the operation of the cruise ship.</text:span></text:p><text:p text:style-name="P13"><text:span text:style-name="T3">Documentation verifying the country where the cruise ship was registered.</text:span></text:p><text:p text:style-name="P13"><text:span text:style-name="T3">Itinerary chart or route table of contents.</text:span></text:p><text:p text:style-name="P13"><text:span text:style-name="T3">Other documents</text:span></text:p><text:p text:style-name="P13"><text:span text:style-name="T3"/></text:p><text:p text:style-name="P14"><text:span text:style-name="T3"/></text:p><text:p text:style-name="P9"><text:span text:style-name="T5"/></text:p></draw:text-box></draw:frame><draw:frame draw:style-name="gr2" draw:text-style-name="P15" svg:width="7.303cm" svg:height="7.303cm" svg:x="8.07cm" svg:y="3.176cm"><draw:text-box><text:p text:style-name="P12"><text:span text:style-name="T3">Documents needed </text:span></text:p><text:p text:style-name="P12"><text:span text:style-name="T3">(from representative company):</text:span></text:p><text:p text:style-name="P13"><text:span text:style-name="T3">Application form.</text:span></text:p><text:p text:style-name="P13"><text:span text:style-name="T3">A copy of the cruise ship company registration certification or other documents from overseas authorities authorizing the operation of the cruise ship.</text:span></text:p><text:p text:style-name="P13"><text:span text:style-name="T3">Documentation verifying the country where the cruise ship was registered.</text:span></text:p><text:p text:style-name="P13"><text:span text:style-name="T3">Itinerary chart or route table of contents.</text:span></text:p><text:p text:style-name="P13"><text:span text:style-name="T3">Letter from the cruise company authorizing the representative agent to handle its application.</text:span></text:p><text:p text:style-name="P13"><text:span text:style-name="T4">O</text:span><text:span text:style-name="T3">ther documents.</text:span></text:p><text:p text:style-name="P13"><text:span text:style-name="T3"/></text:p><text:p text:style-name="P14"><text:span text:style-name="T4"/></text:p><text:p text:style-name="P16"><text:span text:style-name="T5"/></text:p></draw:text-box></draw:frame><draw:frame draw:style-name="gr6" draw:text-style-name="P10" svg:width="3.176cm" svg:height="1.271cm" svg:x="5.53cm" svg:y="0.636cm"><draw:text-box><text:p text:style-name="P9"><text:span text:style-name="T3">Authorization Letter</text:span></text:p><text:p text:style-name="P8"><text:span text:style-name="T4"/></text:p></draw:text-box></draw:frame><draw:line draw:style-name="gr9" draw:text-style-name="P6" svg:x1="4.895cm" svg:y1="0.636cm" svg:x2="9.975cm" svg:y2="0.636cm"><text:p/></draw:line><draw:line draw:style-name="gr10" draw:text-style-name="P6" svg:x1="2.037cm" svg:y1="9.526cm" svg:x2="2.037cm" svg:y2="11.114cm"><text:p/></draw:line><draw:line draw:style-name="gr10" draw:text-style-name="P6" svg:x1="12.515cm" svg:y1="10.478cm" svg:x2="12.515cm" svg:y2="11.113cm"><text:p/></draw:line><draw:frame draw:style-name="gr6" draw:text-style-name="P10" svg:width="4.684cm" svg:height="1.588cm" svg:x="9.973cm" svg:y="1.271cm"><draw:text-box><text:p text:style-name="P9"><text:span text:style-name="T3">Representative Agent delivers application documents</text:span></text:p><text:p text:style-name="P4"><text:span text:style-name="T4"/></text:p></draw:text-box></draw:frame><draw:line draw:style-name="gr10" draw:text-style-name="P6" svg:x1="2.037cm" svg:y1="11.113cm" svg:x2="12.515cm" svg:y2="11.113cm"><text:p/></draw:line><draw:frame draw:style-name="gr11" draw:text-style-name="P11" svg:width="13.256cm" svg:height="1.507cm" svg:x="0.765cm" svg:y="11.431cm"><draw:text-box><text:p text:style-name="P9"><text:span text:style-name="T3">Cruise company or representative company must submit all the necessary paperwork for the application process at least 3 working days before the cruise ship stopover at a Taiwan port.</text:span></text:p><text:p text:style-name="P9"><text:span text:style-name="T3"/></text:p><text:p text:style-name="P9"><text:span text:style-name="T5"/></text:p></draw:text-box></draw:frame><draw:line draw:style-name="gr4" draw:text-style-name="P6" svg:x1="8.837cm" svg:y1="16.405cm" svg:x2="15.981cm" svg:y2="16.405cm"><text:p/></draw:line><draw:line draw:style-name="gr7" draw:text-style-name="P6" svg:x1="-1.403cm" svg:y1="16.405cm" svg:x2="5.9cm" svg:y2="16.405cm"><text:p/></draw:line><draw:frame draw:style-name="gr6" draw:text-style-name="P10" svg:width="5.081cm" svg:height="1.271cm" svg:x="-0.503cm" svg:y="15.188cm"><draw:text-box><text:p text:style-name="P9"><text:span text:style-name="T3">Application rejected or more documents requested </text:span></text:p></draw:text-box></draw:frame><draw:line draw:style-name="gr3" draw:text-style-name="P6" svg:x1="10.292cm" svg:y1="1.271cm" svg:x2="10.292cm" svg:y2="3.176cm"><text:p/></draw:line><draw:line draw:style-name="gr3" draw:text-style-name="P6" svg:x1="3.625cm" svg:y1="1.271cm" svg:x2="3.625cm" svg:y2="3.176cm"><text:p/></draw:line><draw:frame draw:style-name="gr6" draw:text-style-name="P10" svg:width="5.081cm" svg:height="1.271cm" svg:x="-0.503cm" svg:y="20.373cm"><draw:text-box><text:p text:style-name="P9"><text:span text:style-name="T3">Application rejected or more documents requested </text:span></text:p></draw:text-box></draw:frame><draw:frame draw:style-name="gr6" draw:text-style-name="P10" svg:width="5.398cm" svg:height="1.271cm" svg:x="9.975cm" svg:y="20.4cm"><draw:text-box><text:p text:style-name="P9"><text:span text:style-name="T3">Application rejected or more documents requested </text:span></text:p><text:p text:style-name="P8"><text:span text:style-name="T5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80 180" svg:d="M90 0l90 180h-180z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人士申請來臺觀光作業流程圖</dc:title>
    <dc:subject/>
    <meta:keyword/>
    <dc:description/>
    <meta:initial-creator>Nora</meta:initial-creator>
    <meta:creation-date>2012-03-16T13:57:00</meta:creation-date>
    <dc:creator>Nora</dc:creator>
    <dc:date>2012-03-16T15:20:00</dc:date>
    <meta:print-date>2011-06-23T16:18:00</meta:print-date>
    <meta:editing-cycles>4</meta:editing-cycles>
    <meta:editing-duration>PT42M</meta:editing-duration>
    <meta:document-statistic meta:table-count="0" meta:image-count="0" meta:object-count="0" meta:page-count="1" meta:paragraph-count="2" meta:word-count="31" meta:character-count="115" meta:non-whitespace-character-count="100"/>
    <meta:generator>LibreOffice/6.0.4.2$MacOSX_X86_64 LibreOffice_project/9b0d9b32d5dcda91d2f1a96dc04c645c450872bf</meta:generator>
  </office:meta>
</office:document-meta>
</file>