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center" style:writing-mode="lr-tb"/>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line-height="0.423cm" style:writing-mode="lr-tb"/>
    </style:style>
    <style:style style:name="P8" style:family="paragraph">
      <style:paragraph-properties fo:margin-left="0.318cm" fo:margin-right="0cm" fo:line-height="0.423cm" fo:text-indent="-0.317cm" style:writing-mode="lr-tb">
        <style:tab-stops>
          <style:tab-stop style:position="0.18cm"/>
        </style:tab-stops>
      </style:paragraph-properties>
    </style:style>
    <style:style style:name="P9" style:family="paragraph">
      <style:paragraph-properties fo:line-height="0.423cm" fo:text-align="center" style:writing-mode="lr-tb"/>
    </style:style>
    <style:style style:name="P10" style:family="paragraph">
      <loext:graphic-properties draw:fill="solid" draw:fill-color="#ffffff"/>
      <style:paragraph-properties fo:line-height="0.423cm" style:writing-mode="lr-tb"/>
    </style:style>
    <style:style style:name="P11" style:family="paragraph">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cm" fo:min-width="0.547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外郵輪來臺奬助申請作業流程圖</text:span></text:p>
      <text:p text:style-name="P1"><draw:g text:anchor-type="char" draw:z-index="0" draw:style-name="gr1"><draw:frame draw:style-name="gr2" draw:text-style-name="P4" svg:width="4.128cm" svg:height="0.953cm" svg:x="-0.37cm" svg:y="0.318cm"><draw:text-box><text:p text:style-name="P3"><text:span text:style-name="T2">國外郵輪公司</text:span></text:p></draw:text-box></draw:frame><draw:frame draw:style-name="gr2" draw:text-style-name="P4" svg:width="5.398cm" svg:height="0.953cm" svg:x="9.79cm" svg:y="0.318cm"><draw:text-box><text:p text:style-name="P3"><text:span text:style-name="T2">郵輪公司代理</text:span><text:span text:style-name="T2">/</text:span><text:span text:style-name="T2">委託公司</text:span></text:p><text:p text:style-name="P3"><text:span text:style-name="T3"/></text:p></draw:text-box></draw:frame><draw:frame draw:style-name="gr2" draw:text-style-name="P4" svg:width="4.128cm" svg:height="0.953cm" svg:x="5.213cm" svg:y="13.018cm"><draw:text-box><text:p text:style-name="P3"><text:span text:style-name="T2">觀光局駐外辦事處</text:span></text:p></draw:text-box></draw:frame><draw:frame draw:style-name="gr3" draw:text-style-name="P5" svg:width="1.588cm" svg:height="1.906cm" svg:x="6.456cm" svg:y="15.293cm"><draw:text-box><text:p text:style-name="P3"><text:span text:style-name="T2">初步審查</text:span></text:p></draw:text-box></draw:frame><draw:frame draw:style-name="gr2" draw:text-style-name="P4" svg:width="3.811cm" svg:height="0.953cm" svg:x="5.345cm" svg:y="18.283cm"><draw:text-box><text:p text:style-name="P3"><text:span text:style-name="T2">交通部觀光局</text:span></text:p></draw:text-box></draw:frame><draw:frame draw:style-name="gr2" draw:text-style-name="P4" svg:width="5.398cm" svg:height="0.953cm" svg:x="4.551cm" svg:y="23.681cm"><draw:text-box><text:p text:style-name="P3"><text:span text:style-name="T2">完成申請程序</text:span></text:p></draw:text-box></draw:frame><draw:custom-shape draw:style-name="gr4" draw:text-style-name="P6" svg:width="2.858cm" svg:height="2.858cm" svg:x="5.821cm" svg:y="14.606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5" svg:width="2.223cm" svg:height="0.953cm" svg:x="0.265cm" svg:y="1.271cm"><draw:text-box><text:p text:style-name="P3"><text:span text:style-name="T2">自行送件</text:span></text:p><text:p text:style-name="P3"><text:span text:style-name="T2"/></text:p></draw:text-box></draw:frame><draw:line draw:style-name="gr5" draw:text-style-name="P5" svg:x1="7.25cm" svg:y1="22.913cm" svg:x2="7.25cm" svg:y2="23.548cm"><text:p/></draw:line><draw:line draw:style-name="gr5" draw:text-style-name="P5" svg:x1="7.25cm" svg:y1="13.971cm" svg:x2="7.25cm" svg:y2="14.606cm"><text:p/></draw:line><draw:line draw:style-name="gr5" draw:text-style-name="P5" svg:x1="7.25cm" svg:y1="11.113cm" svg:x2="7.25cm" svg:y2="13.018cm"><text:p/></draw:line><draw:line draw:style-name="gr5" draw:text-style-name="P5" svg:x1="7.25cm" svg:y1="17.463cm" svg:x2="7.25cm" svg:y2="18.098cm"><text:p/></draw:line><draw:line draw:style-name="gr5" draw:text-style-name="P5" svg:x1="7.25cm" svg:y1="19.262cm" svg:x2="7.25cm" svg:y2="20.003cm"><text:p/></draw:line><draw:line draw:style-name="gr6" draw:text-style-name="P5" svg:x1="-0.052cm" svg:y1="21.591cm" svg:x2="-0.052cm" svg:y2="1.588cm"><text:p/></draw:line><draw:line draw:style-name="gr6" draw:text-style-name="P5" svg:x1="14.553cm" svg:y1="21.591cm" svg:x2="14.553cm" svg:y2="1.588cm"><text:p/></draw:line><draw:frame draw:style-name="gr3" draw:text-style-name="P5" svg:width="1.906cm" svg:height="0.953cm" svg:x="1.853cm" svg:y="20.638cm"><draw:text-box><text:p text:style-name="P3"><text:span text:style-name="T2">退件</text:span></text:p></draw:text-box></draw:frame><draw:frame draw:style-name="gr3" draw:text-style-name="P5" svg:width="1.906cm" svg:height="0.953cm" svg:x="10.108cm" svg:y="14.923cm"><draw:text-box><text:p text:style-name="P3"><text:span text:style-name="T2">退件</text:span></text:p></draw:text-box></draw:frame><draw:frame draw:style-name="gr2" draw:text-style-name="P10" svg:width="4.763cm" svg:height="6.668cm" svg:x="0.9cm" svg:y="2.223cm"><draw:text-box><text:p text:style-name="P7"><text:span text:style-name="T2">應備文件</text:span><text:span text:style-name="T2">(</text:span><text:span text:style-name="T2">郵輪公司</text:span><text:span text:style-name="T2">)</text:span><text:span text:style-name="T2">：</text:span></text:p><text:p text:style-name="P8"><text:span text:style-name="T2">申請書。</text:span></text:p><text:p text:style-name="P8"><text:span text:style-name="T2">郵輪公司登記證影本或其他經外國主管機關立案認定可經營載運旅客之國外及大陸地區（含香港及澳門）郵輪公司證明文件。</text:span></text:p><text:p text:style-name="P8"><text:span text:style-name="T2">船舶國籍</text:span><text:span text:style-name="T2">/</text:span><text:span text:style-name="T2">登記證書，或經外國主管機關核定經營之該郵輪船籍資料。</text:span></text:p><text:p text:style-name="P8"><text:span text:style-name="T2">航程表或航線目錄。</text:span></text:p><text:p text:style-name="P8"><text:span text:style-name="T2">其他證明文件。</text:span></text:p><text:p text:style-name="P7"><text:span text:style-name="T2"/></text:p><text:p text:style-name="P9"><text:span text:style-name="T3"/></text:p></draw:text-box></draw:frame><draw:frame draw:style-name="gr2" draw:text-style-name="P10" svg:width="4.763cm" svg:height="8.256cm" svg:x="8.203cm" svg:y="2.223cm"><draw:text-box><text:p text:style-name="P7"><text:span text:style-name="T2">應備文件</text:span><text:span text:style-name="T2">(</text:span><text:span text:style-name="T2">代理公司</text:span><text:span text:style-name="T2">)</text:span><text:span text:style-name="T2">：</text:span></text:p><text:p text:style-name="P8"><text:span text:style-name="T2">申請書。</text:span></text:p><text:p text:style-name="P8"><text:span text:style-name="T2">郵輪公司登記證影本或其他經外國主管機關立案認定可經營載運旅客之國外及大陸地區（含香港及澳門）郵輪公司證明文件。</text:span></text:p><text:p text:style-name="P8"><text:span text:style-name="T2">船舶國籍</text:span><text:span text:style-name="T2">/</text:span><text:span text:style-name="T2">登記證書，或經外國主管機關核定經營之該郵輪船籍資料。</text:span></text:p><text:p text:style-name="P8"><text:span text:style-name="T2">航程表或航線目錄。</text:span></text:p><text:p text:style-name="P8"><text:span text:style-name="T4">郵輪公司出示之正式委託或請其代理申請之文件</text:span><text:span text:style-name="T4">(</text:span><text:span text:style-name="T4">如有郵輪公司標頭之信函等</text:span><text:span text:style-name="T4">)</text:span><text:span text:style-name="T4">。</text:span></text:p><text:p text:style-name="P8"><text:span text:style-name="T2">其他證明文件。</text:span></text:p><text:p text:style-name="P9"><text:span text:style-name="T3"/></text:p></draw:text-box></draw:frame><draw:frame draw:style-name="gr3" draw:text-style-name="P6" svg:width="1.906cm" svg:height="0.953cm" svg:x="5.98cm" svg:y="0.953cm"><draw:text-box><text:p text:style-name="P11"><text:span text:style-name="T2">委託書</text:span></text:p></draw:text-box></draw:frame><draw:line draw:style-name="gr7" draw:text-style-name="P5" svg:x1="4.075cm" svg:y1="0.953cm" svg:x2="9.473cm" svg:y2="0.953cm"><text:p/></draw:line><draw:line draw:style-name="gr8" draw:text-style-name="P5" svg:x1="1.853cm" svg:y1="8.891cm" svg:x2="1.853cm" svg:y2="11.114cm"><text:p/></draw:line><draw:line draw:style-name="gr8" draw:text-style-name="P5" svg:x1="12.33cm" svg:y1="10.478cm" svg:x2="12.33cm" svg:y2="11.113cm"><text:p/></draw:line><draw:frame draw:style-name="gr3" draw:text-style-name="P5" svg:width="2.858cm" svg:height="0.953cm" svg:x="11.378cm" svg:y="1.271cm"><draw:text-box><text:p text:style-name="P3"><text:span text:style-name="T2">受委託送件</text:span></text:p><text:p text:style-name="P3"><text:span text:style-name="T2"/></text:p></draw:text-box></draw:frame><draw:line draw:style-name="gr8" draw:text-style-name="P5" svg:x1="1.853cm" svg:y1="11.113cm" svg:x2="12.331cm" svg:y2="11.113cm"><text:p/></draw:line><draw:custom-shape draw:style-name="gr4" draw:text-style-name="P6" svg:width="2.858cm" svg:height="2.858cm" svg:x="5.821cm" svg:y="20.056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5" svg:width="1.906cm" svg:height="0.953cm" svg:x="6.271cm" svg:y="21.035cm"><draw:text-box><text:p text:style-name="P3"><text:span text:style-name="T2">審核</text:span></text:p></draw:text-box></draw:frame><draw:frame draw:style-name="gr9" draw:text-style-name="P4" svg:width="11.113cm" svg:height="0.953cm" svg:x="1.72cm" svg:y="11.431cm"><draw:text-box><text:p text:style-name="P3"><text:span text:style-name="T2">郵輪停靠臺灣港口</text:span><text:span text:style-name="T5">至少</text:span><text:span text:style-name="T2">3</text:span><text:span text:style-name="T2">個工作天前提出完整資料申請</text:span></text:p><text:p text:style-name="P3"><text:span text:style-name="T3"/></text:p></draw:text-box></draw:frame><draw:line draw:style-name="gr6" draw:text-style-name="P5" svg:x1="8.785cm" svg:y1="16.061cm" svg:x2="14.5cm" svg:y2="16.061cm"><text:p/></draw:line><draw:line draw:style-name="gr10" draw:text-style-name="P5" svg:x1="-0.052cm" svg:y1="16.061cm" svg:x2="5.663cm" svg:y2="16.061cm"><text:p/></draw:line><draw:frame draw:style-name="gr3" draw:text-style-name="P5" svg:width="1.906cm" svg:height="0.953cm" svg:x="10.425cm" svg:y="20.638cm"><draw:text-box><text:p text:style-name="P3"><text:span text:style-name="T2">退件</text:span></text:p></draw:text-box></draw:frame><draw:frame draw:style-name="gr3" draw:text-style-name="P5" svg:width="1.906cm" svg:height="0.953cm" svg:x="1.853cm" svg:y="14.923cm"><draw:text-box><text:p text:style-name="P3"><text:span text:style-name="T2">退件</text:span></text:p></draw:text-box></draw:frame><draw:line draw:style-name="gr5" draw:text-style-name="P5" svg:x1="11.378cm" svg:y1="1.271cm" svg:x2="11.378cm" svg:y2="2.224cm"><text:p/></draw:line><draw:line draw:style-name="gr5" draw:text-style-name="P5" svg:x1="2.488cm" svg:y1="1.271cm" svg:x2="2.488cm" svg:y2="2.224cm"><text:p/></draw:line><draw:line draw:style-name="gr10" draw:text-style-name="P5" svg:x1="-0.026cm" svg:y1="21.538cm" svg:x2="5.689cm" svg:y2="21.538cm"><text:p/></draw:line><draw:line draw:style-name="gr6" draw:text-style-name="P5" svg:x1="8.785cm" svg:y1="21.538cm" svg:x2="14.5cm" svg:y2="21.538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Arrowheads_20_1" draw:display-name="Arrowheads 1" svg:viewBox="0 0 180 180" svg:d="M90 0l90 180h-180z"/>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人士申請來臺觀光作業流程圖</dc:title>
    <dc:subject/>
    <meta:keyword/>
    <dc:description/>
    <meta:initial-creator>Nora</meta:initial-creator>
    <meta:creation-date>2012-02-14T16:18:00</meta:creation-date>
    <dc:creator>Nora</dc:creator>
    <dc:date>2012-03-15T11:30:00</dc:date>
    <meta:print-date>2011-06-23T16:18:00</meta:print-date>
    <meta:editing-cycles>19</meta:editing-cycles>
    <meta:editing-duration>PT23M</meta:editing-duration>
    <meta:document-statistic meta:table-count="0" meta:image-count="0" meta:object-count="0" meta:page-count="1" meta:paragraph-count="1" meta:word-count="15" meta:character-count="15" meta:non-whitespace-character-count="15"/>
    <meta:generator>LibreOffice/6.0.4.2$MacOSX_X86_64 LibreOffice_project/9b0d9b32d5dcda91d2f1a96dc04c645c450872bf</meta:generator>
  </office:meta>
</office:document-meta>
</file>