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 style:list-style-name="WW8Num1">
      <style:paragraph-properties style:line-height-at-least="0cm"/>
      <style:text-properties fo:color="#000000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style:line-height-at-least="0cm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margin-left="0.85cm" fo:margin-right="0cm" style:line-height-at-least="0cm" fo:text-indent="-0.85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margin-left="0.85cm" fo:margin-right="0cm" style:line-height-at-least="0cm" fo:text-indent="-0.85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 style:master-page-name="Convert_20_1">
      <style:paragraph-properties fo:margin-left="0.85cm" fo:margin-right="0cm" style:line-height-at-least="0cm" fo:text-indent="-0.85cm" style:auto-text-indent="false" style:page-number="auto"/>
      <style:text-properties fo:color="#000000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59*" fo:start-indent="0cm" fo:end-indent="0.374cm"/>
          <style:column style:rel-width="32775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「獎勵觀光產業</text:span><text:span text:style-name="T2">升級</text:span><text:span text:style-name="T2">優惠貸款」承辦銀行名單</text:span></text:p>
      <text:p text:style-name="P2"/>
      <text:section text:style-name="Sect1" text:name="Section1">
        <text:list xml:id="list141798961" text:style-name="WW8Num1">
          <text:list-item>
            <text:p text:style-name="P8">臺灣銀行</text:p>
          </text:list-item>
          <text:list-item>
            <text:p text:style-name="P3">國泰世華銀行</text:p>
          </text:list-item>
          <text:list-item>
            <text:p text:style-name="P1"><text:span text:style-name="T4">臺</text:span><text:span text:style-name="T4">灣土地銀行</text:span></text:p>
          </text:list-item>
          <text:list-item>
            <text:p text:style-name="P3">合作金庫銀行</text:p>
          </text:list-item>
          <text:list-item>
            <text:p text:style-name="P3">匯豐銀行</text:p>
          </text:list-item>
          <text:list-item>
            <text:p text:style-name="P1"><text:span text:style-name="T4">台北</text:span><text:span text:style-name="T4">富邦</text:span><text:span text:style-name="T4">銀行</text:span></text:p>
          </text:list-item>
          <text:list-item>
            <text:p text:style-name="P3">臺灣中小企業銀行</text:p>
          </text:list-item>
          <text:list-item>
            <text:p text:style-name="P1"><text:span text:style-name="T4">兆豐國際商業</text:span><text:span text:style-name="T4">銀行</text:span></text:p>
          </text:list-item>
          <text:list-item>
            <text:p text:style-name="P3">聯邦商業銀行</text:p>
          </text:list-item>
          <text:list-item>
            <text:p text:style-name="P3">臺灣工業銀行</text:p>
          </text:list-item>
          <text:list-item>
            <text:p text:style-name="P3">玉山商業銀行</text:p>
          </text:list-item>
          <text:list-item>
            <text:p text:style-name="P6">陽信商業銀行</text:p>
          </text:list-item>
          <text:list-item>
            <text:p text:style-name="P6">中國信託商業銀行</text:p>
          </text:list-item>
          <text:list-item>
            <text:p text:style-name="P3">臺中商業銀行</text:p>
          </text:list-item>
          <text:list-item>
            <text:p text:style-name="P3">大眾商業銀行</text:p>
          </text:list-item>
          <text:list-item>
            <text:p text:style-name="P3">上海商業儲蓄銀行</text:p>
          </text:list-item>
          <text:list-item>
            <text:p text:style-name="P3">元大商業銀行</text:p>
          </text:list-item>
          <text:list-item>
            <text:p text:style-name="P3">永豐商業銀行</text:p>
          </text:list-item>
          <text:list-item>
            <text:p text:style-name="P3">彰化銀行</text:p>
          </text:list-item>
          <text:list-item>
            <text:p text:style-name="P3">第一銀行</text:p>
          </text:list-item>
          <text:list-item>
            <text:p text:style-name="P3">高雄銀行</text:p>
          </text:list-item>
          <text:list-item>
            <text:p text:style-name="P3">華南銀行</text:p>
          </text:list-item>
          <text:list-item>
            <text:p text:style-name="P3">京城銀行</text:p>
          </text:list-item>
          <text:list-item>
            <text:p text:style-name="P1"><text:span text:style-name="T4">日盛國際商業銀行</text:span></text:p>
          </text:list-item>
          <text:list-item>
            <text:p text:style-name="P3">臺灣新光商業銀行</text:p>
          </text:list-item>
          <text:list-item>
            <text:p text:style-name="P3">三信商業銀行</text:p>
          </text:list-item>
          <text:list-item>
            <text:p text:style-name="P3"><text:soft-page-break/>華泰商業銀行</text:p>
          </text:list-item>
          <text:list-item>
            <text:p text:style-name="P3">日商三井住友銀行台北分行</text:p>
          </text:list-item>
          <text:list-item>
            <text:p text:style-name="P3">台新國際商業銀行</text:p>
          </text:list-item>
          <text:list-item>
            <text:p text:style-name="P3">星展銀行</text:p>
          </text:list-item>
        </text:list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4.76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59*" fo:start-indent="0cm" fo:end-indent="0.374cm"/>
          <style:column style:rel-width="32775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獎勵觀光產業優惠貸款要點」承辦銀行名單（96</dc:title>
    <dc:subject/>
    <meta:keyword/>
    <meta:initial-creator>陳榮欽</meta:initial-creator>
    <meta:creation-date>2015-08-10T09:27:00</meta:creation-date>
    <dc:creator>陳翠玉</dc:creator>
    <dc:date>2015-08-10T09:28:00</dc:date>
    <meta:print-date>2011-07-29T10:31:00</meta:print-date>
    <meta:editing-cycles>3</meta:editing-cycles>
    <meta:editing-duration>PT1M</meta:editing-duration>
    <meta:document-statistic meta:table-count="0" meta:image-count="0" meta:object-count="0" meta:page-count="3" meta:paragraph-count="31" meta:word-count="234" meta:character-count="285" meta:non-whitespace-character-count="285"/>
    <meta:generator>LibreOffice/6.0.4.2$MacOSX_X86_64 LibreOffice_project/9b0d9b32d5dcda91d2f1a96dc04c645c450872bf</meta:generator>
  </office:meta>
</office:document-meta>
</file>