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style:line-height-at-least="0.423cm"/>
      <style:text-properties style:font-name="標楷體" style:font-name-asian="標楷體" style:font-name-complex="標楷體"/>
    </style:style>
    <style:style style:name="P7" style:family="paragraph" style:parent-style-name="Standard">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style:line-height-at-least="0cm"/>
      <style:text-properties style:font-name="標楷體" fo:language="none" fo:country="none" style:font-name-asian="標楷體" style:language-asian="none" style:country-asian="none" style:font-name-complex="標楷體"/>
    </style:style>
    <style:style style:name="P9" style:family="paragraph" style:parent-style-name="Standard">
      <style:paragraph-properties style:line-height-at-least="0.423cm"/>
      <style:text-properties style:font-name="標楷體" fo:language="none" fo:country="none" style:font-name-asian="標楷體" style:language-asian="none" style:country-asian="none" style:font-name-complex="標楷體"/>
    </style:style>
    <style:style style:name="P10" style:family="paragraph" style:parent-style-name="Standard">
      <style:paragraph-properties style:line-height-at-least="0cm"/>
    </style:style>
    <style:style style:name="P11" style:family="paragraph" style:parent-style-name="Standard" style:list-style-name="WW8Num1">
      <style:paragraph-properties style:line-height-at-least="0cm" fo:text-align="justify" style:justify-single-word="false"/>
    </style:style>
    <style:style style:name="P12" style:family="paragraph" style:parent-style-name="Standard" style:list-style-name="WW8Num1">
      <style:paragraph-properties style:line-height-at-least="0cm" fo:text-align="justify" style:justify-single-word="false"/>
      <style:text-properties style:font-name-asian="標楷體" style:font-name-complex="標楷體"/>
    </style:style>
    <style:style style:name="P13" style:family="paragraph" style:parent-style-name="Standard">
      <style:paragraph-properties style:line-height-at-least="0.423cm"/>
    </style:style>
    <style:style style:name="P14" style:family="paragraph" style:parent-style-name="Standard" style:list-style-name="WW8Num12"/>
    <style:style style:name="P15" style:family="paragraph" style:parent-style-name="Standard" style:list-style-name="WW8Num2">
      <style:paragraph-properties fo:margin-left="0.519cm" fo:margin-right="0cm" fo:text-indent="-0.519cm" style:auto-text-indent="false">
        <style:tab-stops/>
      </style:paragraph-properties>
    </style:style>
    <style:style style:name="P16" style:family="paragraph" style:parent-style-name="Standard" style:list-style-name="WW8Num2">
      <style:paragraph-properties fo:margin-left="0.519cm" fo:margin-right="0cm" fo:text-indent="-0.519cm" style:auto-text-indent="false">
        <style:tab-stops/>
      </style:paragraph-properties>
      <style:text-properties style:font-name="標楷體" style:font-name-asian="標楷體" style:font-name-complex="標楷體"/>
    </style:style>
    <style:style style:name="P17" style:family="paragraph" style:parent-style-name="Standard">
      <style:paragraph-properties fo:margin-left="1.699cm" fo:margin-right="0cm" style:line-height-at-least="0cm" fo:text-indent="-1.699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line-height="0.988cm" fo:text-align="center" style:justify-single-word="false" style:page-number="auto"/>
    </style:style>
    <style:style style:name="P19" style:family="paragraph">
      <style:paragraph-properties style:writing-mode="lr-tb"/>
    </style:style>
    <style:style style:name="P20" style:family="paragraph">
      <loext:graphic-properties draw:fill="solid" draw:fill-color="#ffffff"/>
      <style:paragraph-properties style:writing-mode="lr-tb"/>
    </style:style>
    <style:style style:name="P21" style:family="paragraph">
      <loext:graphic-properties draw:fill="none" draw:fill-color="#ffffff"/>
      <style:paragraph-properties fo:text-align="center" style:writing-mode="lr-tb"/>
    </style:style>
    <style:style style:name="P22" style:family="paragraph">
      <style:paragraph-properties style:line-height-at-least="0cm" style:writing-mode="lr-tb"/>
    </style:style>
    <style:style style:name="P23" style:family="paragraph">
      <loext:graphic-properties draw:fill="solid" draw:fill-color="#ffffff"/>
      <style:paragraph-properties style:line-height-at-least="0cm" style:writing-mode="lr-tb"/>
    </style:style>
    <style:style style:name="P24" style:family="paragraph">
      <style:paragraph-properties fo:text-align="center" style:writing-mode="lr-tb"/>
    </style:style>
    <style:style style:name="P25" style:family="paragraph">
      <loext:graphic-properties draw:fill="solid"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font-size="14pt" style:font-name-asian="標楷體" style:font-size-asian="14pt" style:font-name-complex="標楷體" style:font-size-complex="14pt"/>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style:use-window-font-color="true" style:text-position="66%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5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4.1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1cm" fo:min-width="1.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2.5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8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獎勵觀光產業升級優惠貸款利息補貼申請流程及說明</text:span></text:p>
      <text:p text:style-name="P1"/>
      <text:p text:style-name="P3"><draw:frame draw:style-name="fr1" draw:name="Frame1" text:anchor-type="char" svg:x="-1.296cm" svg:y="0.22cm" svg:width="5.556cm" svg:height="6.085cm" draw:z-index="2"><draw:text-box><text:p text:style-name="Standard"><text:span text:style-name="T2">貸款範圍：</text:span></text:p><text:list xml:id="list2384177597" text:style-name="WW8Num2"><text:list-item><text:p text:style-name="P15"><text:span text:style-name="T2">購置（建）機器、設備、土地、營業場所及資本性修繕等支出所需之資金。</text:span></text:p></text:list-item><text:list-item><text:p text:style-name="P15"><text:span text:style-name="T2">資訊化所需之軟硬體資金。</text:span></text:p></text:list-item><text:list-item><text:p text:style-name="P16">營運周轉金</text:p></text:list-item></text:list><text:p text:style-name="Standard"><text:span text:style-name="T2">其中旅行業僅限辦理資訊化支出及營運周轉金為限。</text:span></text:p></draw:text-box></draw:frame><draw:custom-shape text:anchor-type="char" draw:z-index="0" draw:style-name="gr1" draw:text-style-name="P20" svg:width="4.446cm" svg:height="2.223cm" svg:x="4.868cm" svg:y="0.247cm"><text:p text:style-name="P19"><text:span text:style-name="T11">業者向承辦銀行申請「獎勵觀光產業升級優惠貸款」</text:span></text:p><draw:enhanced-geometry svg:viewBox="0 0 21600 21600" draw:glue-points="10800 0 0 10800 10800 21600 21600 10800" draw:type="flowchart-process" draw:enhanced-path="M 0 0 L 21600 0 21600 21600 0 21600 0 0 Z N"/></draw:custom-shape><draw:line text:anchor-type="char" draw:z-index="9" draw:style-name="gr6" draw:text-style-name="P21" svg:x1="4.233cm" svg:y1="1.199cm" svg:x2="4.868cm" svg:y2="1.199cm"><text:p/></draw:line></text:p>
      <text:p text:style-name="P2"/>
      <text:p text:style-name="Standard"><draw:line text:anchor-type="char" draw:z-index="1" draw:style-name="gr2" draw:text-style-name="P21" svg:x1="6.985cm" svg:y1="0.564cm" svg:x2="6.985cm" svg:y2="1.517cm"><text:p/></draw:line><text:span text:style-name="T2"><text:s text:c="32"/></text:span></text:p>
      <text:p text:style-name="Standard"><text:span text:style-name="T2"><text:s text:c="28"/>同意 <text:s/>核貸</text:span></text:p>
      <text:p text:style-name="P7"><draw:custom-shape text:anchor-type="char" draw:z-index="6" draw:style-name="gr5" draw:text-style-name="P20" svg:width="3.387cm" svg:height="1.271cm" svg:x="12.912cm" svg:y="0.247cm"><text:p text:style-name="P19"><text:span text:style-name="T11">不予利息補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 draw:style-name="gr3" draw:text-style-name="P20" svg:width="4.022cm" svg:height="1.271cm" svg:x="5.08cm" svg:y="0.247cm"><text:p text:style-name="P19"><text:span text:style-name="T11">貸款用途</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draw:line text:anchor-type="char" draw:z-index="4" draw:style-name="gr2" draw:text-style-name="P21" svg:x1="12.065cm" svg:y1="0.247cm" svg:x2="12.7cm" svg:y2="0.247cm"><text:p/></draw:line><draw:line text:anchor-type="char" draw:z-index="5" draw:style-name="gr4" draw:text-style-name="P21" svg:x1="9.102cm" svg:y1="0.247cm" svg:x2="9.737cm" svg:y2="0.247cm"><text:p/></draw:line><text:s text:c="47"/>營運周轉金</text:p>
      <text:p text:style-name="P10"><draw:line text:anchor-type="char" draw:z-index="7" draw:style-name="gr2" draw:text-style-name="P21" svg:x1="6.985cm" svg:y1="0.247cm" svg:x2="6.985cm" svg:y2="1.517cm"><text:p/></draw:line><text:span text:style-name="T2"><text:s text:c="27"/></text:span></text:p>
      <text:p text:style-name="P10"><draw:frame draw:style-name="fr1" draw:name="Frame2" text:anchor-type="char" svg:x="13.097cm" svg:y="0.305cm" svg:width="5.133cm" svg:height="16.066cm" draw:z-index="8"><draw:text-box><text:p text:style-name="P5">應具備文件：</text:p><text:list xml:id="list2982350574" text:style-name="WW8Num1"><text:list-item><text:p text:style-name="P12">獎勵觀光產業升級優惠貸款利息補貼申請書。</text:p></text:list-item><text:list-item><text:p text:style-name="P12">切結書。</text:p></text:list-item><text:list-item><text:p text:style-name="P12">負責人國民身分證正、反面影本。</text:p></text:list-item><text:list-item><text:p text:style-name="P11"><text:span text:style-name="T9">觀光旅館業營業執照或旅館業登記證或觀光遊樂業執照或旅行業執照</text:span><text:span text:style-name="T2">及</text:span><text:span text:style-name="T2">營利事業登</text:span><text:span text:style-name="T2"> <text:s/></text:span><text:span text:style-name="T2">記證</text:span><text:span text:style-name="T7">。</text:span></text:p></text:list-item><text:list-item><text:p text:style-name="P11"><text:span text:style-name="T7">獎勵觀光產業</text:span><text:span text:style-name="T10">升</text:span><text:span text:style-name="T7">級優惠貸款計畫書。</text:span></text:p></text:list-item><text:list-item><text:p text:style-name="P12">金融機構開具之貸款證明文件。</text:p></text:list-item><text:list-item><text:p text:style-name="P11"><text:span text:style-name="T7">金融機構開具</text:span><text:span text:style-name="T10">之</text:span><text:span text:style-name="T7">繳息還款證明書正本。</text:span></text:p></text:list-item><text:list-item><text:p text:style-name="P11"><text:span text:style-name="T7">績效呈現之圖片、照片、使用本貸款更新設備或整修區域所有項目之支出明細表</text:span><text:span text:style-name="T7">與</text:span><text:span text:style-name="T7">支出憑證、發票及相關證明文件。</text:span></text:p></text:list-item><text:list-item><text:p text:style-name="P11"><text:span text:style-name="T2">觀光旅館業或旅館業，領有效期內星級旅館標識(由交通部觀光局查證)</text:span></text:p></text:list-item></text:list></draw:text-box></draw:frame><text:span text:style-name="T2"><text:s text:c="25"/>其他貸款範圍之用途</text:span></text:p>
      <text:p text:style-name="P8"><draw:custom-shape text:anchor-type="char" draw:z-index="10" draw:style-name="gr7" draw:text-style-name="P20" svg:width="4.657cm" svg:height="2.223cm" svg:x="4.868cm" svg:y="0.416cm"><text:p text:style-name="P19"><text:span text:style-name="T11">業者於購置完成或完工啟用後，向交通部觀光局申請利息補貼。</text:span></text:p><draw:enhanced-geometry svg:viewBox="0 0 21600 21600" draw:glue-points="10800 0 0 10800 10800 21600 21600 10800" draw:type="flowchart-process" draw:enhanced-path="M 0 0 L 21600 0 21600 21600 0 21600 0 0 Z N"/></draw:custom-shape></text:p>
      <text:p text:style-name="P8"><draw:line text:anchor-type="char" draw:z-index="11" draw:style-name="gr6" draw:text-style-name="P21" svg:x1="9.525cm" svg:y1="0.499cm" svg:x2="13.123cm" svg:y2="0.499cm"><text:p/></draw:line></text:p>
      <text:p text:style-name="P5"/>
      <text:p text:style-name="P5"/>
      <text:p text:style-name="P8"><draw:frame draw:style-name="fr1" draw:name="Frame3" text:anchor-type="char" svg:x="-1.296cm" svg:y="0.092cm" svg:width="5.556cm" svg:height="6.085cm" draw:z-index="17"><draw:text-box><text:p text:style-name="P10"><text:span text:style-name="T2">列入補貼利息之貸款資金用途：</text:span><text:span text:style-name="T2"><text:line-break/></text:span><text:span text:style-name="T2">確實投資於更新設備、整（修）建、擴建、重建營業場所及資本性修繕等</text:span><text:span text:style-name="T5">與提升旅遊及住宿品質有關</text:span><text:span text:style-name="T6">之</text:span><text:span text:style-name="T5">項目</text:span><text:span text:style-name="T2">，購置土地與提昇品質無關之支出項目，應予扣除，不予列入利息補貼之計算額度。</text:span></text:p></draw:text-box></draw:frame><draw:line text:anchor-type="char" draw:z-index="12" draw:style-name="gr2" draw:text-style-name="P21" svg:x1="6.985cm" svg:y1="0.436cm" svg:x2="6.985cm" svg:y2="1.389cm"><text:p/></draw:line></text:p>
      <text:p text:style-name="P5"/>
      <text:p text:style-name="P8"><draw:custom-shape text:anchor-type="char" draw:z-index="13" draw:style-name="gr8" draw:text-style-name="P20" svg:width="4.022cm" svg:height="2.59cm" svg:x="4.868cm" svg:y="0.288cm"><text:p text:style-name="P19"><text:span text:style-name="T11">審議委員會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
      <text:p text:style-name="P10"><draw:line text:anchor-type="char" draw:z-index="18" draw:style-name="gr6" draw:text-style-name="P21" svg:x1="4.233cm" svg:y1="0.455cm" svg:x2="4.868cm" svg:y2="0.455cm"><text:p/></draw:line><draw:custom-shape text:anchor-type="char" draw:z-index="15" draw:style-name="gr9" draw:text-style-name="P23" svg:width="3.387cm" svg:height="0.953cm" svg:x="9.525cm" svg:y="0.138cm"><text:p text:style-name="P22"><text:span text:style-name="T12">不予利息補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4" draw:style-name="gr2" draw:text-style-name="P21" svg:x1="8.89cm" svg:y1="0.455cm" svg:x2="9.525cm" svg:y2="0.455cm"><text:p/></draw:line><text:span text:style-name="T2"><text:s text:c="42"/>未</text:span></text:p>
      <text:p text:style-name="P5"><text:s text:c="42"/>通</text:p>
      <text:p text:style-name="P6"><text:s text:c="42"/>過</text:p>
      <text:p text:style-name="P6"><draw:line text:anchor-type="char" draw:z-index="16" draw:style-name="gr2" draw:text-style-name="P21" svg:x1="6.985cm" svg:y1="0.074cm" svg:x2="6.985cm" svg:y2="1.027cm"><text:p/></draw:line><text:s text:c="30"/>通 過</text:p>
      <text:p text:style-name="P9"><draw:custom-shape text:anchor-type="char" draw:z-index="19" draw:style-name="gr10" draw:text-style-name="P25" svg:width="3.176cm" svg:height="1.588cm" svg:x="5.503cm" svg:y="0.307cm"><text:p text:style-name="P24"><text:span text:style-name="T11">核撥貸款補貼利息</text:span></text:p><draw:enhanced-geometry svg:viewBox="0 0 21600 21600" draw:glue-points="10800 0 0 10800 10800 21600 21600 10800" draw:type="flowchart-process" draw:enhanced-path="M 0 0 L 21600 0 21600 21600 0 21600 0 0 Z N"/></draw:custom-shape><draw:frame draw:style-name="fr1" draw:name="Frame4" text:anchor-type="char" svg:x="9.287cm" svg:y="0.28cm" svg:width="3.651cm" svg:height="1.64cm" draw:z-index="24"><draw:text-box><text:p text:style-name="P4">補貼年利率1.5%</text:p><text:p text:style-name="P4">補貼期間5年</text:p></draw:text-box></draw:frame></text:p>
      <text:p text:style-name="P9"><draw:line text:anchor-type="char" draw:z-index="27" draw:style-name="gr6" draw:text-style-name="P21" svg:x1="4.233cm" svg:y1="1.895cm" svg:x2="5.503cm" svg:y2="0.307cm"><text:p/></draw:line><draw:line text:anchor-type="char" draw:z-index="25" draw:style-name="gr6" draw:text-style-name="P21" svg:x1="8.678cm" svg:y1="-0.011cm" svg:x2="9.313cm" svg:y2="-0.011cm"><text:p/></draw:line></text:p>
      <text:p text:style-name="P6"><text:s text:c="28"/></text:p>
      <text:p text:style-name="P9"><draw:line text:anchor-type="char" draw:z-index="20" draw:style-name="gr2" draw:text-style-name="P21" svg:x1="6.985cm" svg:y1="-0.011cm" svg:x2="6.985cm" svg:y2="0.942cm"><text:p/></draw:line></text:p>
      <text:p text:style-name="P9"><draw:frame draw:style-name="fr1" draw:name="Frame5" text:anchor-type="char" svg:x="-1.085cm" svg:y="-0.037cm" svg:width="5.345cm" svg:height="4.815cm" draw:z-index="26"><draw:text-box><text:p text:style-name="Standard"><text:span text:style-name="T2">※申請撥款應具備文件：</text:span><text:span text:style-name="T2"><text:line-break/></text:span><text:span text:style-name="T2">1.貸款繳息證明</text:span></text:p><text:p text:style-name="Standard"><text:span text:style-name="T2">2.領據</text:span></text:p><text:p text:style-name="Standard"><text:span text:style-name="T2">3.核定函影本</text:span></text:p><text:list xml:id="list2884554167" text:style-name="WW8Num12"><text:list-item><text:p text:style-name="P14"><text:span text:style-name="T2">每季末月（3月、6月、9月及12月）25日前，以掛號郵寄上開資料。</text:span></text:p></text:list-item></text:list></draw:text-box></draw:frame><draw:custom-shape text:anchor-type="char" draw:z-index="21" draw:style-name="gr11" draw:text-style-name="P25" svg:width="3.387cm" svg:height="0.953cm" svg:x="5.292cm" svg:y="0.307cm"><text:p text:style-name="P24"><text:span text:style-name="T11">交通部觀光局</text:span></text:p><draw:enhanced-geometry svg:viewBox="0 0 21600 21600" draw:glue-points="10800 0 0 10800 10800 21600 21600 10800" draw:type="flowchart-process" draw:enhanced-path="M 0 0 L 21600 0 21600 21600 0 21600 0 0 Z N"/></draw:custom-shape></text:p>
      <text:p text:style-name="P6"><text:s text:c="30"/></text:p>
      <text:p text:style-name="P13"><draw:line text:anchor-type="char" draw:z-index="22" draw:style-name="gr2" draw:text-style-name="P21" svg:x1="6.985cm" svg:y1="-0.011cm" svg:x2="6.987cm" svg:y2="0.942cm"><text:p/></draw:line><text:span text:style-name="T2"><text:s text:c="30"/>撥 <text:s/>付</text:span></text:p>
      <text:p text:style-name="P9"><draw:custom-shape text:anchor-type="char" draw:z-index="23" draw:style-name="gr9" draw:text-style-name="P23" svg:width="3.387cm" svg:height="0.953cm" svg:x="5.292cm" svg:y="0.307cm"><text:p text:style-name="P22"><text:span text:style-name="T12"><text:s/></text:span><text:span text:style-name="T12">申請業者</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
      <text:p text:style-name="P6"/>
      <text:p text:style-name="P6"/>
      <text:p text:style-name="P4"/>
      <text:p text:style-name="Standard"/>
      <text:p text:style-name="Standard"/>
      <text:p text:style-name="P17"/>
      <text:p text:style-name="P17">附註：詳細規定請參照「獎勵觀光產業升級優惠貸款要點」及「獎勵觀光產業升級優惠貸款利息補貼作業須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41cm" fo:text-indent="-1.3cm" fo:margin-left="2.0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旅館業及旅館業品質提昇補助要點</dc:title>
    <meta:initial-creator>chichmaa</meta:initial-creator>
    <meta:creation-date>2015-03-26T13:45:00</meta:creation-date>
    <dc:creator>譚湘吾</dc:creator>
    <dc:date>2015-03-26T13:45:00</dc:date>
    <meta:print-date>2010-10-13T12:14:00</meta:print-date>
    <meta:editing-cycles>2</meta:editing-cycles>
    <meta:editing-duration>PT3M</meta:editing-duration>
    <meta:document-statistic meta:table-count="0" meta:image-count="0" meta:object-count="0" meta:page-count="1" meta:paragraph-count="36" meta:word-count="570" meta:character-count="1002" meta:non-whitespace-character-count="590"/>
    <meta:generator>LibreOffice/6.0.4.2$MacOSX_X86_64 LibreOffice_project/9b0d9b32d5dcda91d2f1a96dc04c645c450872bf</meta:generator>
  </office:meta>
</office:document-meta>
</file>