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WW8Num5">
      <style:paragraph-properties fo:text-align="justify" style:justify-single-word="false"/>
      <style:text-properties fo:font-size="14pt" style:font-name-asian="標楷體" style:font-size-asian="14pt" style:font-name-complex="標楷體" style:font-size-complex="14pt"/>
    </style:style>
    <style:style style:name="P2" style:family="paragraph" style:parent-style-name="Standard" style:master-page-name="Standard">
      <style:paragraph-properties fo:margin-top="0.635cm" fo:margin-bottom="0cm" loext:contextual-spacing="false" fo:text-align="center" style:justify-single-word="false" style:page-number="auto"/>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0.988cm" fo:margin-right="0cm" fo:text-align="justify" style:justify-single-word="false" fo:text-indent="-0.988cm" style:auto-text-indent="false"/>
    </style:style>
    <style:style style:name="P4"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988cm" fo:margin-right="0cm" style:line-height-at-least="0.035cm" fo:text-align="justify" style:justify-single-word="false" fo:text-indent="-0.988cm" style:auto-text-indent="false"/>
    </style:style>
    <style:style style:name="P6" style:family="paragraph" style:parent-style-name="Standard" style:list-style-name="WW8Num5">
      <style:paragraph-properties fo:margin-left="2.542cm" fo:margin-right="0cm" fo:text-align="justify" style:justify-single-word="false" fo:text-indent="-1.801cm" style:auto-text-indent="false"/>
    </style:style>
    <style:style style:name="P7" style:family="paragraph" style:parent-style-name="Standard">
      <style:paragraph-properties fo:margin-left="1.058cm" fo:margin-right="0cm" fo:text-align="justify" style:justify-single-word="false" fo:text-indent="1.058cm" style:auto-text-indent="false"/>
    </style:style>
    <style:style style:name="P8" style:family="paragraph" style:parent-style-name="Standard">
      <style:paragraph-properties fo:margin-left="2.117cm" fo:margin-right="0cm" fo:text-align="justify" style:justify-single-word="false" fo:text-indent="-1.588cm" style:auto-text-indent="false"/>
    </style:style>
    <style:style style:name="P9" style:family="paragraph" style:parent-style-name="Standard">
      <style:paragraph-properties fo:margin-left="2.117cm" fo:margin-right="0cm" fo:text-align="justify" style:justify-single-word="false" fo:text-indent="-2.117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fo:font-size="15pt" style:font-name-asian="標楷體" style:font-size-asian="15pt" style:font-name-complex="標楷體" style:font-size-complex="15pt"/>
    </style:style>
    <style:style style:name="T9" style:family="text">
      <style:text-properties fo:font-size="15pt" style:font-name-asian="標楷體" style:font-size-asian="15pt" style:font-name-complex="標楷體" style:font-size-complex="15pt"/>
    </style:style>
    <style:style style:name="T10" style:family="text">
      <style:text-properties fo:font-size="15pt" style:font-name-asian="標楷體" style:font-size-asian="15pt" style:font-size-complex="15pt"/>
    </style:style>
    <style:style style:name="T11" style:family="text">
      <style:text-properties fo:font-size="15pt" style:font-name-asian="標楷體" style:font-size-asian="15pt" style:font-size-complex="15pt"/>
    </style:style>
    <style:style style:name="T12" style:family="text">
      <style:text-properties fo:font-size="15pt" style:font-name-asian="Times New Roman" style:font-size-asian="15pt" style:font-name-complex="Times New Roman" style:font-size-complex="15pt"/>
    </style:style>
    <style:style style:name="T13" style:family="text">
      <style:text-properties fo:color="#000000" fo:font-size="15pt" style:font-name-asian="標楷體" style:font-size-asian="15pt" style:font-name-complex="標楷體" style:font-size-complex="15pt"/>
    </style:style>
    <style:style style:name="T14" style:family="text">
      <style:text-properties fo:color="#000000" style:font-name="標楷體" fo:font-size="15pt" style:font-name-asian="標楷體" style:font-size-asian="15pt" style:font-name-complex="標楷體"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獎勵觀光產業升級優惠貸款利息補貼作業須知</text:p>
      <text:p text:style-name="P4">一、交通部觀光局（以下簡稱本局）為執行獎勵觀光產業升級優惠貸款要點第十二點規定，特訂定本作業須知。</text:p>
      <text:p text:style-name="P5"><text:span text:style-name="T1">二、申請人於設備購置完成、</text:span><text:span text:style-name="T1">營業場所及資本性修繕完工啟用</text:span><text:span text:style-name="T1">後，得檢具下列文件，向本局申請利息補貼。</text:span></text:p>
      <text:list xml:id="list2393943396" text:style-name="WW8Num5">
        <text:list-item>
          <text:p text:style-name="P1">獎勵觀光產業升級優惠貸款利息補貼申請書。</text:p>
        </text:list-item>
        <text:list-item>
          <text:p text:style-name="P1">切結書。</text:p>
        </text:list-item>
        <text:list-item>
          <text:p text:style-name="P1">負責人國民身分證正、反面影本。</text:p>
        </text:list-item>
        <text:list-item>
          <text:p text:style-name="P6"><text:span text:style-name="T4">觀光旅館業營業執照或旅館業登記證或觀光遊樂業執照或旅行業執照</text:span><text:span text:style-name="T1">及</text:span><text:span text:style-name="T1">營利事業登記證</text:span><text:span text:style-name="T6">。</text:span></text:p>
        </text:list-item>
        <text:list-item>
          <text:p text:style-name="P1">獎勵觀光產業升級優惠貸款計畫書。</text:p>
        </text:list-item>
        <text:list-item>
          <text:p text:style-name="P1">金融機構開具之貸款證明文件。</text:p>
        </text:list-item>
        <text:list-item>
          <text:p text:style-name="P1">金融機構開具之繳息還款證明書正本。</text:p>
        </text:list-item>
        <text:list-item>
          <text:p text:style-name="P6"><text:span text:style-name="T6">績效呈現之圖片、照片、使用本貸款更新設備或整修區域所有項目之支出明細表</text:span><text:span text:style-name="T6">與</text:span><text:span text:style-name="T6">支出憑證、發票及相關證明文件。</text:span></text:p>
        </text:list-item>
      </text:list>
      <text:p text:style-name="P3"><text:span text:style-name="T1">三、申請</text:span><text:span text:style-name="T13">利息補貼</text:span><text:span text:style-name="T1">案件，由</text:span><text:span text:style-name="T13">本局召開獎勵觀光產業升級優惠貸款利息補貼審議委員會（以下簡稱審議委員會）」審查，經審查通過並核定補貼利息額度後，由本局函知申請人。</text:span></text:p>
      <text:p text:style-name="P7"><text:span text:style-name="T13">前項</text:span><text:span text:style-name="T8">審查</text:span><text:span text:style-name="T8">，</text:span><text:span text:style-name="T8">分為資格審查</text:span><text:span text:style-name="T8">、</text:span><text:span text:style-name="T8">財務</text:span><text:span text:style-name="T8">及</text:span><text:span text:style-name="T8">資金用途審查二</text:span><text:span text:style-name="T8">種</text:span><text:span text:style-name="T8">，</text:span><text:span text:style-name="T8">其</text:span><text:span text:style-name="T8">審查</text:span><text:span text:style-name="T8">單位及審查事項</text:span><text:span text:style-name="T8">如下：</text:span></text:p>
      <text:p text:style-name="P8"><text:span text:style-name="T8">（ㄧ）</text:span><text:span text:style-name="T8">資格審查：由</text:span><text:span text:style-name="T8">本</text:span><text:span text:style-name="T8">局旅館業查報督導中心負責審查申請</text:span><text:span text:style-name="T8">人</text:span><text:span text:style-name="T8">資格及所附文件是否齊備。</text:span></text:p>
      <text:p text:style-name="P9"><text:span text:style-name="T12"><text:s text:c="2"/></text:span><text:span text:style-name="T8">（二）</text:span><text:span text:style-name="T8">財務</text:span><text:span text:style-name="T8">及</text:span><text:span text:style-name="T8">資金用途審查：由</text:span><text:span text:style-name="T13">審議</text:span><text:span text:style-name="T8">委員會負責審查</text:span><text:span text:style-name="T8">申請人</text:span><text:span text:style-name="T8">貸款資金運用合理</text:span><text:span text:style-name="T12"> </text:span><text:span text:style-name="T8">性、執行績效</text:span><text:span text:style-name="T8">、</text:span><text:span text:style-name="T8">貸款繳息情形及</text:span><text:span text:style-name="T8">核定利息補貼額度</text:span><text:span text:style-name="T8">。</text:span></text:p>
      <text:p text:style-name="P3"><text:span text:style-name="T1">四、申請</text:span><text:span text:style-name="T13">利息補貼</text:span><text:span text:style-name="T1">案件，經審查通過後，</text:span><text:span text:style-name="T13">申請人應於每季末</text:span><text:span text:style-name="T14">月（三月、六月、九月及十二月）二十五日前，以掛號郵寄貸款繳息證明、領據及核定函影本，向本局申請撥款，逾期該季不予補助。</text:span></text:p>
      <text:p text:style-name="P3"><text:span text:style-name="T1">五、</text:span><text:span text:style-name="T8">申請</text:span><text:span text:style-name="T8">人</text:span><text:span text:style-name="T8">如有不實申領</text:span><text:span text:style-name="T8">或</text:span><text:span text:style-name="T10">有還款不正常、逾期繳納本息達二個月以上者</text:span><text:span text:style-name="T8">，</text:span><text:span text:style-name="T8">由</text:span><text:span text:style-name="T10">本局停止利息補貼及</text:span><text:span text:style-name="T8">追回已给付之利息補貼</text:span><text:span text:style-name="T8">金額</text:span><text:span text:style-name="T8">。</text:span></text:p>
      <text:p text:style-name="P3"><text:span text:style-name="T6">六、</text:span><text:span text:style-name="T8">申請</text:span><text:span text:style-name="T8">人</text:span><text:span text:style-name="T6">依本作業須知檢具之文件，如為影本，應加註與正本相符字樣，並加蓋公司或負責人印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741cm" fo:text-indent="-1.3cm" fo:margin-left="2.0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獎勵觀光產業升級優惠貸款利息補貼作業須知（草案）</dc:title>
    <dc:subject/>
    <meta:keyword/>
    <dc:description/>
    <meta:initial-creator>admin</meta:initial-creator>
    <meta:creation-date>2009-01-05T11:24:00</meta:creation-date>
    <dc:creator>Administrator</dc:creator>
    <dc:date>2012-03-06T14:45:00</dc:date>
    <meta:print-date>2005-09-28T16:26:00</meta:print-date>
    <meta:editing-cycles>4</meta:editing-cycles>
    <meta:editing-duration>PT1M</meta:editing-duration>
    <meta:document-statistic meta:table-count="0" meta:image-count="0" meta:object-count="0" meta:page-count="1" meta:paragraph-count="18" meta:word-count="712" meta:character-count="715" meta:non-whitespace-character-count="712"/>
    <meta:generator>LibreOffice/6.0.4.2$MacOSX_X86_64 LibreOffice_project/9b0d9b32d5dcda91d2f1a96dc04c645c450872bf</meta:generator>
  </office:meta>
</office:document-meta>
</file>