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master-page-name="Standard">
      <style:paragraph-properties style:page-number="auto"/>
      <style:text-properties fo:language="none" fo:country="none" style:language-asian="none" style:country-asian="none"/>
    </style:style>
    <style:style style:name="P2" style:family="paragraph">
      <loext:graphic-properties draw:fill="none" draw:fill-color="#ffffff"/>
      <style:paragraph-properties fo:text-align="center" style:writing-mode="lr-tb"/>
    </style:style>
    <style:style style:name="P3" style:family="paragraph">
      <style:paragraph-properties fo:text-align="center" style:writing-mode="lr-tb"/>
    </style:style>
    <style:style style:name="P4" style:family="paragraph">
      <loext:graphic-properties draw:fill="solid" draw:fill-color="#ffffff"/>
      <style:paragraph-properties fo:text-align="center" style:writing-mode="lr-tb"/>
    </style:style>
    <style:style style:name="P5" style:family="paragraph">
      <style:paragraph-properties style:writing-mode="lr-tb"/>
    </style:style>
    <style:style style:name="P6" style:family="paragraph">
      <loext:graphic-properties draw:fill="solid" draw:fill-color="#ffffff"/>
      <style:paragraph-properties style:writing-mode="lr-tb"/>
    </style:style>
    <style:style style:name="T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5cm" fo:min-width="4.784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04cm" fo:min-width="5.08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7cm" fo:min-width="4.7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06cm" fo:min-width="5.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88cm" fo:min-width="5.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274cm" fo:min-width="5.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9" draw:style-name="gr11" draw:text-style-name="P6" svg:width="6.033cm" svg:height="3.811cm" svg:x="4.763cm" svg:y="20.32cm"><text:p text:style-name="P5"><text:span text:style-name="T1">申請補助對象其整修成果報告書及相關領據等資料符合本局核銷相關規定，本局將其補助經費匯撥至申請補助對象之金融帳戶</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7" draw:style-name="gr10" draw:text-style-name="P6" svg:width="6.033cm" svg:height="3.176cm" svg:x="4.763cm" svg:y="16.193cm"><text:p text:style-name="P5"><text:span text:style-name="T1">審查委員實地訪視旅館整修工程完竣後，申請補助對象檢送成果報告書及相關領據函請本局核撥補助經費</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8" draw:style-name="gr7" draw:text-style-name="P2" svg:x1="7.62cm" svg:y1="19.368cm" svg:x2="7.62cm" svg:y2="20.321cm"><text:p/></draw:line><draw:line text:anchor-type="char" draw:z-index="6" draw:style-name="gr7" draw:text-style-name="P2" svg:x1="7.62cm" svg:y1="14.923cm" svg:x2="7.62cm" svg:y2="16.193cm"><text:p/></draw:line><draw:custom-shape text:anchor-type="char" draw:z-index="5" draw:style-name="gr9" draw:text-style-name="P6" svg:width="6.033cm" svg:height="2.223cm" svg:x="4.763cm" svg:y="12.7cm"><text:p text:style-name="P5"><text:span text:style-name="T1">整修工程進行期間本局得派外聘審查委員進行整修工程竣工情形實地訪視</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4" draw:style-name="gr7" draw:text-style-name="P2" svg:x1="7.62cm" svg:y1="11.43cm" svg:x2="7.62cm" svg:y2="12.7cm"><text:p/></draw:line><draw:custom-shape text:anchor-type="char" draw:z-index="2" draw:style-name="gr8" draw:text-style-name="P6" svg:width="5.716cm" svg:height="1.588cm" svg:x="4.763cm" svg:y="9.843cm"><text:p text:style-name="P5"><text:span text:style-name="T1">函文申請補助整修旅館審查會議決議核定同意補助額度</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3" draw:style-name="gr7" draw:text-style-name="P2" svg:x1="7.62cm" svg:y1="9.208cm" svg:x2="7.62cm" svg:y2="9.843cm"><text:p/></draw:line><draw:line text:anchor-type="char" draw:z-index="1" draw:style-name="gr7" draw:text-style-name="P2" svg:x1="7.62cm" svg:y1="8.731cm" svg:x2="7.62cm" svg:y2="10.636cm"><text:p/></draw:line><draw:g text:anchor-type="as-char" svg:y="0cm" draw:z-index="0" draw:style-name="gr1"><draw:rect draw:style-name="gr2" draw:text-style-name="P2" svg:width="14.604cm" svg:height="8.572cm" svg:x="0cm" svg:y="0cm"><text:p/></draw:rect><draw:custom-shape draw:style-name="gr3" draw:text-style-name="P4" svg:width="5.716cm" svg:height="1.587cm" svg:x="4.443cm" svg:y="0cm"><text:p text:style-name="P3"><text:span text:style-name="T1">領有觀光旅館業營業執照或旅館業登記證</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4" draw:text-style-name="P2" svg:x1="7.62cm" svg:y1="1.903cm" svg:x2="7.618cm" svg:y2="2.854cm"><text:p/></draw:line><draw:custom-shape draw:style-name="gr5" draw:text-style-name="P6" svg:width="6.033cm" svg:height="2.222cm" svg:x="4.443cm" svg:y="2.856cm"><text:p text:style-name="P5"><text:span text:style-name="T1">提送整修觀光旅館或整修旅館品質提昇計畫書</text:span><text:span text:style-name="T1">12</text:span><text:span text:style-name="T1">份至交通部觀光局</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4" draw:text-style-name="P2" svg:x1="7.62cm" svg:y1="1.586cm" svg:x2="7.622cm" svg:y2="1.902cm"><text:p/></draw:line><draw:line draw:style-name="gr4" draw:text-style-name="P2" svg:x1="7.62cm" svg:y1="5.078cm" svg:x2="7.622cm" svg:y2="6.664cm"><text:p/></draw:line><draw:custom-shape draw:style-name="gr5" draw:text-style-name="P6" svg:width="6.033cm" svg:height="2.222cm" svg:x="4.763cm" svg:y="6.031cm"><text:p text:style-name="P5"><text:span text:style-name="T1">觀光旅館或旅館業品質提昇軟硬體整修設計規劃補助審查會議</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6" draw:text-style-name="P2" svg:x1="7.62cm" svg:y1="8.253cm" svg:x2="7.62cm" svg:y2="8.569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soph0831ia</meta:initial-creator>
    <meta:creation-date>2010-10-11T16:55:00</meta:creation-date>
    <dc:creator>李慧怡</dc:creator>
    <dc:date>2013-04-16T12:05:00</dc:date>
    <meta:print-date>2010-10-11T18:26:00</meta:print-date>
    <meta:editing-cycles>8</meta:editing-cycles>
    <meta:editing-duration>PT1H36M</meta:editing-duration>
    <meta:document-statistic meta:table-count="0" meta:image-count="0" meta:object-count="0" meta:page-count="1" meta:paragraph-count="1" meta:word-count="0" meta:character-count="0" meta:non-whitespace-character-count="0"/>
    <meta:generator>LibreOffice/6.0.4.2$MacOSX_X86_64 LibreOffice_project/9b0d9b32d5dcda91d2f1a96dc04c645c450872bf</meta:generator>
  </office:meta>
</office:document-meta>
</file>