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4" style:parent-style-name="Textbody" style:family="paragraph">
      <style:paragraph-properties fo:margin-top="0.0833in" fo:margin-bottom="0.125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2.3861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6479in" style:use-optimal-column-width="false"/>
    </style:style>
    <style:style style:name="Table24" style:family="table">
      <style:table-properties style:width="6.625in" fo:margin-left="0in" table:align="center"/>
    </style:style>
    <style:style style:name="TableRow29" style:family="table-row">
      <style:table-row-properties style:min-row-height="0.503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50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503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4687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2541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P60" style:parent-style-name="Textbody" style:family="paragraph">
      <style:paragraph-properties style:line-height-at-least="0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64" style:family="table-row">
      <style:table-row-properties style:min-row-height="0.556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69" style:family="table-row">
      <style:table-row-properties style:min-row-height="0.25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125in" fo:margin-bottom="0.125in" style:line-height-at-least="0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line-height-at-least="0in"/>
      <style:text-properties style:font-name="標楷體" fo:font-size="14pt" style:font-size-asian="14pt"/>
    </style:style>
    <style:style style:name="TableRow74" style:family="table-row">
      <style:table-row-properties style:min-row-height="0.736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P77" style:parent-style-name="Textbody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81" style:family="table-row">
      <style:table-row-properties style:min-row-height="0.452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0.539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margin-top="0.125in" style:line-height-at-least="0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91" style:family="table-row">
      <style:table-row-properties style:min-row-height="1.022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P94" style:parent-style-name="Textbody" style:list-style-name="LFO1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9" style:parent-style-name="Textbody" style:list-style-name="LFO1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1" style:parent-style-name="Textbody" style:family="paragraph">
      <style:paragraph-properties fo:text-align="justify" fo:margin-top="0.25in" fo:margin-bottom="0.2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808080" fo:letter-spacing="-0.0138in" fo:font-size="13pt" style:font-size-asian="13pt" style:font-size-complex="13pt"/>
    </style:style>
  </office:automatic-styles>
  <office:body>
    <office:text text:use-soft-page-breaks="true">
      <text:p text:style-name="P1">交通部觀光局推動花東永續旅遊境外包機來臺獎助申請表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text:span text:style-name="T13">聯</text:span><text:span text:style-name="T14"><text:s/></text:span><text:span text:style-name="T15">絡</text:span><text:span text:style-name="T16"><text:s/></text:span><text:span text:style-name="T17">人：</text:span><text:span text:style-name="T18"><text:s/></text:span><text:span text:style-name="T19">　　</text:span><text:span text:style-name="T20"><text:s text:c="8"/></text:span><text:span text:style-name="T21">電話：</text:span><text:span text:style-name="T22"><text:s text:c="4"/></text:span><text:span text:style-name="T23">　　　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包機機型</text:p>
            <text:p text:style-name="P60"><text:span text:style-name="T61">及客座數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行程地點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事實摘要</text:p>
            <text:p text:style-name="P77"><text:span text:style-name="T78">（含預定募集人數、載客率等。）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預期效益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獎助事項及金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說明：</text:p>
            <text:list text:style-name="LFO1" text:continue-numbering="true">
              <text:list-item>
                <text:p text:style-name="P94"><text:span text:style-name="T95">檢附申請包機來臺計畫書內容需包含：包機之規模、預定募集人數、行程、包機契約</text:span><text:span text:style-name="T96">、</text:span><text:span text:style-name="T97">其他旅行業放棄申請獎助證明（包機由多家旅行業共同募客者）</text:span><text:span text:style-name="T98">等。</text:span></text:p>
              </text:list-item>
              <text:list-item>
                <text:p text:style-name="P99"><text:span text:style-name="T100">本獎助案件已向本局申請其他促銷方案補助者，不得再依本要點規定提出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1"><text:span text:style-name="T102">審核單位：</text:span><text:span text:style-name="T103"><text:s text:c="15"/></text:span><text:span text:style-name="T104">辦事處</text:span><text:span text:style-name="T10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冠竹</meta:initial-creator>
    <dc:creator>Administrator</dc:creator>
    <meta:creation-date>2023-01-03T06:35:00Z</meta:creation-date>
    <dc:date>2023-01-03T06:35:00Z</dc:date>
    <meta:print-date>2020-03-11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