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45cm" table:align="center" style:writing-mode="lr-tb"/>
    </style:style>
    <style:style style:name="Table1.A" style:family="table-column">
      <style:table-column-properties style:column-width="5.08cm"/>
    </style:style>
    <style:style style:name="Table1.B" style:family="table-column">
      <style:table-column-properties style:column-width="6.061cm"/>
    </style:style>
    <style:style style:name="Table1.C" style:family="table-column">
      <style:table-column-properties style:column-width="1.501cm"/>
    </style:style>
    <style:style style:name="Table1.D" style:family="table-column">
      <style:table-column-properties style:column-width="4.203cm"/>
    </style:style>
    <style:style style:name="Table1.1" style:family="table-row">
      <style:table-row-properties style:min-row-height="1.27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191cm" fo:keep-together="auto"/>
    </style:style>
    <style:style style:name="Table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0.646cm" fo:keep-together="always"/>
    </style:style>
    <style:style style:name="Table1.6" style:family="table-row">
      <style:table-row-properties style:min-row-height="1.413cm" fo:keep-together="always"/>
    </style:style>
    <style:style style:name="Table1.7" style:family="table-row">
      <style:table-row-properties style:min-row-height="0.64cm" fo:keep-together="always"/>
    </style:style>
    <style:style style:name="Table1.8" style:family="table-row">
      <style:table-row-properties style:min-row-height="1.871cm" fo:keep-together="auto"/>
    </style:style>
    <style:style style:name="Table1.9" style:family="table-row">
      <style:table-row-properties style:min-row-height="1.15cm" fo:keep-together="always"/>
    </style:style>
    <style:style style:name="Table1.10" style:family="table-row">
      <style:table-row-properties style:min-row-height="1.371cm" fo:keep-together="always"/>
    </style:style>
    <style:style style:name="Table1.11" style:family="table-row">
      <style:table-row-properties style:min-row-height="2.59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color="#ff0000" fo:font-size="10pt" style:font-name-asian="標楷體" style:font-size-asian="10pt" style:font-size-complex="10pt"/>
    </style:style>
    <style:style style:name="P7" style:family="paragraph" style:parent-style-name="Standard">
      <style:paragraph-properties style:line-height-at-least="0cm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212cm" fo:margin-bottom="0.318cm" loext:contextual-spacing="false"/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margin-left="0.212cm" fo:margin-right="0.212cm" fo:margin-top="0.318cm" fo:margin-bottom="0.318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212cm" fo:margin-right="0.212cm" fo:margin-top="0.318cm" fo:margin-bottom="0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style:font-name="標楷體" fo:font-size="17pt" fo:font-weight="bold" style:font-name-asian="標楷體" style:font-size-asian="17pt" style:font-weight-asian="bold" style:font-name-complex="Arial" style:font-size-complex="17pt"/>
    </style:style>
    <style:style style:name="P17" style:family="paragraph" style:parent-style-name="Standard">
      <style:paragraph-properties fo:line-height="1.058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Arial" style:font-size-complex="17pt"/>
    </style:style>
    <style:style style:name="P18" style:family="paragraph" style:parent-style-name="Standard" style:list-style-name="WW8Num15">
      <style:paragraph-properties style:line-height-at-least="0cm" style:snap-to-layout-grid="false"/>
    </style:style>
    <style:style style:name="P19" style:family="paragraph" style:parent-style-name="Standard" style:list-style-name="WW8Num15">
      <style:paragraph-properties style:line-height-at-least="0cm" style:snap-to-layout-grid="false"/>
      <style:text-properties fo:color="#000000"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fo:color="#000000" fo:font-size="14pt" style:font-name-asian="標楷體"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color="#000000" fo:font-size="13pt" style:font-name-asian="標楷體" style:font-size-asian="13pt" style:font-size-complex="13pt"/>
    </style:style>
    <style:style style:name="T5" style:family="text">
      <style:text-properties fo:color="#000000" style:font-name="新細明體" fo:font-size="13pt" style:font-size-asian="13pt" style:font-name-complex="新細明體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808080" fo:font-size="13pt" fo:letter-spacing="-0.035cm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交通部觀光局推動花東永續旅遊境外定期包機來臺</text:p>
      <text:p text:style-name="P17">獎助申請表</text:p>
      <text:p text:style-name="P9">申請日期：<text:span text:style-name="T1"> <text:s text:c="3"/></text:span>年<text:span text:style-name="T1"> <text:s text:c="2"/></text:span>月<text:span text:style-name="T1"> <text:s text:c="2"/></text:span>日 聯 絡 人：<text:span text:style-name="T1"> 　　 <text:s text:c="7"/></text:span>電話：<text:span text:style-name="T1"> <text:s text:c="3"/>　　　　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申請單位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負責人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電話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0">職稱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傳真</text:p>
          </table:table-cell>
          <table:table-cell table:style-name="Table1.B1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10">地址</text:p>
          </table:table-cell>
          <table:table-cell table:style-name="Table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4" office:value-type="string">
            <text:p text:style-name="P12">包機機型</text:p>
            <text:p text:style-name="P12">及客座數</text:p>
          </table:table-cell>
          <table:table-cell table:style-name="Table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1">行程地點</text:p>
          </table:table-cell>
          <table:table-cell table:style-name="Table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7">
          <table:table-cell table:style-name="Table1.A4" office:value-type="string">
            <text:p text:style-name="P14">時間</text:p>
          </table:table-cell>
          <table:table-cell table:style-name="Table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3">申請事實摘要</text:p>
            <text:p text:style-name="P13">（含預定募集人數、載客率等。）</text:p>
          </table:table-cell>
          <table:table-cell table:style-name="Table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0">預期效益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5">申請獎助事項及金額</text:p>
          </table:table-cell>
          <table:table-cell table:style-name="Table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1">
          <table:table-cell table:style-name="Table1.B4" table:number-columns-spanned="4" office:value-type="string">
            <text:p text:style-name="P7">說明：</text:p>
            <text:list xml:id="list4033639475851223335" text:style-name="WW8Num15">
              <text:list-item>
                <text:p text:style-name="P18"><text:span text:style-name="T4">檢附申請包機來臺計畫書內容需包含：包機之規模、預定募集人數、行程、包機契約</text:span><text:span text:style-name="T5">、</text:span><text:span text:style-name="T6">其他旅行社放棄申請獎助證明（包機由多家旅行社共同募客者）</text:span><text:span text:style-name="T4">等。</text:span></text:p>
              </text:list-item>
              <text:list-item>
                <text:p text:style-name="P19">本獎助案件已向本局申請其他促銷方案補助者，不得再依本要點規定提出申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"><text:span text:style-name="T2">審核單位：</text:span><text:span text:style-name="T3"> <text:s text:c="14"/></text:span><text:span text:style-name="T2">辦事處</text:span><text:span text:style-name="T7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725cm" fo:margin-left="3.974cm"/>
        </style:list-level-properties>
      </text:list-level-style-number>
      <text:list-level-style-number text:level="2" text:style-name="WW8Num4z1" style:num-suffix="、" style:num-format="1, 2, 3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3" text:style-name="WW8Num4z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699cm" fo:margin-left="3.9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竹</meta:initial-creator>
    <meta:creation-date>2018-01-09T16:39:00</meta:creation-date>
    <dc:creator>曾俊傑</dc:creator>
    <dc:date>2018-01-09T16:39:00</dc:date>
    <meta:print-date>2014-10-29T14:07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228" meta:character-count="276" meta:non-whitespace-character-count="228"/>
  </office:meta>
</office:document-meta>
</file>