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2.143in">
        <style:tab-stops>
          <style:tab-stop style:type="center" style:position="2.8861in"/>
        </style:tab-stops>
      </style:paragraph-properties>
    </style:style>
    <style:style style:name="T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0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4763in"/>
    </style:style>
    <style:style style:name="TableColumn18" style:family="table-column">
      <style:table-column-properties style:column-width="1.8256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5958in"/>
    </style:style>
    <style:style style:name="TableColumn21" style:family="table-column">
      <style:table-column-properties style:column-width="2.7715in"/>
    </style:style>
    <style:style style:name="Table16" style:family="table">
      <style:table-properties style:width="7.1611in" fo:margin-left="0in" table:align="center"/>
    </style:style>
    <style:style style:name="TableRow22" style:family="table-row">
      <style:table-row-properties style:min-row-height="0.3687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25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" style:family="table-row">
      <style:table-row-properties style:min-row-height="0.404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048in" fo:keep-together="always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4048in" fo:keep-together="always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4048in" fo:keep-together="always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4048in" fo:keep-together="always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861in" fo:keep-together="always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fo:text-align="justify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6166in" fo:keep-together="always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0" style:family="table-row">
      <style:table-row-properties style:min-row-height="0.6993in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2" style:family="table-row">
      <style:table-row-properties style:min-row-height="0.6854in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TableColumn164" style:family="table-column">
      <style:table-column-properties style:column-width="6.9888in" style:use-optimal-column-width="false"/>
    </style:style>
    <style:style style:name="Table163" style:family="table">
      <style:table-properties style:width="6.9888in" fo:margin-left="0.118in" table:align="left"/>
    </style:style>
    <style:style style:name="TableRow165" style:family="table-row">
      <style:table-row-properties style:min-row-height="3.1208in" style:use-optimal-row-height="false" fo:keep-together="always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P168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margin-top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text-properties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in"/>
      <style:text-properties style:font-name-asian="標楷體"/>
    </style:style>
    <style:style style:name="P180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82" style:family="table-column">
      <style:table-column-properties style:column-width="6.9798in" style:use-optimal-column-width="false"/>
    </style:style>
    <style:style style:name="Table181" style:family="table">
      <style:table-properties style:width="6.9798in" fo:margin-left="0.1263in" table:align="left"/>
    </style:style>
    <style:style style:name="TableRow183" style:family="table-row">
      <style:table-row-properties style:min-row-height="2.7569in" style:use-optimal-row-height="false" fo:keep-together="always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style:line-height-at-least="0in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style:line-height-at-least="0in" fo:text-indent="0.1305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2.7159in" style:use-optimal-row-height="false" fo:keep-together="always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master-page-name="MP1" style:family="paragraph">
      <style:paragraph-properties fo:break-before="page" style:snap-to-layout-grid="false" fo:text-align="end">
        <style:tab-stops>
          <style:tab-stop style:type="center" style:position="2.8861in"/>
        </style:tab-stops>
      </style:paragraph-properties>
    </style:style>
    <style:style style:name="T221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2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23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31" style:family="table-column">
      <style:table-column-properties style:column-width="0.4791in"/>
    </style:style>
    <style:style style:name="TableColumn232" style:family="table-column">
      <style:table-column-properties style:column-width="1.7506in"/>
    </style:style>
    <style:style style:name="TableColumn233" style:family="table-column">
      <style:table-column-properties style:column-width="0.8569in"/>
    </style:style>
    <style:style style:name="TableColumn234" style:family="table-column">
      <style:table-column-properties style:column-width="0.6951in"/>
    </style:style>
    <style:style style:name="TableColumn235" style:family="table-column">
      <style:table-column-properties style:column-width="0.9125in"/>
    </style:style>
    <style:style style:name="TableColumn236" style:family="table-column">
      <style:table-column-properties style:column-width="2.4923in"/>
    </style:style>
    <style:style style:name="Table230" style:family="table">
      <style:table-properties style:width="7.1868in" fo:margin-left="0in" table:align="center"/>
    </style:style>
    <style:style style:name="TableRow237" style:family="table-row">
      <style:table-row-properties style:min-row-height="0.4034in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3798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text-indent="0.25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9" style:family="table-row">
      <style:table-row-properties style:min-row-height="0.3895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6805in" fo:keep-together="always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0.2777in"/>
      <style:text-properties style:font-name-asian="標楷體"/>
    </style:style>
    <style:style style:name="TableRow278" style:family="table-row">
      <style:table-row-properties style:min-row-height="0.4166in" fo:keep-together="always"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4166in" fo:keep-together="always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4548in" fo:keep-together="always"/>
    </style:style>
    <style:style style:name="P303" style:parent-style-name="內文" style:family="paragraph">
      <style:paragraph-properties fo:text-align="center"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4548in" fo:keep-together="always"/>
    </style:style>
    <style:style style:name="P314" style:parent-style-name="內文" style:family="paragraph">
      <style:paragraph-properties fo:text-align="center" fo:line-height="0.2222in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1.1618in" fo:keep-together="always"/>
    </style:style>
    <style:style style:name="P324" style:parent-style-name="內文" style:family="paragraph">
      <style:paragraph-properties fo:text-align="center" fo:line-height="0.2222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02in" fo:keep-together="always"/>
    </style:style>
    <style:style style:name="TableCell3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-asian="標楷體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-asian="標楷體"/>
    </style:style>
    <style:style style:name="TableRow340" style:family="table-row">
      <style:table-row-properties style:min-row-height="0.402in" fo:keep-together="always"/>
    </style:style>
    <style:style style:name="P3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-asian="標楷體"/>
    </style:style>
    <style:style style:name="TableRow346" style:family="table-row">
      <style:table-row-properties style:min-row-height="0.402in" fo:keep-together="always"/>
    </style:style>
    <style:style style:name="P3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/>
    </style:style>
    <style:style style:name="TableRow352" style:family="table-row">
      <style:table-row-properties style:min-row-height="0.402in" fo:keep-together="always"/>
    </style:style>
    <style:style style:name="P3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1.1812in" fo:keep-together="always"/>
    </style:style>
    <style:style style:name="P364" style:parent-style-name="內文" style:family="paragraph">
      <style:paragraph-properties fo:text-align="center" fo:line-height="0.2777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618in" fo:keep-together="always"/>
    </style:style>
    <style:style style:name="TableCell3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line-height="0.2777in"/>
      <style:text-properties style:font-name-asian="標楷體"/>
    </style:style>
    <style:style style:name="TableColumn385" style:family="table-column">
      <style:table-column-properties style:column-width="6.9888in" style:use-optimal-column-width="false"/>
    </style:style>
    <style:style style:name="Table384" style:family="table">
      <style:table-properties style:width="6.9888in" fo:margin-left="0.118in" table:align="left"/>
    </style:style>
    <style:style style:name="TableRow386" style:family="table-row">
      <style:table-row-properties style:min-row-height="3.009in" style:use-optimal-row-height="false" fo:keep-together="always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weight="bold" style:font-weight-asian="bold"/>
    </style:style>
    <style:style style:name="P389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margin-top="0.1666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text-properties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in"/>
      <style:text-properties style:font-name-asian="標楷體"/>
    </style:style>
    <style:style style:name="P401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403" style:family="table-column">
      <style:table-column-properties style:column-width="6.9798in" style:use-optimal-column-width="false"/>
    </style:style>
    <style:style style:name="Table402" style:family="table">
      <style:table-properties style:width="6.9798in" fo:margin-left="0.1263in" table:align="left"/>
    </style:style>
    <style:style style:name="TableRow404" style:family="table-row">
      <style:table-row-properties style:min-row-height="2.7291in" style:use-optimal-row-height="false" fo:keep-together="always"/>
    </style:style>
    <style:style style:name="TableCell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style:line-height-at-least="0in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snap-to-layout-grid="false" style:line-height-at-least="0in" fo:text-indent="0.1305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2.7291in" style:use-optimal-row-height="false" fo:keep-together="always"/>
    </style:style>
    <style:style style:name="TableCell4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 fo:text-indent="0.1666in"/>
      <style:text-properties style:font-name-asian="標楷體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break-before="page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center" fo:line-height="0.2222in" fo:margin-left="0.7506in" fo:text-indent="-0.75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39" style:parent-style-name="內文" style:family="paragraph">
      <style:paragraph-properties fo:text-align="center" fo:line-height="0.3472in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4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43" style:parent-style-name="內文" style:family="paragraph">
      <style:paragraph-properties fo:line-height="0.2083in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2083in" fo:text-indent="2.8333in"/>
      <style:text-properties style:font-name-asian="標楷體"/>
    </style:style>
    <style:style style:name="P451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2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3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4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5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6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7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9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5" style:parent-style-name="內文" style:family="paragraph">
      <style:paragraph-properties fo:break-before="page" fo:text-align="justify" fo:line-height="0.2777in"/>
      <style:text-properties style:font-name-asian="標楷體" fo:font-size="14pt" style:font-size-asian="14pt"/>
    </style:style>
    <style:style style:name="P476" style:parent-style-name="內文" style:family="paragraph">
      <style:paragraph-properties fo:line-height="0.3333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P488" style:parent-style-name="內文" style:family="paragraph">
      <style:paragraph-properties fo:text-align="end" fo:line-height="0.3333in" fo:margin-right="0.5555in" fo:text-indent="0.0347in"/>
      <style:text-properties style:font-name-asian="標楷體" fo:font-weight="bold" style:font-weight-asian="bold" style:font-weight-complex="bold"/>
    </style:style>
    <style:style style:name="TableColumn490" style:family="table-column">
      <style:table-column-properties style:column-width="1.9298in" style:use-optimal-column-width="false"/>
    </style:style>
    <style:style style:name="TableColumn491" style:family="table-column">
      <style:table-column-properties style:column-width="1.6402in" style:use-optimal-column-width="false"/>
    </style:style>
    <style:style style:name="TableColumn492" style:family="table-column">
      <style:table-column-properties style:column-width="1.6409in" style:use-optimal-column-width="false"/>
    </style:style>
    <style:style style:name="TableColumn493" style:family="table-column">
      <style:table-column-properties style:column-width="1.6409in" style:use-optimal-column-width="false"/>
    </style:style>
    <style:style style:name="Table489" style:family="table">
      <style:table-properties style:width="6.852in" fo:margin-left="0.0583in" table:align="left"/>
    </style:style>
    <style:style style:name="TableRow494" style:family="table-row">
      <style:table-row-properties style:min-row-height="0.343in" style:use-optimal-row-height="false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2" style:family="table-row">
      <style:table-row-properties style:min-row-height="0.3541in" style:use-optimal-row-height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8" style:family="table-row">
      <style:table-row-properties style:min-row-height="0.3541in" style:use-optimal-row-height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3" style:family="table-row">
      <style:table-row-properties style:min-row-height="0.3541in" style:use-optimal-row-height="false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2" style:family="table-row">
      <style:table-row-properties style:min-row-height="0.3541in" style:use-optimal-row-height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38" style:family="table-row">
      <style:table-row-properties style:min-row-height="0.3541in" style:use-optimal-row-height="false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4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48" style:parent-style-name="內文" style:family="paragraph">
      <style:paragraph-properties fo:widows="2" fo:orphans="2" style:snap-to-layout-grid="false" fo:margin-right="1.5in"/>
    </style:style>
  </office:automatic-styles>
  <office:body>
    <office:text text:use-soft-page-breaks="true">
      <text:p text:style-name="P1"><text:span text:style-name="T8">獎</text:span><text:span text:style-name="T9">助</text:span><text:span text:style-name="T10">申請表1-1</text:span></text:p>
      <text:p text:style-name="P11"><text:span text:style-name="T12">境</text:span><text:span text:style-name="T13">外獎勵旅遊來臺</text:span><text:span text:style-name="T14">舉辦階段</text:span><text:span text:style-name="T15">獎助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案件編號：</text:p>
          </table:table-cell>
          <table:covered-table-cell/>
          <table:covered-table-cell/>
          <table:table-cell table:style-name="TableCell25">
            <text:p text:style-name="P26">(此欄申請單位免填)</text:p>
          </table:table-cell>
          <table:table-cell table:style-name="TableCell27">
            <text:p text:style-name="P28">申請日期：<text:s/><text:s/><text:s/><text:s/>年<text:s/><text:s/><text:s text:c="2"/>月<text:s text:c="2"/><text:s/><text:s/>日</text:p>
          </table:table-cell>
        </table:table-row>
        <table:table-row table:style-name="TableRow29">
          <table:table-cell table:style-name="TableCell30" table:number-columns-spanned="2">
            <text:p text:style-name="P31">項<text:s text:c="4"/>目</text:p>
          </table:table-cell>
          <table:covered-table-cell/>
          <table:table-cell table:style-name="TableCell32" table:number-columns-spanned="3">
            <text:p text:style-name="P33">（以下各欄請申請單位詳實填寫）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8">
            <text:p text:style-name="P36">申請獎助基本資料</text:p>
          </table:table-cell>
          <table:table-cell table:style-name="TableCell37">
            <text:p text:style-name="P38">申請單位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活動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舉辦日期</text:p>
          </table:table-cell>
          <table:table-cell table:style-name="TableCell51" table:number-columns-spanned="3">
            <text:p text:style-name="P52"><text:span text:style-name="T53">西元</text:span><text:span text:style-name="T54"><text:s text:c="5"/></text:span><text:span text:style-name="T55">年</text:span><text:span text:style-name="T56"><text:s/></text:span><text:span text:style-name="T57"><text:s/></text:span><text:span text:style-name="T58"><text:s text:c="2"/></text:span><text:span text:style-name="T59">月</text:span><text:span text:style-name="T60"><text:s/></text:span><text:span text:style-name="T61"><text:s text:c="2"/></text:span><text:span text:style-name="T62"><text:s/></text:span><text:span text:style-name="T63"><text:s/></text:span><text:span text:style-name="T64">日至西元</text:span><text:span text:style-name="T65"><text:s text:c="5"/></text:span><text:span text:style-name="T66">年</text:span><text:span text:style-name="T67"><text:s/></text:span><text:span text:style-name="T68"><text:s/></text:span><text:span text:style-name="T69"><text:s text:c="2"/></text:span><text:span text:style-name="T70">月</text:span><text:span text:style-name="T71"><text:s text:c="2"/></text:span><text:span text:style-name="T72"><text:s/></text:span><text:span text:style-name="T73"><text:s/></text:span><text:span text:style-name="T74"><text:s/></text:span><text:span text:style-name="T75">日，</text:span></text:p>
            <text:p text:style-name="P76"><text:span text:style-name="T77">共計</text:span><text:span text:style-name="T78">_ _</text:span><text:span text:style-name="T79">__</text:span><text:span text:style-name="T80">天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舉辦地點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預估舉辦總支出經費</text:p>
          </table:table-cell>
          <table:table-cell table:style-name="TableCell91" table:number-columns-spanned="3">
            <text:p text:style-name="P92"><text:span text:style-name="T93">新臺幣</text:span><text:span text:style-name="T94"><text:s text:c="5"/></text:span><text:span text:style-name="T95"><text:s text:c="2"/></text:span><text:span text:style-name="T96"><text:s/></text:span><text:span text:style-name="T97"><text:s text:c="2"/></text:span><text:span text:style-name="T98"><text:s text:c="3"/></text:span><text:span text:style-name="T99">元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申請補助金額</text:p>
          </table:table-cell>
          <table:table-cell table:style-name="TableCell104" table:number-columns-spanned="3">
            <text:p text:style-name="P105"><text:span text:style-name="T106">新臺幣</text:span><text:span text:style-name="T107"><text:s text:c="5"/></text:span><text:span text:style-name="T108"><text:s text:c="2"/></text:span><text:span text:style-name="T109"><text:s/></text:span><text:span text:style-name="T110"><text:s text:c="2"/></text:span><text:span text:style-name="T111"><text:s text:c="3"/></text:span><text:span text:style-name="T112">元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是否申請其他政府相關單位補助</text:p>
          </table:table-cell>
          <table:table-cell table:style-name="TableCell117" table:number-columns-spanned="3">
            <text:p text:style-name="P118">□是，申請補助之主管單位及金額：</text:p>
            <text:p text:style-name="P119"><text:s text:c="2"/>單位名稱： <text:s text:c="11"/>， <text:s text:c="10"/>元 □申請中□已獲得</text:p>
            <text:p text:style-name="P120"><text:s text:c="2"/>單位名稱： <text:s text:c="11"/>， <text:s text:c="10"/>元 □申請中□已獲得</text:p>
            <text:p text:style-name="P121"><text:span text:style-name="T122">□否。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是否申請臺灣觀光宣傳資料與紀念品</text:p>
          </table:table-cell>
          <table:table-cell table:style-name="TableCell127" table:number-columns-spanned="3">
            <text:p text:style-name="P128">□是。</text:p>
            <text:p text:style-name="P129">□否。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來臺舉辦獎勵旅遊資料</text:p>
          </table:table-cell>
          <table:table-cell table:style-name="TableCell133">
            <text:p text:style-name="P134">預估來臺出席人數</text:p>
          </table:table-cell>
          <table:table-cell table:style-name="TableCell135" table:number-columns-spanned="3">
            <text:p text:style-name="P136"><text:span text:style-name="T137">國外</text:span><text:span text:style-name="T138">來臺</text:span><text:span text:style-name="T139">人數共計：</text:span><text:span text:style-name="T140"><text:s text:c="11"/></text:span><text:span text:style-name="T141">人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定期獎勵旅遊</text:p>
          </table:table-cell>
          <table:table-cell table:style-name="TableCell146" table:number-columns-spanned="3">
            <text:p text:style-name="P147">是否為定期獎勵旅遊：</text:p>
            <text:p text:style-name="P148">□是，每 <text:s text:c="3"/>年舉辦 <text:s text:c="2"/>次。</text:p>
            <text:p text:style-name="P149"><text:s text:c="6"/>過去3年舉辦國家為：(國家名/西元年)</text:p>
            <text:p text:style-name="P150"/>
            <text:p text:style-name="P151">□否。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□</text:span><text:span text:style-name="T156">茲 同意本申請書上所填資料及提供之相關附件均屬事實，如有不實之處，將願意依本</text:span><text:span text:style-name="T157">獎</text:span><text:span text:style-name="T158">助</text:span><text:span text:style-name="T159">要點</text:span><text:span text:style-name="T160">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 text:c="2"/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申請單位請詳閱以下說明後簽章：</text:p>
            <text:list text:style-name="LFO18" text:continue-numbering="true">
              <text:list-item>
                <text:p text:style-name="P168">以上各欄均據實填寫。</text:p>
              </text:list-item>
              <text:list-item>
                <text:p text:style-name="P169">請另檢附企業或法人登記證書影本。</text:p>
              </text:list-item>
              <text:list-item>
                <text:p text:style-name="P170">同一申請案不得與本局所提供之其他獎助或促銷方案重複申請。</text:p>
              </text:list-item>
              <text:list-item>
                <text:p text:style-name="P171">申請單位有義務提供本局為審核需要所要求之其他相關文件，並了解本局有權拒絕或有條件接受本案申請。</text:p>
              </text:list-item>
              <text:list-item>
                <text:p text:style-name="P172">舉辦階段申請(第一次申請)經本局審核通過後，申請單位需依規定提出經費結報核撥申請(第二次申請)，未依規定提出第二次申請者，均被視為放棄申請獎助。</text:p>
              </text:list-item>
            </text:list>
            <text:p text:style-name="P173"><text:span text:style-name="T174">申請單位</text:span><text:span text:style-name="T175">簽章</text:span><text:span text:style-name="T176">：</text:span><text:span text:style-name="T177"><text:s text:c="7"/></text:span></text:p>
            <text:p text:style-name="P178"/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辦事處審核意見：</text:p>
            <text:p text:style-name="P186">□申請條件及資料均依規定辦理，轉本局審核。</text:p>
            <text:p text:style-name="P187">□需候補文件或說明，請申請單位於規定期限內提出，轉本局審核。</text:p>
            <text:p text:style-name="P188"><text:span text:style-name="T189">□</text:span><text:span text:style-name="T190">不同意受理，退還申請單位。原因為：</text:span><text:span text:style-name="T191"><text:s text:c="26"/></text:span></text:p>
            <text:p text:style-name="P192"/>
            <text:p text:style-name="P193"/>
            <text:p text:style-name="P194">辦事處簽章：</text:p>
            <text:p text:style-name="P195"/>
            <text:p text:style-name="P196"><text:s text:c="16"/></text:p>
            <text:p text:style-name="P197"><text:s text:c="16"/>日期：</text:p>
          </table:table-cell>
        </table:table-row>
        <table:table-row table:style-name="TableRow198">
          <table:table-cell table:style-name="TableCell199">
            <text:p text:style-name="P200">本局審核結果：</text:p>
            <text:p text:style-name="P201">□同意受理本案申請。</text:p>
            <text:p text:style-name="P202">□不同意本案申請，原因如下：</text:p>
            <text:p text:style-name="P203">□登錄民間團體補(捐)助作業系統CGSS</text:p>
            <text:p text:style-name="P204"/>
            <text:p text:style-name="P205"/>
            <text:p text:style-name="P206">本局業務單位簽章：</text:p>
            <text:p text:style-name="P207"/>
            <text:p text:style-name="P208"><text:s text:c="12"/>日期：</text:p>
          </table:table-cell>
        </table:table-row>
      </table:table>
      <text:p text:style-name="內文"/>
      <text:p text:style-name="P209"/>
      <text:p text:style-name="P210"><text:s text:c="98"/></text:p>
      <text:p text:style-name="P211"/>
      <text:p text:style-name="P212"><text:span text:style-name="T213"><text:s/></text:span></text:p>
      <text:soft-page-break/>
      <text:p text:style-name="P214"><text:span text:style-name="T221">獎</text:span><text:span text:style-name="T222">助</text:span><text:span text:style-name="T223">申請表1-2</text:span></text:p>
      <text:p text:style-name="P224"><text:span text:style-name="T225">境</text:span><text:span text:style-name="T226">外獎勵旅遊來臺</text:span><text:span text:style-name="T227">爭取</text:span><text:span text:style-name="T228">階段</text:span><text:span text:style-name="T229">獎助申請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案件編號：</text:p>
          </table:table-cell>
          <table:covered-table-cell/>
          <table:covered-table-cell/>
          <table:table-cell table:style-name="TableCell240" table:number-columns-spanned="2">
            <text:p text:style-name="P241">(此欄申請單位免填)</text:p>
          </table:table-cell>
          <table:covered-table-cell/>
          <table:table-cell table:style-name="TableCell242">
            <text:p text:style-name="P243">申請日期：<text:s text:c="3"/>年<text:s text:c="4"/>月<text:s text:c="4"/>日</text:p>
          </table:table-cell>
        </table:table-row>
        <table:table-row table:style-name="TableRow244">
          <table:table-cell table:style-name="TableCell245" table:number-columns-spanned="2">
            <text:p text:style-name="P246">項<text:s text:c="4"/>目</text:p>
          </table:table-cell>
          <table:covered-table-cell/>
          <table:table-cell table:style-name="TableCell247" table:number-columns-spanned="4">
            <text:p text:style-name="P248">（以下各欄請申請單位詳實填寫）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7">
            <text:p text:style-name="P251">申請獎助基本資料</text:p>
          </table:table-cell>
          <table:table-cell table:style-name="TableCell252">
            <text:p text:style-name="P253">申請單位名稱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爭取日期<text:s/></text:p>
          </table:table-cell>
          <table:table-cell table:style-name="TableCell260" table:number-columns-spanned="4">
            <text:p text:style-name="P261"><text:span text:style-name="T262">西元</text:span><text:span text:style-name="T263"><text:s text:c="5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至西元</text:span><text:span text:style-name="T269"><text:s text:c="5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，共計</text:span><text:span text:style-name="T275">____</text:span><text:span text:style-name="T276">天</text:span></text:p>
            <text:p text:style-name="P277">(請填寫來臺勘察之期間)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爭取地點<text:s/></text:p>
          </table:table-cell>
          <table:table-cell table:style-name="TableCell282" table:number-columns-spanned="4">
            <text:p text:style-name="P283"><text:span text:style-name="T284">(</text:span><text:span text:style-name="T285">請寫</text:span><text:span text:style-name="T286">勘察</text:span><text:span text:style-name="T287">縣市或場地名稱</text:span><text:span text:style-name="T288">)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預估爭取總支出經費<text:s text:c="6"/></text:p>
          </table:table-cell>
          <table:table-cell table:style-name="TableCell293" table:number-columns-spanned="4">
            <text:p text:style-name="P294"><text:span text:style-name="T295">新臺幣</text:span><text:span text:style-name="T296"><text:s text:c="5"/></text:span><text:span text:style-name="T297"><text:s text:c="2"/></text:span><text:span text:style-name="T298"><text:s/></text:span><text:span text:style-name="T299"><text:s text:c="2"/></text:span><text:span text:style-name="T300"><text:s text:c="3"/></text:span><text:span text:style-name="T301">元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申請獎助金額</text:p>
          </table:table-cell>
          <table:table-cell table:style-name="TableCell306" table:number-columns-spanned="2">
            <text:p text:style-name="P307">經濟艙機票</text:p>
          </table:table-cell>
          <table:covered-table-cell/>
          <table:table-cell table:style-name="TableCell308" table:number-columns-spanned="2">
            <text:p text:style-name="P309"><text:span text:style-name="T310">新臺幣</text:span><text:span text:style-name="T311"><text:s text:c="9"/></text:span><text:span text:style-name="T312">元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>旅館標準客房</text:p>
          </table:table-cell>
          <table:covered-table-cell/>
          <table:table-cell table:style-name="TableCell318" table:number-columns-spanned="2">
            <text:p text:style-name="P319"><text:span text:style-name="T320">新臺幣</text:span><text:span text:style-name="T321"><text:s text:c="9"/></text:span><text:span text:style-name="T322">元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是否申請其他政府相關單位補助</text:p>
          </table:table-cell>
          <table:table-cell table:style-name="TableCell327" table:number-columns-spanned="4">
            <text:p text:style-name="P328">□是，申請補助之主管單位及金額：</text:p>
            <text:p text:style-name="P329"><text:s text:c="2"/>單位名稱： <text:s text:c="11"/>， <text:s text:c="10"/>元 □申請中□已獲得</text:p>
            <text:p text:style-name="P330"><text:s text:c="2"/>單位名稱： <text:s text:c="11"/>， <text:s text:c="10"/>元 □申請中□已獲得</text:p>
            <text:p text:style-name="P331"><text:span text:style-name="T332">□否。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5">
            <text:p text:style-name="P335">來臺舉辦獎勵旅遊資料<text:s text:c="12"/></text:p>
          </table:table-cell>
          <table:table-cell table:style-name="TableCell336">
            <text:p text:style-name="P337">獎勵旅遊團體名稱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預定在臺舉辦地點</text:p>
          </table:table-cell>
          <table:table-cell table:style-name="TableCell344" table:number-columns-spanned="4">
            <text:p text:style-name="P345">(地點請寫縣市或場地名稱)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預定在臺舉辦日期</text:p>
          </table:table-cell>
          <table:table-cell table:style-name="TableCell350" table:number-columns-spanned="4">
            <text:p text:style-name="P351">(請寫預定舉辦年月)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預估來臺出席人數</text:p>
          </table:table-cell>
          <table:table-cell table:style-name="TableCell356" table:number-columns-spanned="4">
            <text:p text:style-name="P357"><text:span text:style-name="T358">國外</text:span><text:span text:style-name="T359">來臺</text:span><text:span text:style-name="T360">人數共計：</text:span><text:span text:style-name="T361"><text:s text:c="11"/></text:span><text:span text:style-name="T362">人</text:span>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定期獎勵旅遊</text:p>
          </table:table-cell>
          <table:table-cell table:style-name="TableCell367" table:number-columns-spanned="4">
            <text:p text:style-name="P368">是否為定期獎勵旅遊：</text:p>
            <text:p text:style-name="P369">□是，每 <text:s text:c="3"/>年舉辦 <text:s text:c="2"/>次。</text:p>
            <text:p text:style-name="P370"><text:s text:c="6"/>過去3年舉辦國家為：(國家名/西元年)</text:p>
            <text:p text:style-name="P371"/>
            <text:p text:style-name="P372"><text:span text:style-name="T373">□否。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<text:span text:style-name="T377">□</text:span><text:span text:style-name="T378">茲 同意本申請書上所填資料及提供之相關附件均屬事實，如有不實之處，將願意依本</text:span><text:span text:style-name="T379">獎</text:span><text:span text:style-name="T380">助</text:span><text:span text:style-name="T381">要點</text:span><text:span text:style-name="T382">規範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申請單位請詳閱以下說明後簽章：</text:p>
            <text:list text:style-name="LFO19" text:continue-numbering="true">
              <text:list-item>
                <text:p text:style-name="P389">以上各欄均據實填寫。</text:p>
              </text:list-item>
              <text:list-item>
                <text:p text:style-name="P390">請另檢附企業或法人登記證書影本。</text:p>
              </text:list-item>
              <text:list-item>
                <text:p text:style-name="P391">同一申請案不得與本局所提供之其他獎助或促銷方案重複申請。</text:p>
              </text:list-item>
              <text:list-item>
                <text:p text:style-name="P392">申請單位有義務提供本局為審核需要所要求之其他相關文件，並了解本局有權拒絕或有條件接受本案申請。</text:p>
              </text:list-item>
              <text:list-item>
                <text:p text:style-name="P393">爭取階段申請(第一次申請)經本局審核通過後，申請單位需依規定併同舉辦階段申請案，提出經費結報請撥申請(第二次申請)，未依規定提出第二次申請者，均被視為放棄申請獎助。</text:p>
              </text:list-item>
            </text:list>
            <text:p text:style-name="P394"><text:span text:style-name="T395">申請單位</text:span><text:span text:style-name="T396">簽章</text:span><text:span text:style-name="T397">：</text:span><text:span text:style-name="T398"><text:s text:c="7"/></text:span></text:p>
            <text:p text:style-name="P399"/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辦事處審核意見：</text:p>
            <text:p text:style-name="P407">□申請條件及資料均依規定辦理，轉本局審核。</text:p>
            <text:p text:style-name="P408">□需候補文件或說明，請申請單位於規定期限內提出，轉本局審核。</text:p>
            <text:p text:style-name="P409"><text:span text:style-name="T410">□</text:span><text:span text:style-name="T411">不同意受理，退還申請單位。原因為：</text:span><text:span text:style-name="T412"><text:s text:c="26"/></text:span></text:p>
            <text:p text:style-name="P413"/>
            <text:p text:style-name="P414"/>
            <text:p text:style-name="P415">辦事處簽章：</text:p>
            <text:p text:style-name="P416"/>
            <text:p text:style-name="P417"><text:s text:c="16"/></text:p>
            <text:p text:style-name="P418"><text:s text:c="16"/>日期：</text:p>
          </table:table-cell>
        </table:table-row>
        <table:table-row table:style-name="TableRow419">
          <table:table-cell table:style-name="TableCell420">
            <text:p text:style-name="P421">本局審核結果：</text:p>
            <text:p text:style-name="P422">□同意受理本案申請。</text:p>
            <text:p text:style-name="P423">□不同意本案申請，原因如下：</text:p>
            <text:p text:style-name="P424">□登錄民間團體補（捐）助作業系統CGSS</text:p>
            <text:p text:style-name="P425"/>
            <text:p text:style-name="P426">本局業務單位簽章：</text:p>
            <text:p text:style-name="P427"/>
            <text:p text:style-name="P428"/>
            <text:p text:style-name="P429"><text:s text:c="12"/>日期：</text:p>
          </table:table-cell>
        </table:table-row>
      </table:table>
      <text:p text:style-name="內文"/>
      <text:p text:style-name="P430"/>
      <text:p text:style-name="P431"/>
      <text:p text:style-name="P432"><text:span text:style-name="T433"><text:s text:c="50"/></text:span><text:span text:style-name="T434"><text:s/></text:span><text:span text:style-name="T435"><text:s text:c="4"/></text:span></text:p>
      <text:soft-page-break/>
      <text:p text:style-name="P436"><text:span text:style-name="T437"><text:s/></text:span></text:p>
      <text:p text:style-name="P438">推動境外獎勵旅遊來臺之舉辦、爭取階段</text:p>
      <text:p text:style-name="P439"><text:span text:style-name="T440">申請獎助</text:span><text:span text:style-name="T441">計畫書</text:span></text:p>
      <text:p text:style-name="P442"/>
      <text:p text:style-name="P443"><text:span text:style-name="T444"><text:s text:c="18"/></text:span><text:span text:style-name="T445"><text:s text:c="21"/></text:span><text:span text:style-name="T446"><text:s text:c="2"/></text:span><text:span text:style-name="T447"><text:s/></text:span><text:span text:style-name="T448"><text:s text:c="2"/></text:span><text:span text:style-name="T449"><text:s/></text:span></text:p>
      <text:p text:style-name="P450">（申請單位名稱）</text:p>
      <text:list text:style-name="LFO9" text:continue-numbering="true">
        <text:list-item>
          <text:p text:style-name="P451">計畫名稱：</text:p>
        </text:list-item>
      </text:list>
      <text:p text:style-name="P452"/>
      <text:list text:style-name="LFO9" text:continue-numbering="true">
        <text:list-item>
          <text:p text:style-name="P453">計畫執行期間：(西元)<text:s/><text:s text:c="2"/><text:s/><text:s/>年<text:s text:c="2"/>月<text:s text:c="3"/>日至(西元) <text:s text:c="5"/>年<text:s text:c="3"/>月<text:s text:c="3"/>日共<text:s text:c="4"/>天</text:p>
        </text:list-item>
      </text:list>
      <text:p text:style-name="P454"/>
      <text:list text:style-name="LFO9" text:continue-numbering="true">
        <text:list-item>
          <text:p text:style-name="P455">計畫執行地點：</text:p>
        </text:list-item>
      </text:list>
      <text:p text:style-name="P456"/>
      <text:list text:style-name="LFO9" text:continue-numbering="true">
        <text:list-item>
          <text:p text:style-name="P457">來臺參與之人數/參與國家數：<text:s text:c="4"/><text:s/><text:s/>人/ <text:s text:c="3"/><text:s/><text:s/>國</text:p>
        </text:list-item>
      </text:list>
      <text:p text:style-name="P458"/>
      <text:list text:style-name="LFO9" text:continue-numbering="true">
        <text:list-item>
          <text:p text:style-name="P459">計畫目的：</text:p>
        </text:list-item>
      </text:list>
      <text:p text:style-name="P460"/>
      <text:p text:style-name="P461"/>
      <text:p text:style-name="P462"/>
      <text:p text:style-name="P463">六、執行方式：</text:p>
      <text:p text:style-name="P464">(含行程、來臺日期、旅遊地點、移動方式…等)</text:p>
      <text:p text:style-name="P465"/>
      <text:p text:style-name="P466"/>
      <text:p text:style-name="P467">七、執行進度：</text:p>
      <text:p text:style-name="P468"/>
      <text:p text:style-name="P469"/>
      <text:p text:style-name="P470"/>
      <text:p text:style-name="P471">八、預期消費總額(單位：新臺幣元)：<text:line-break/><text:s/></text:p>
      <text:p text:style-name="P472"><text:s/></text:p>
      <text:p text:style-name="P473"/>
      <text:p text:style-name="P474"/>
      <text:soft-page-break/>
      <text:p text:style-name="P475">九、經費預算及自籌配合款</text:p>
      <text:p text:style-name="P476"><text:span text:style-name="T477">【</text:span><text:span text:style-name="T478">下列「支出項目」請填寫</text:span><text:span text:style-name="T479">該</text:span><text:span text:style-name="T480">計畫總額之各項</text:span><text:span text:style-name="T481">科目</text:span><text:span text:style-name="T482">支出，其中如屬得申請</text:span><text:span text:style-name="T483">獎</text:span><text:span text:style-name="T484">助項目者應註明「自籌配合款」及「申請</text:span><text:span text:style-name="T485">獎</text:span><text:span text:style-name="T486">助款」</text:span><text:span text:style-name="T487">】</text:span></text:p>
      <text:p text:style-name="P488"><text:s text:c="2"/>單位：新臺幣元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支出項目</text:p>
          </table:table-cell>
          <table:table-cell table:style-name="TableCell497">
            <text:p text:style-name="P498">預算金額</text:p>
          </table:table-cell>
          <table:table-cell table:style-name="TableCell499">
            <text:p text:style-name="P500">自籌配合款</text:p>
          </table:table-cell>
          <table:table-cell table:style-name="TableCell501">
            <text:p text:style-name="P502">申請獎助款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h text:style-name="P507" text:outline-level="1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h text:style-name="P516" text:outline-level="1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h text:style-name="P525" text:outline-level="1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h text:style-name="P534" text:outline-level="1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h text:style-name="P543" text:outline-level="1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h text:style-name="P552" text:outline-level="1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h text:style-name="P561" text:outline-level="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h text:style-name="P570" text:outline-level="1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h text:style-name="P579" text:outline-level="1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h text:style-name="P588" text:outline-level="1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h text:style-name="P597" text:outline-level="1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h text:style-name="P606" text:outline-level="1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h text:style-name="P615" text:outline-level="1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h text:style-name="P624" text:outline-level="1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h text:style-name="P633" text:outline-level="1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總<text:s text:c="4"/>計</text:p>
          </table:table-cell>
          <table:table-cell table:style-name="TableCell641">
            <text:h text:style-name="P642" text:outline-level="1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1666in"/>
      <style:text-properties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 fo:font-size="12pt" style:font-size-asian="12pt"/>
    </style:style>
    <style:style style:name="WW_CharLFO19LVL1" style:family="text">
      <style:text-properties fo:font-weight="normal" style:font-weight-asian="normal" fo:color="#000000" fo:font-size="12pt" style:font-size-asian="12pt"/>
    </style:style>
    <style:style style:name="WW_CharLFO20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.5pt" style:font-size-asian="10.5pt"/>
    </style:style>
    <style:style style:name="T4" style:parent-style-name="預設段落字型" style:family="text">
      <style:text-properties style:font-name="標楷體" style:font-name-asian="標楷體" fo:font-size="10.5pt" style:font-size-asian="10.5pt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5" style:parent-style-name="頁首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10.5pt" style:font-size-asian="10.5pt"/>
    </style:style>
    <style:style style:name="T217" style:parent-style-name="預設段落字型" style:family="text">
      <style:text-properties style:font-name="標楷體" style:font-name-asian="標楷體" fo:font-size="10.5pt" style:font-size-asian="10.5pt"/>
    </style:style>
    <style:style style:name="T218" style:parent-style-name="預設段落字型" style:family="text">
      <style:text-properties style:font-name="標楷體" style:font-name-asian="標楷體" fo:font-size="10.5pt" style:font-size-asian="10.5pt"/>
    </style:style>
    <style:style style:name="P219" style:parent-style-name="頁尾" style:family="paragraph">
      <style:paragraph-properties fo:text-align="center"/>
    </style:style>
    <style:style style:name="T22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交通部觀光局推動</text:span><text:span text:style-name="T4">境</text:span><text:span text:style-name="T5">外獎勵旅遊來臺獎助要點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215"><text:span text:style-name="T216">交通部觀光局推動</text:span><text:span text:style-name="T217">境</text:span><text:span text:style-name="T218">外獎勵旅遊來臺獎助要點</text:span></text:p>
      </style:header>
      <style:footer>
        <text:p text:style-name="P219"><text:span text:style-name="T2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1</dc:title>
    <dc:subject/>
    <meta:initial-creator>d25797</meta:initial-creator>
    <dc:creator>潘亞君</dc:creator>
    <meta:creation-date>2018-12-04T06:12:00Z</meta:creation-date>
    <dc:date>2018-12-04T06:12:00Z</dc:date>
    <meta:print-date>2016-03-07T08:15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06" meta:character-count="2718" meta:row-count="19" meta:non-whitespace-character-count="2317"/>
  </office:meta>
</office:document-meta>
</file>