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21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2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text-indent="2.143in">
        <style:tab-stops>
          <style:tab-stop style:type="center" style:position="2.8861in"/>
        </style:tab-stops>
      </style:paragraph-properties>
    </style:style>
    <style:style style:name="T10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1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12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0" style:family="table-column">
      <style:table-column-properties style:column-width="0.4763in"/>
    </style:style>
    <style:style style:name="TableColumn21" style:family="table-column">
      <style:table-column-properties style:column-width="1.9236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1.5958in"/>
    </style:style>
    <style:style style:name="TableColumn24" style:family="table-column">
      <style:table-column-properties style:column-width="2.7715in"/>
    </style:style>
    <style:style style:name="Table19" style:family="table">
      <style:table-properties style:width="7.1611in" fo:margin-left="0in" table:align="center"/>
    </style:style>
    <style:style style:name="TableRow25" style:family="table-row">
      <style:table-row-properties style:min-row-height="0.3687in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25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7" style:family="table-row">
      <style:table-row-properties style:min-row-height="0.4048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4048in" fo:keep-together="always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4048in" fo:keep-together="always"/>
    </style:style>
    <style:style style:name="P51" style:parent-style-name="內文" style:family="paragraph">
      <style:paragraph-properties fo:text-align="justify" fo:line-height="0.222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4048in" fo:keep-together="always"/>
    </style:style>
    <style:style style:name="P76" style:parent-style-name="內文" style:family="paragraph">
      <style:paragraph-properties fo:text-align="justify" fo:line-heigh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Row81" style:family="table-row">
      <style:table-row-properties style:min-row-height="0.4048in" fo:keep-together="always"/>
    </style:style>
    <style:style style:name="P82" style:parent-style-name="內文" style:family="paragraph">
      <style:paragraph-properties fo:text-align="justify" fo:line-height="0.2222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3861in" fo:keep-together="always"/>
    </style:style>
    <style:style style:name="P91" style:parent-style-name="內文" style:family="paragraph">
      <style:paragraph-properties fo:text-align="justify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justify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5048in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6791in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361in" fo:margin-left="0.2083in" fo:text-indent="-0.208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2777in"/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7.1645in" style:use-optimal-column-width="false"/>
    </style:style>
    <style:style style:name="Table131" style:family="table">
      <style:table-properties style:width="7.1645in" fo:margin-left="-0.0194in" table:align="left"/>
    </style:style>
    <style:style style:name="TableRow133" style:family="table-row">
      <style:table-row-properties style:min-row-height="1.5006in"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margin-right="0.0833in"/>
      <style:text-properties style:font-name-asian="標楷體" fo:font-size="14pt" style:font-size-asian="14pt"/>
    </style:style>
    <style:style style:name="TableRow141" style:family="table-row">
      <style:table-row-properties style:min-row-height="0.5361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2777in"/>
      <style:text-properties style:font-name-asian="標楷體"/>
    </style:style>
    <style:style style:name="TableColumn147" style:family="table-column">
      <style:table-column-properties style:column-width="6.9888in" style:use-optimal-column-width="false"/>
    </style:style>
    <style:style style:name="Table146" style:family="table">
      <style:table-properties style:width="6.9888in" fo:margin-left="0.118in" table:align="left"/>
    </style:style>
    <style:style style:name="TableRow148" style:family="table-row">
      <style:table-row-properties style:min-row-height="2.3708in" style:use-optimal-row-height="false" fo:keep-together="always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51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line-height="0.2222in" fo:margin-left="0.4277in" fo:text-indent="-0.1972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snap-to-layout-grid="false" fo:margin-top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177" style:family="table-column">
      <style:table-column-properties style:column-width="6.9798in" style:use-optimal-column-width="false"/>
    </style:style>
    <style:style style:name="Table176" style:family="table">
      <style:table-properties style:width="6.9798in" fo:margin-left="0.1263in" table:align="left"/>
    </style:style>
    <style:style style:name="TableRow178" style:family="table-row">
      <style:table-row-properties style:min-row-height="2.509in" style:use-optimal-row-height="false" fo:keep-together="always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indent="0.1305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margin-left="0.3284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indent="0.1305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2.7159in" style:use-optimal-row-height="false" fo:keep-together="always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style:line-height-at-least="0in" fo:text-indent="0.1305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11" style:parent-style-name="內文" style:master-page-name="MP1" style:family="paragraph">
      <style:paragraph-properties fo:break-before="page" style:snap-to-layout-grid="false" fo:text-align="end">
        <style:tab-stops>
          <style:tab-stop style:type="center" style:position="2.8861in"/>
        </style:tab-stops>
      </style:paragraph-properties>
    </style:style>
    <style:style style:name="T220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221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222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31" style:family="table-column">
      <style:table-column-properties style:column-width="0.3208in"/>
    </style:style>
    <style:style style:name="TableColumn232" style:family="table-column">
      <style:table-column-properties style:column-width="1.6986in"/>
    </style:style>
    <style:style style:name="TableColumn233" style:family="table-column">
      <style:table-column-properties style:column-width="0.834in"/>
    </style:style>
    <style:style style:name="TableColumn234" style:family="table-column">
      <style:table-column-properties style:column-width="1.5708in"/>
    </style:style>
    <style:style style:name="TableColumn235" style:family="table-column">
      <style:table-column-properties style:column-width="2.602in"/>
    </style:style>
    <style:style style:name="Table230" style:family="table">
      <style:table-properties style:width="7.0263in" fo:margin-left="0in" table:align="center"/>
    </style:style>
    <style:style style:name="TableRow236" style:family="table-row">
      <style:table-row-properties style:min-row-height="0.4034in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3798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text-indent="0.25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8" style:family="table-row">
      <style:table-row-properties style:min-row-height="0.3895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min-row-height="0.6805in" fo:keep-together="always"/>
    </style:style>
    <style:style style:name="P256" style:parent-style-name="內文" style:family="paragraph">
      <style:paragraph-properties fo:text-align="center" fo:line-height="0.2222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justify" fo:line-height="0.2777in"/>
      <style:text-properties style:font-name-asian="標楷體"/>
    </style:style>
    <style:style style:name="TableRow277" style:family="table-row">
      <style:table-row-properties style:min-row-height="0.4166in" fo:keep-together="always"/>
    </style:style>
    <style:style style:name="P278" style:parent-style-name="內文" style:family="paragraph">
      <style:paragraph-properties fo:text-align="center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4166in" fo:keep-together="always"/>
    </style:style>
    <style:style style:name="P287" style:parent-style-name="內文" style:family="paragraph">
      <style:paragraph-properties fo:text-align="center" fo:line-height="0.2222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427in" fo:keep-together="always"/>
    </style:style>
    <style:style style:name="P296" style:parent-style-name="內文" style:family="paragraph">
      <style:paragraph-properties fo:text-align="center" fo:line-height="0.2222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1.1618in" fo:keep-together="always"/>
    </style:style>
    <style:style style:name="P305" style:parent-style-name="內文" style:family="paragraph">
      <style:paragraph-properties fo:text-align="center" fo:line-height="0.2222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2777in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min-row-height="0.484in" fo:keep-together="always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-asian="標楷體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-asian="標楷體"/>
    </style:style>
    <style:style style:name="TableRow321" style:family="table-row">
      <style:table-row-properties style:min-row-height="0.484in" fo:keep-together="always"/>
    </style:style>
    <style:style style:name="P32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-asian="標楷體"/>
    </style:style>
    <style:style style:name="TableRow327" style:family="table-row">
      <style:table-row-properties style:min-row-height="0.484in" fo:keep-together="always"/>
    </style:style>
    <style:style style:name="P32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-asian="標楷體"/>
    </style:style>
    <style:style style:name="TableRow333" style:family="table-row">
      <style:table-row-properties style:min-row-height="0.484in" fo:keep-together="always"/>
    </style:style>
    <style:style style:name="P3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margin-left="0.0104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ableRow342" style:family="table-row">
      <style:table-row-properties style:min-row-height="0.6708in" fo:keep-together="always"/>
    </style:style>
    <style:style style:name="TableCell3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777in" fo:margin-left="0.193in" fo:text-indent="-0.19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line-height="0.2777in"/>
      <style:text-properties style:font-name-asian="標楷體"/>
    </style:style>
    <style:style style:name="P348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Column350" style:family="table-column">
      <style:table-column-properties style:column-width="6.9895in" style:use-optimal-column-width="false"/>
    </style:style>
    <style:style style:name="Table349" style:family="table">
      <style:table-properties style:width="6.9895in" fo:margin-left="0.1263in" table:align="left"/>
    </style:style>
    <style:style style:name="TableRow351" style:family="table-row">
      <style:table-row-properties style:min-row-height="1.5006in" style:use-optimal-row-height="false"/>
    </style:style>
    <style:style style:name="TableCell3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354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內文" style:family="paragraph">
      <style:paragraph-properties style:snap-to-layout-grid="false" fo:margin-left="0.3305in" fo:margin-right="0.0833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/>
    </style:style>
    <style:style style:name="P358" style:parent-style-name="內文" style:family="paragraph">
      <style:paragraph-properties style:snap-to-layout-grid="false" fo:margin-right="0.0833in"/>
      <style:text-properties style:font-name-asian="標楷體" fo:font-size="14pt" style:font-size-asian="14pt"/>
    </style:style>
    <style:style style:name="TableRow359" style:family="table-row">
      <style:table-row-properties style:min-row-height="0.5361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 fo:font-size="14pt" style:font-size-asian="14pt"/>
    </style:style>
    <style:style style:name="P362" style:parent-style-name="內文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 fo:font-size="14pt" style:font-size-asian="14pt"/>
    </style:style>
    <style:style style:name="TableRow363" style:family="table-row">
      <style:table-row-properties style:min-row-height="2.3708in" style:use-optimal-row-height="false" fo:keep-together="always"/>
    </style:style>
    <style:style style:name="TableCell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366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style:snap-to-layout-grid="false" fo:line-height="0.2222in" fo:margin-left="0.4277in" fo:text-indent="-0.1972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style:snap-to-layout-grid="false" fo:line-height="0.2222in" fo:margin-left="0.4277in" fo:text-indent="-0.1972in">
        <style:tab-stops/>
      </style:paragraph-properties>
      <style:text-properties style:font-name-asian="標楷體"/>
    </style:style>
    <style:style style:name="P383" style:parent-style-name="內文" style:family="paragraph">
      <style:paragraph-properties style:snap-to-layout-grid="false" fo:line-height="0.2222in" fo:margin-left="0.2305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style:snap-to-layout-grid="false" fo:margin-top="0.1666in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393" style:family="table-column">
      <style:table-column-properties style:column-width="6.9798in" style:use-optimal-column-width="false"/>
    </style:style>
    <style:style style:name="Table392" style:family="table">
      <style:table-properties style:width="6.9798in" fo:margin-left="0.1263in" table:align="left"/>
    </style:style>
    <style:style style:name="TableRow394" style:family="table-row">
      <style:table-row-properties style:min-row-height="2.509in" style:use-optimal-row-height="false" fo:keep-together="always"/>
    </style:style>
    <style:style style:name="TableCell395" style:family="table-cell">
      <style:table-cell-properties fo:border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margin-top="0.1666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indent="0.1305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margin-left="0.3284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text-indent="0.1305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text-indent="0.130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 fo:margin-right="0.3888in"/>
      <style:text-properties style:font-name-asian="標楷體" fo:font-size="14pt" style:font-size-asian="14pt" style:font-size-complex="14pt"/>
    </style:style>
    <style:style style:name="TableRow411" style:family="table-row">
      <style:table-row-properties style:min-row-height="2.5222in" style:use-optimal-row-height="false" fo:keep-together="always"/>
    </style:style>
    <style:style style:name="TableCell412" style:family="table-cell">
      <style:table-cell-properties fo:border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style:line-height-at-least="0in" fo:text-indent="0.1305in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30" style:parent-style-name="內文" style:family="paragraph">
      <style:text-properties style:font-name-asian="標楷體" fo:font-size="14pt" style:font-size-asian="14pt"/>
    </style:style>
    <style:style style:name="P431" style:parent-style-name="內文" style:family="paragraph">
      <style:paragraph-properties fo:break-before="page" fo:text-align="center" fo:margin-top="0.25in" fo:margin-left="0.1652in">
        <style:tab-stops/>
      </style:paragraph-properties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32" style:parent-style-name="內文" style:family="paragraph">
      <style:paragraph-properties fo:margin-top="0.25in" fo:line-height="0.3333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3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4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5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6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7" style:parent-style-name="內文" style:family="paragraph">
      <style:paragraph-properties fo:margin-top="0.37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8" style:parent-style-name="內文" style:family="paragraph">
      <style:paragraph-properties fo:margin-top="0.37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39" style:parent-style-name="內文" style:family="paragraph">
      <style:paragraph-properties fo:margin-top="0.37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40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41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42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43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44" style:parent-style-name="內文" style:family="paragraph">
      <style:paragraph-properties fo:margin-top="0.25in" fo:line-height="0.3194in" fo:margin-left="0.1652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P445" style:parent-style-name="本文" style:family="paragraph">
      <style:paragraph-properties style:snap-to-layout-grid="false" fo:text-align="center" fo:margin-top="0.25in" fo:margin-bottom="0.025in" fo:margin-left="0.7777in" fo:text-indent="-0.7777in">
        <style:tab-stops/>
      </style:paragraph-properties>
      <style:text-properties style:font-name="標楷體" fo:font-size="16pt" style:font-size-asian="16pt" style:language-asian="zh" style:country-asian="TW"/>
    </style:style>
    <style:style style:name="P446" style:parent-style-name="內文" style:family="paragraph">
      <style:paragraph-properties fo:widows="2" fo:orphans="2" style:snap-to-layout-grid="false" fo:margin-right="1.5in"/>
      <style:text-properties fo:language="en" fo:country="GB"/>
    </style:style>
    <style:style style:name="P447" style:parent-style-name="內文" style:family="paragraph">
      <style:paragraph-properties fo:widows="2" fo:orphans="2" fo:break-before="page" fo:text-align="center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end" fo:line-height="0.3333in" fo:margin-right="0.5555in" fo:text-indent="0.0347in"/>
      <style:text-properties style:font-name-asian="標楷體" fo:font-weight="bold" style:font-weight-asian="bold" style:font-weight-complex="bold"/>
    </style:style>
    <style:style style:name="TableColumn453" style:family="table-column">
      <style:table-column-properties style:column-width="2.0284in" style:use-optimal-column-width="false"/>
    </style:style>
    <style:style style:name="TableColumn454" style:family="table-column">
      <style:table-column-properties style:column-width="1.6729in" style:use-optimal-column-width="false"/>
    </style:style>
    <style:style style:name="TableColumn455" style:family="table-column">
      <style:table-column-properties style:column-width="1.6736in" style:use-optimal-column-width="false"/>
    </style:style>
    <style:style style:name="TableColumn456" style:family="table-column">
      <style:table-column-properties style:column-width="1.6736in" style:use-optimal-column-width="false"/>
    </style:style>
    <style:style style:name="Table452" style:family="table">
      <style:table-properties style:width="7.0486in" fo:margin-left="0.0583in" table:align="left"/>
    </style:style>
    <style:style style:name="TableRow457" style:family="table-row">
      <style:table-row-properties style:min-row-height="0.343in" style:use-optimal-row-height="false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66" style:family="table-row">
      <style:table-row-properties style:min-row-height="0.3541in" style:use-optimal-row-height="false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75" style:family="table-row">
      <style:table-row-properties style:min-row-height="0.3541in" style:use-optimal-row-height="false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93" style:family="table-row">
      <style:table-row-properties style:min-row-height="0.3541in" style:use-optimal-row-height="false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02" style:family="table-row">
      <style:table-row-properties style:min-row-height="0.3541in" style:use-optimal-row-height="false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11" style:family="table-row">
      <style:table-row-properties style:min-row-height="0.3541in" style:use-optimal-row-height="false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20" style:family="table-row">
      <style:table-row-properties style:min-row-height="0.3541in" style:use-optimal-row-height="false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29" style:family="table-row">
      <style:table-row-properties style:min-row-height="0.3541in" style:use-optimal-row-height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8" style:family="table-row">
      <style:table-row-properties style:min-row-height="0.3541in" style:use-optimal-row-height="false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47" style:family="table-row">
      <style:table-row-properties style:min-row-height="0.3541in" style:use-optimal-row-height="false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56" style:family="table-row">
      <style:table-row-properties style:min-row-height="0.3541in" style:use-optimal-row-height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65" style:family="table-row">
      <style:table-row-properties style:min-row-height="0.3541in" style:use-optimal-row-height="false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74" style:family="table-row">
      <style:table-row-properties style:min-row-height="0.3541in" style:use-optimal-row-height="false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83" style:family="table-row">
      <style:table-row-properties style:min-row-height="0.3541in" style:use-optimal-row-height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92" style:family="table-row">
      <style:table-row-properties style:min-row-height="0.3541in" style:use-optimal-row-height="false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9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9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9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01" style:family="table-row">
      <style:table-row-properties style:min-row-height="0.3541in" style:use-optimal-row-height="false"/>
    </style:style>
    <style:style style:name="TableCell6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TableCell6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5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0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10" style:parent-style-name="本文" style:family="paragraph">
      <style:paragraph-properties style:snap-to-layout-grid="false" fo:margin-top="0.025in" fo:margin-bottom="0.02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611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  <style:style style:name="P612" style:parent-style-name="本文" style:family="paragraph">
      <style:paragraph-properties fo:break-before="page" style:snap-to-layout-grid="false" fo:text-align="center" fo:margin-top="0.025in" fo:margin-bottom="0.025in" fo:margin-left="0.5833in" fo:text-indent="-0.5833in">
        <style:tab-stops/>
      </style:paragraph-properties>
    </style:style>
    <style:style style:name="T613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14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1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ableColumn617" style:family="table-column">
      <style:table-column-properties style:column-width="0.75in"/>
    </style:style>
    <style:style style:name="TableColumn618" style:family="table-column">
      <style:table-column-properties style:column-width="3.125in"/>
    </style:style>
    <style:style style:name="TableColumn619" style:family="table-column">
      <style:table-column-properties style:column-width="1.8347in"/>
    </style:style>
    <style:style style:name="TableColumn620" style:family="table-column">
      <style:table-column-properties style:column-width="1.4763in"/>
    </style:style>
    <style:style style:name="Table616" style:family="table">
      <style:table-properties style:width="7.1861in" fo:margin-left="0.0194in" table:align="lef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justify" fo:margin-top="0.025in" fo:margin-bottom="0.02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justify" fo:margin-top="0.025in" fo:margin-bottom="0.02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style:snap-to-layout-grid="false" fo:text-align="justify" fo:margin-top="0.025in" fo:margin-bottom="0.025in" fo:margin-left="0.5833in" fo:text-indent="-0.5833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TableRow630" style:family="table-row">
      <style:table-row-properties style:min-row-height="0.3229in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start" fo:margin-top="0.025in" fo:margin-bottom="0.025in" fo:margin-left="0.0833in" fo:margin-right="0.11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 style:language-asian="zh" style:country-asian="TW"/>
    </style:style>
    <style:style style:name="P635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/>
    </style:style>
    <style:style style:name="P638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style:snap-to-layout-grid="false" fo:text-align="center" fo:margin-top="0.025in" fo:margin-bottom="0.025in"/>
      <style:text-properties style:font-name="標楷體" style:font-size-complex="14pt"/>
    </style:style>
    <style:style style:name="TableRow641" style:family="table-row">
      <style:table-row-properties style:min-row-height="0.3937in"/>
    </style:style>
    <style:style style:name="P642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justify" fo:margin-top="0.025in" fo:margin-bottom="0.025in" fo:margin-left="0.5in" fo:text-indent="-0.5in">
        <style:tab-stops/>
      </style:paragraph-properties>
    </style:style>
    <style:style style:name="T649" style:parent-style-name="預設段落字型" style:family="text">
      <style:text-properties style:font-name="標楷體" fo:font-size="12pt" style:font-size-asian="12pt" style:font-size-complex="12pt"/>
    </style:style>
    <style:style style:name="TableRow650" style:family="table-row">
      <style:table-row-properties style:min-row-height="0.3937in"/>
    </style:style>
    <style:style style:name="P651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58" style:family="table-row">
      <style:table-row-properties style:min-row-height="0.3937in"/>
    </style:style>
    <style:style style:name="P659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66" style:family="table-row">
      <style:table-row-properties style:min-row-height="0.3937in"/>
    </style:style>
    <style:style style:name="P667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74" style:family="table-row">
      <style:table-row-properties style:min-row-height="0.3937in"/>
    </style:style>
    <style:style style:name="P675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82" style:family="table-row">
      <style:table-row-properties style:min-row-height="0.3937in"/>
    </style:style>
    <style:style style:name="P683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90" style:family="table-row">
      <style:table-row-properties style:min-row-height="0.3937in"/>
    </style:style>
    <style:style style:name="P691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698" style:family="table-row">
      <style:table-row-properties style:min-row-height="0.3937in"/>
    </style:style>
    <style:style style:name="P699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06" style:family="table-row">
      <style:table-row-properties style:min-row-height="0.3937in"/>
    </style:style>
    <style:style style:name="P707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14" style:family="table-row">
      <style:table-row-properties style:min-row-height="0.3937in"/>
    </style:style>
    <style:style style:name="P715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22" style:family="table-row">
      <style:table-row-properties style:min-row-height="0.3937in"/>
    </style:style>
    <style:style style:name="P723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30" style:family="table-row">
      <style:table-row-properties style:min-row-height="0.3937in"/>
    </style:style>
    <style:style style:name="P731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38" style:family="table-row">
      <style:table-row-properties style:min-row-height="0.3937in"/>
    </style:style>
    <style:style style:name="P739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46" style:family="table-row">
      <style:table-row-properties style:min-row-height="0.3937in"/>
    </style:style>
    <style:style style:name="P747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54" style:family="table-row">
      <style:table-row-properties style:min-row-height="0.3937in"/>
    </style:style>
    <style:style style:name="P755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62" style:family="table-row">
      <style:table-row-properties style:min-row-height="0.3937in"/>
    </style:style>
    <style:style style:name="P763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Row770" style:family="table-row">
      <style:table-row-properties style:min-row-height="0.3937in"/>
    </style:style>
    <style:style style:name="P771" style:parent-style-name="本文" style:family="paragraph">
      <style:paragraph-properties style:snap-to-layout-grid="false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style:snap-to-layout-grid="false" fo:text-align="center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style:snap-to-layout-grid="false" fo:text-align="justify" fo:margin-top="0.025in" fo:margin-bottom="0.025in" fo:margin-left="0.4583in" fo:text-indent="-0.4583in">
        <style:tab-stops/>
      </style:paragraph-properties>
      <style:text-properties style:font-name="標楷體" style:font-size-complex="14pt"/>
    </style:style>
    <style:style style:name="P778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widows="2" fo:orphans="2" style:snap-to-layout-grid="false" fo:margin-right="1.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0">核撥</text:span><text:span text:style-name="T11">申請表1-1</text:span></text:p>
      <text:p text:style-name="P12"><text:span text:style-name="T13">境</text:span><text:span text:style-name="T14">外獎勵旅遊來臺</text:span><text:span text:style-name="T15">舉辦階段</text:span><text:span text:style-name="T16">獎助</text:span><text:span text:style-name="T17">核撥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案件編號：</text:p>
          </table:table-cell>
          <table:covered-table-cell/>
          <table:covered-table-cell/>
          <table:table-cell table:style-name="TableCell28">
            <text:p text:style-name="P29">(此欄申請單位免填)</text:p>
          </table:table-cell>
          <table:table-cell table:style-name="TableCell30">
            <text:p text:style-name="P31">申請日期：<text:s/><text:s/><text:s/><text:s/>年<text:s/><text:s/><text:s text:c="2"/>月<text:s text:c="2"/><text:s/><text:s/>日</text:p>
          </table:table-cell>
        </table:table-row>
        <table:table-row table:style-name="TableRow32">
          <table:table-cell table:style-name="TableCell33" table:number-columns-spanned="2">
            <text:p text:style-name="P34">項<text:s text:c="4"/>目</text:p>
          </table:table-cell>
          <table:covered-table-cell/>
          <table:table-cell table:style-name="TableCell35" table:number-columns-spanned="3">
            <text:p text:style-name="P36">（以下各欄請申請單位詳實填寫）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7">
            <text:p text:style-name="P39">申請獎助基本資料</text:p>
          </table:table-cell>
          <table:table-cell table:style-name="TableCell40">
            <text:p text:style-name="P41">申請單位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活動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舉辦日期</text:p>
          </table:table-cell>
          <table:table-cell table:style-name="TableCell54" table:number-columns-spanned="3">
            <text:p text:style-name="P55"><text:span text:style-name="T56">西元</text:span><text:span text:style-name="T57"><text:s text:c="5"/></text:span><text:span text:style-name="T58">年</text:span><text:span text:style-name="T59"><text:s text:c="4"/></text:span><text:span text:style-name="T60">月</text:span><text:span text:style-name="T61"><text:s/></text:span><text:span text:style-name="T62"><text:s text:c="4"/></text:span><text:span text:style-name="T63">日至西元</text:span><text:span text:style-name="T64"><text:s text:c="5"/></text:span><text:span text:style-name="T65">年</text:span><text:span text:style-name="T66"><text:s text:c="4"/></text:span><text:span text:style-name="T67">月</text:span><text:span text:style-name="T68"><text:s text:c="5"/></text:span><text:span text:style-name="T69">日，</text:span></text:p>
            <text:p text:style-name="P70"><text:span text:style-name="T71">共計</text:span><text:span text:style-name="T72">_ _</text:span><text:span text:style-name="T73">__</text:span><text:span text:style-name="T74">天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舉辦地點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舉辦總支出經費</text:p>
          </table:table-cell>
          <table:table-cell table:style-name="TableCell85" table:number-columns-spanned="3">
            <text:p text:style-name="P86"><text:span text:style-name="T87">新臺幣</text:span><text:span text:style-name="T88"><text:s text:c="13"/></text:span><text:span text:style-name="T89">元</text:span>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申請核撥金額</text:p>
          </table:table-cell>
          <table:table-cell table:style-name="TableCell94" table:number-columns-spanned="3">
            <text:p text:style-name="P95"><text:span text:style-name="T96">新臺幣</text:span><text:span text:style-name="T97"><text:s text:c="8"/></text:span><text:span text:style-name="T98"><text:s/></text:span><text:span text:style-name="T99"><text:s text:c="4"/></text:span><text:span text:style-name="T100">元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是否申請其他政府相關單位補助</text:p>
          </table:table-cell>
          <table:table-cell table:style-name="TableCell105" table:number-columns-spanned="3">
            <text:p text:style-name="P106">□是，申請補助之主管單位及金額：</text:p>
            <text:p text:style-name="P107"><text:s text:c="2"/>單位名稱： <text:s text:c="11"/>， <text:s text:c="10"/>元 □申請中□已獲得</text:p>
            <text:p text:style-name="P108"><text:s text:c="2"/>單位名稱： <text:s text:c="11"/>， <text:s text:c="10"/>元 □申請中□已獲得</text:p>
            <text:p text:style-name="P109"><text:span text:style-name="T110">□否。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實際來臺出席人數</text:p>
          </table:table-cell>
          <table:covered-table-cell/>
          <table:table-cell table:style-name="TableCell114" table:number-columns-spanned="3">
            <text:p text:style-name="P115"><text:span text:style-name="T116">國外來臺人數共計：</text:span><text:span text:style-name="T117"><text:s text:c="10"/></text:span><text:span text:style-name="T118">人</text:span><text:span text:style-name="T119"><text:s/>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□</text:span><text:span text:style-name="T124">茲 同意本申請書上所填資料及提供之相關附件均屬事實，如有不實之處，將願意依本</text:span><text:span text:style-name="T125">獎</text:span><text:span text:style-name="T126">助</text:span><text:span text:style-name="T127">要點</text:span><text:span text:style-name="T128">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"><text:s text:c="2"/></text:p>
      <text:p text:style-name="P130">核銷資料<text:s/>(請確認打勾，並提供相關文件)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LFO21" text:continue-numbering="true">
              <text:list-item>
                <text:p text:style-name="P135">獎助對象領據(正本)<text:s/>。</text:p>
              </text:list-item>
              <text:list-item>
                <text:p text:style-name="P136"><text:span text:style-name="T137">依要點第四點申請之獎助項目</text:span><text:span text:style-name="T138">相關支出憑證或其他可證明支出項目及金額文件。</text:span></text:p>
              </text:list-item>
              <text:list-item>
                <text:p text:style-name="P139">旅客分析資料：需包含實際來臺人數、國籍、性別等。</text:p>
              </text:list-item>
              <text:list-item>
                <text:p text:style-name="P140">獎助對象新臺幣/外幣帳戶資料：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22" text:continue-numbering="true">
              <text:list-item>
                <text:p text:style-name="P143">領據正本之金額應同申請核撥金額。</text:p>
              </text:list-item>
              <text:list-item>
                <text:p text:style-name="P144">若外幣帳戶名稱，非獎助對象名稱，請附上書面說明。</text:p>
              </text:list-item>
            </text:list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申請單位請詳閱以下說明後簽章：</text:p>
            <text:list text:style-name="LFO18" text:continue-numbering="true">
              <text:list-item>
                <text:p text:style-name="P151">以上各欄均據實填寫，附件資料須清晰可辨認。。</text:p>
              </text:list-item>
              <text:list-item>
                <text:p text:style-name="P152"><text:span text:style-name="T153">申請表格須填寫完整，並於</text:span><text:span text:style-name="T154">獎勵旅遊團體離開</text:span><text:span text:style-name="T155">臺灣</text:span><text:span text:style-name="T156">一</text:span><text:span text:style-name="T157">個</text:span><text:span text:style-name="T158">月內</text:span><text:span text:style-name="T159">提出完整資料申請</text:span><text:span text:style-name="T160">，</text:span><text:span text:style-name="T161">逾期視同放棄該航次申請。</text:span><text:span text:style-name="T162">同一申請案不得與</text:span><text:span text:style-name="T163">本署</text:span><text:span text:style-name="T164">所提供之其他獎助或促銷方案重複申請。</text:span></text:p>
              </text:list-item>
              <text:list-item>
                <text:p text:style-name="P165">申請單位有義務提供本署為審核需要所要求之其他相關文件，並了解本署有權拒絕或有條件接受本案核撥申請。</text:p>
              </text:list-item>
              <text:list-item>
                <text:p text:style-name="P166">如實際來臺出席人數未達所報人數，同意依實際來臺出席人數核算獎助金額。</text:p>
              </text:list-item>
              <text:list-item>
                <text:p text:style-name="P167">本申請表僅表示受理核撥申請，不表示本署同意核撥獎助金額。</text:p>
              </text:list-item>
            </text:list>
            <text:p text:style-name="P168"><text:span text:style-name="T169">申請單位</text:span><text:span text:style-name="T170">簽章</text:span><text:span text:style-name="T171">：</text:span><text:span text:style-name="T172"><text:s text:c="7"/></text:span></text:p>
            <text:p text:style-name="P173"/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辦事處審核意見：</text:p>
            <text:p text:style-name="P181">□申請條件及資料均依規定辦理，轉本署審核。</text:p>
            <text:p text:style-name="P182">□需候補文件或說明，請申請單位於規定期限內提出，轉本署審核。</text:p>
            <text:p text:style-name="P183"><text:span text:style-name="T184">□</text:span><text:span text:style-name="T185">不同意受理，退還申請單位。原因為：</text:span><text:span text:style-name="T186"><text:s text:c="26"/></text:span></text:p>
            <text:p text:style-name="P187"/>
            <text:p text:style-name="P188">辦事處簽章：</text:p>
            <text:p text:style-name="P189"/>
            <text:p text:style-name="P190"/>
            <text:p text:style-name="P191"><text:s text:c="16"/></text:p>
            <text:p text:style-name="P192"><text:s text:c="16"/>日期：</text:p>
          </table:table-cell>
        </table:table-row>
        <table:table-row table:style-name="TableRow193">
          <table:table-cell table:style-name="TableCell194">
            <text:p text:style-name="P195">本署審核結果：</text:p>
            <text:p text:style-name="P196"><text:span text:style-name="T197">□</text:span><text:span text:style-name="T198">同意核撥本案獎助金，金額為</text:span><text:span text:style-name="T199"><text:s text:c="17"/></text:span><text:span text:style-name="T200">新臺幣/</text:span><text:span text:style-name="T201">外幣</text:span><text:span text:style-name="T202">。</text:span></text:p>
            <text:p text:style-name="P203">□不同意本案申請，原因如下：</text:p>
            <text:p text:style-name="P204">□登錄民間團體補（捐）助作業系統CGSS</text:p>
            <text:p text:style-name="P205"/>
            <text:p text:style-name="P206">本署業務單位簽章：</text:p>
            <text:p text:style-name="P207"/>
            <text:p text:style-name="P208"/>
            <text:p text:style-name="P209"/>
            <text:p text:style-name="P210"><text:s text:c="12"/>日期：</text:p>
          </table:table-cell>
        </table:table-row>
      </table:table>
      <text:soft-page-break/>
      <text:p text:style-name="P211"><text:span text:style-name="T220">核撥</text:span><text:span text:style-name="T221">申請表1-2</text:span></text:p>
      <text:p text:style-name="P222"><text:span text:style-name="T223">境</text:span><text:span text:style-name="T224">外獎勵旅遊來臺</text:span><text:span text:style-name="T225">爭取</text:span><text:span text:style-name="T226">階段</text:span><text:span text:style-name="T227">獎助</text:span><text:span text:style-name="T228">核撥</text:span><text:span text:style-name="T229">表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3">
            <text:p text:style-name="P238">案件編號：</text:p>
          </table:table-cell>
          <table:covered-table-cell/>
          <table:covered-table-cell/>
          <table:table-cell table:style-name="TableCell239">
            <text:p text:style-name="P240">(此欄申請單位免填)</text:p>
          </table:table-cell>
          <table:table-cell table:style-name="TableCell241">
            <text:p text:style-name="P242">申請日期：<text:s text:c="3"/>年<text:s text:c="4"/>月<text:s text:c="4"/>日</text:p>
          </table:table-cell>
        </table:table-row>
        <table:table-row table:style-name="TableRow243">
          <table:table-cell table:style-name="TableCell244" table:number-columns-spanned="2">
            <text:p text:style-name="P245">項<text:s text:c="4"/>目</text:p>
          </table:table-cell>
          <table:covered-table-cell/>
          <table:table-cell table:style-name="TableCell246" table:number-columns-spanned="3">
            <text:p text:style-name="P247">（以下各欄請申請單位詳實填寫）</text:p>
          </table:table-cell>
          <table:covered-table-cell/>
          <table:covered-table-cell/>
        </table:table-row>
        <table:table-row table:style-name="TableRow248">
          <table:table-cell table:style-name="TableCell249" table:number-rows-spanned="6">
            <text:p text:style-name="P250">申請獎助基本資料</text:p>
          </table:table-cell>
          <table:table-cell table:style-name="TableCell251">
            <text:p text:style-name="P252">申請單位名稱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爭取日期<text:s/></text:p>
          </table:table-cell>
          <table:table-cell table:style-name="TableCell259" table:number-columns-spanned="3">
            <text:p text:style-name="P260"><text:span text:style-name="T261">西元</text:span><text:span text:style-name="T262"><text:s text:c="5"/></text:span><text:span text:style-name="T263">年</text:span><text:span text:style-name="T264"><text:s text:c="3"/></text:span><text:span text:style-name="T265">月</text:span><text:span text:style-name="T266"><text:s text:c="3"/></text:span><text:span text:style-name="T267">日至西元</text:span><text:span text:style-name="T268"><text:s text:c="5"/></text:span><text:span text:style-name="T269">年</text:span><text:span text:style-name="T270"><text:s text:c="3"/></text:span><text:span text:style-name="T271">月</text:span><text:span text:style-name="T272"><text:s text:c="3"/></text:span><text:span text:style-name="T273">日，共計</text:span><text:span text:style-name="T274">____</text:span><text:span text:style-name="T275">天</text:span></text:p>
            <text:p text:style-name="P276">(請填寫來臺勘察之期間，請將出發或返台轉機時間考慮在內)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爭取地點<text:s/></text:p>
          </table:table-cell>
          <table:table-cell table:style-name="TableCell281" table:number-columns-spanned="3">
            <text:p text:style-name="P282"><text:span text:style-name="T283">(</text:span><text:span text:style-name="T284">請寫勘察縣市或場地名稱</text:span><text:span text:style-name="T285">)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爭取總支出經費</text:p>
          </table:table-cell>
          <table:table-cell table:style-name="TableCell290" table:number-columns-spanned="3">
            <text:p text:style-name="P291"><text:span text:style-name="T292">新臺幣</text:span><text:span text:style-name="T293"><text:s text:c="13"/></text:span><text:span text:style-name="T294">元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申請核撥金額</text:p>
          </table:table-cell>
          <table:table-cell table:style-name="TableCell299" table:number-columns-spanned="3">
            <text:p text:style-name="P300"><text:span text:style-name="T301">新臺幣</text:span><text:span text:style-name="T302"><text:s text:c="13"/></text:span><text:span text:style-name="T303">元</text:span>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是否申請其他政府相關單位補助</text:p>
          </table:table-cell>
          <table:table-cell table:style-name="TableCell308" table:number-columns-spanned="3">
            <text:p text:style-name="P309">□是，申請補助之主管單位及金額：</text:p>
            <text:p text:style-name="P310"><text:s text:c="2"/>單位名稱： <text:s text:c="11"/>， <text:s text:c="10"/>元 □申請中□已獲得</text:p>
            <text:p text:style-name="P311"><text:s text:c="2"/>單位名稱： <text:s text:c="11"/>， <text:s text:c="10"/>元 □申請中□已獲得</text:p>
            <text:p text:style-name="P312"><text:span text:style-name="T313">□否。</text:span></text:p>
          </table:table-cell>
          <table:covered-table-cell/>
          <table:covered-table-cell/>
        </table:table-row>
        <table:table-row table:style-name="TableRow314">
          <table:table-cell table:style-name="TableCell315" table:number-rows-spanned="4">
            <text:p text:style-name="P316">來臺舉辦獎勵旅遊資料<text:s text:c="12"/></text:p>
          </table:table-cell>
          <table:table-cell table:style-name="TableCell317">
            <text:p text:style-name="P318">獎勵旅遊團體名稱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預定在臺舉辦地點</text:p>
          </table:table-cell>
          <table:table-cell table:style-name="TableCell325" table:number-columns-spanned="3">
            <text:p text:style-name="P326">(地點請寫縣市或場地名稱)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預定在臺舉辦日期</text:p>
          </table:table-cell>
          <table:table-cell table:style-name="TableCell331" table:number-columns-spanned="3">
            <text:p text:style-name="P332">(請寫預定舉辦年月)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預估來臺出席人數</text:p>
          </table:table-cell>
          <table:table-cell table:style-name="TableCell337" table:number-columns-spanned="3">
            <text:p text:style-name="P338"><text:span text:style-name="T339">國外來臺人數共計：</text:span><text:span text:style-name="T340"><text:s text:c="10"/></text:span><text:span text:style-name="T341">人</text:span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<text:span text:style-name="T345">□</text:span><text:span text:style-name="T346">茲 同意本申請書上所填資料及提供之相關附件均屬事實，如有不實之處，將願意依本獎助要點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7"/>
      <text:p text:style-name="P348"><text:s/>核銷資料<text:s/>(請確認打勾，並提供相關文件)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list text:style-name="LFO21" text:continue-numbering="true">
              <text:list-item>
                <text:p text:style-name="P353">獎助對象領據(正本)<text:s/>。</text:p>
              </text:list-item>
              <text:list-item>
                <text:p text:style-name="P354"><text:span text:style-name="T355">依要點第四點申請之獎助項目</text:span><text:span text:style-name="T356">相關支出憑證或其他可證明支出項目及金額文件。</text:span></text:p>
              </text:list-item>
              <text:list-item>
                <text:p text:style-name="P357">旅客分析資料：需包含國籍與預估人數等。</text:p>
              </text:list-item>
              <text:list-item>
                <text:p text:style-name="P358">獎助對象新臺幣/外幣帳戶資料：</text:p>
              </text:list-item>
            </text:list>
          </table:table-cell>
        </table:table-row>
        <table:table-row table:style-name="TableRow359">
          <table:table-cell table:style-name="TableCell360">
            <text:list text:style-name="LFO22" text:continue-numbering="true">
              <text:list-item>
                <text:p text:style-name="P361">領據正本之金額應同申請核撥金額。</text:p>
              </text:list-item>
              <text:list-item>
                <text:p text:style-name="P362">若外幣帳戶名稱，非獎助對象名稱，請附上書面說明。</text:p>
              </text:list-item>
            </text:list>
          </table:table-cell>
        </table:table-row>
        <text:soft-page-break/>
        <table:table-row table:style-name="TableRow363">
          <table:table-cell table:style-name="TableCell364">
            <text:p text:style-name="P365">申請單位請詳閱以下說明後簽章：</text:p>
            <text:list text:style-name="LFO24" text:continue-numbering="true">
              <text:list-item>
                <text:p text:style-name="P366">以上各欄均據實填寫，附件資料須清晰可辨認。。</text:p>
              </text:list-item>
              <text:list-item>
                <text:p text:style-name="P367"><text:span text:style-name="T368">申請表格須填寫完整，並於</text:span><text:span text:style-name="T369">獎勵旅遊團體離開</text:span><text:span text:style-name="T370">臺灣</text:span><text:span text:style-name="T371">一</text:span><text:span text:style-name="T372">個</text:span><text:span text:style-name="T373">月內</text:span><text:span text:style-name="T374">提出完整資料申請</text:span><text:span text:style-name="T375">，</text:span><text:span text:style-name="T376">逾期視同放棄該航次申請。</text:span><text:span text:style-name="T377">同一申請案不得與</text:span><text:span text:style-name="T378">本署</text:span><text:span text:style-name="T379">所提供之其他獎助或促銷方案重複申請。</text:span></text:p>
              </text:list-item>
              <text:list-item>
                <text:p text:style-name="P380">申請單位有義務提供本署為審核需要所要求之其他相關文件，並了解本署有權拒絕或有條件接受本案核撥申請。</text:p>
              </text:list-item>
              <text:list-item>
                <text:p text:style-name="P381">如實際來臺出席人數未達所報人數，同意依實際來臺出席人數核算獎助金額。</text:p>
              </text:list-item>
              <text:list-item>
                <text:p text:style-name="P382">本申請表僅表示受理核撥申請，不表示本署同意核撥獎助金額。</text:p>
              </text:list-item>
            </text:list>
            <text:p text:style-name="P383"/>
            <text:p text:style-name="P384"><text:span text:style-name="T385">申請單位</text:span><text:span text:style-name="T386">簽章</text:span><text:span text:style-name="T387">：</text:span><text:span text:style-name="T388"><text:s text:c="7"/></text:span></text:p>
            <text:p text:style-name="P389"/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辦事處審核意見：</text:p>
            <text:p text:style-name="P397">□申請條件及資料均依規定辦理，轉本署審核。</text:p>
            <text:p text:style-name="P398">□需候補文件或說明，請申請單位於規定期限內提出，轉本署審核。</text:p>
            <text:p text:style-name="P399"><text:span text:style-name="T400">□</text:span><text:span text:style-name="T401">不同意受理，退還申請單位。原因為：</text:span><text:span text:style-name="T402"><text:s text:c="26"/></text:span></text:p>
            <text:p text:style-name="P403"/>
            <text:p text:style-name="P404"/>
            <text:p text:style-name="P405">辦事處簽章：</text:p>
            <text:p text:style-name="P406"/>
            <text:p text:style-name="P407"/>
            <text:p text:style-name="P408"><text:s text:c="16"/></text:p>
            <text:p text:style-name="P409"><text:s text:c="16"/>日期：</text:p>
            <text:p text:style-name="P410"/>
          </table:table-cell>
        </table:table-row>
        <table:table-row table:style-name="TableRow411">
          <table:table-cell table:style-name="TableCell412">
            <text:p text:style-name="P413">本署審核結果：</text:p>
            <text:p text:style-name="P414"><text:span text:style-name="T415">□</text:span><text:span text:style-name="T416">同意核撥本案獎助金，金額為</text:span><text:span text:style-name="T417"><text:s text:c="17"/></text:span><text:span text:style-name="T418">新臺幣/</text:span><text:span text:style-name="T419">外幣</text:span><text:span text:style-name="T420">。</text:span></text:p>
            <text:p text:style-name="P421">□不同意本案申請，原因如下：</text:p>
            <text:p text:style-name="P422">□登錄民間團體補（捐）助作業系統CGSS</text:p>
            <text:p text:style-name="P423"/>
            <text:p text:style-name="P424">本署業務單位簽章：</text:p>
            <text:p text:style-name="P425"/>
            <text:p text:style-name="P426"/>
            <text:p text:style-name="P427"/>
            <text:p text:style-name="P428"/>
            <text:p text:style-name="P429"><text:s text:c="12"/>日期：</text:p>
          </table:table-cell>
        </table:table-row>
      </table:table>
      <text:p text:style-name="P430"/>
      <text:soft-page-break/>
      <text:p text:style-name="P431">領　　　據</text:p>
      <text:p text:style-name="P432">茲領到交通部觀光署獎助本○○（企業、法人..等）辦理「○○○○○○○」經費計新臺幣○○○元整。</text:p>
      <text:p text:style-name="P433"><text:s text:c="4"/>此據</text:p>
      <text:p text:style-name="P434">交通部觀光署</text:p>
      <text:p text:style-name="P435"/>
      <text:p text:style-name="P436">申請單位：○○○○○○</text:p>
      <text:p text:style-name="P437">負責人：</text:p>
      <text:p text:style-name="P438">會計：</text:p>
      <text:p text:style-name="P439">經辦人：</text:p>
      <text:p text:style-name="P440">統一編號：○○○</text:p>
      <text:p text:style-name="P441">地址：</text:p>
      <text:p text:style-name="P442">撥款銀行：○○銀行○○分行(匯款帳戶存摺封面影本如後附)</text:p>
      <text:p text:style-name="P443">帳號：○○○</text:p>
      <text:p text:style-name="P444">戶名：○○○○○</text:p>
      <text:p text:style-name="P445">中　　華　　民　　國○○○年○○月○○日</text:p>
      <text:p text:style-name="P446"/>
      <text:soft-page-break/>
      <text:p text:style-name="P447"><text:span text:style-name="T448">接受</text:span><text:span text:style-name="T449">交通部觀光署</text:span><text:span text:style-name="T450">獎助計畫【總經費支出明細表】</text:span></text:p>
      <text:p text:style-name="P451">單位：新臺幣元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支出項目</text:p>
          </table:table-cell>
          <table:table-cell table:style-name="TableCell460">
            <text:p text:style-name="P461">實際支出金額</text:p>
          </table:table-cell>
          <table:table-cell table:style-name="TableCell462">
            <text:p text:style-name="P463">自籌配合款</text:p>
          </table:table-cell>
          <table:table-cell table:style-name="TableCell464">
            <text:p text:style-name="P465">申請獎助款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h text:style-name="P470" text:outline-level="1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h text:style-name="P479" text:outline-level="1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h text:style-name="P488" text:outline-level="1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h text:style-name="P497" text:outline-level="1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h text:style-name="P506" text:outline-level="1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h text:style-name="P515" text:outline-level="1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h text:style-name="P524" text:outline-level="1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h text:style-name="P533" text:outline-level="1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h text:style-name="P542" text:outline-level="1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h text:style-name="P551" text:outline-level="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h text:style-name="P560" text:outline-level="1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h text:style-name="P569" text:outline-level="1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h text:style-name="P578" text:outline-level="1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h text:style-name="P587" text:outline-level="1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h text:style-name="P596" text:outline-level="1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總<text:s text:c="4"/>計</text:p>
          </table:table-cell>
          <table:table-cell table:style-name="TableCell604">
            <text:h text:style-name="P605" text:outline-level="1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>申請單位簽章：</text:p>
      <text:soft-page-break/>
      <text:p text:style-name="P612"><text:span text:style-name="T613">接受</text:span><text:span text:style-name="T614">交通部觀光署</text:span><text:span text:style-name="T615">獎助計畫總經費及分攤表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4">
            <text:p text:style-name="P623">活動計畫名稱：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>接受獎助單位： <text:s text:c="63"/>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計畫總經費：新臺幣 <text:s text:c="16"/>元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rows-spanned="18">
            <text:p text:style-name="P632">計畫案總經費及分攤情形</text:p>
          </table:table-cell>
          <table:table-cell table:style-name="TableCell633">
            <text:p text:style-name="P634">各獎補助機關名稱</text:p>
            <text:p text:style-name="P635">(含自籌，請逐一填列)</text:p>
          </table:table-cell>
          <table:table-cell table:style-name="TableCell636">
            <text:p text:style-name="P637">獎補助金額</text:p>
            <text:p text:style-name="P638">(新臺幣元)</text:p>
          </table:table-cell>
          <table:table-cell table:style-name="TableCell639">
            <text:p text:style-name="P640">佔百分比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○○.○○％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合　　　　　計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申請單位簽章：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style:line-height-at-least="0.1666in"/>
      <style:text-properties style:font-name-asian="標楷體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="Arial" fo:color="#000000" fo:font-size="10pt" style:font-size-asian="10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一" style:display-name="(一)" style:family="paragraph" style:parent-style-name="內文">
      <style:paragraph-properties fo:text-align="justify" style:vertical-align="baseline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color="#000000" fo:font-size="12pt" style:font-size-asian="12pt"/>
    </style:style>
    <style:style style:name="WW_CharLFO19LVL1" style:family="text">
      <style:text-properties fo:font-weight="normal" style:font-weight-asian="normal" fo:color="#000000" fo:font-size="12pt" style:font-size-asian="12pt"/>
    </style:style>
    <style:style style:name="WW_CharLFO20LVL1" style:family="text">
      <style:text-properties fo:font-weight="normal" style:font-weight-asian="normal" fo:color="#000000" fo:font-size="12pt" style:font-size-asian="12pt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新細明體" fo:color="#000000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normal" style:font-weight-asian="normal" fo:color="#000000" fo:font-size="12pt" style:font-size-asian="12pt"/>
    </style:style>
    <style:style style:name="WW_CharLFO24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21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2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2756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.5pt" style:font-size-asian="10.5pt"/>
    </style:style>
    <style:style style:name="T4" style:parent-style-name="預設段落字型" style:family="text">
      <style:text-properties style:font-name="標楷體" style:font-name-asian="標楷體" fo:font-size="10.5pt" style:font-size-asian="10.5pt"/>
    </style:style>
    <style:style style:name="T5" style:parent-style-name="預設段落字型" style:family="text">
      <style:text-properties style:font-name="標楷體" style:font-name-asian="標楷體" fo:font-size="10.5pt" style:font-size-asian="10.5pt"/>
    </style:style>
    <style:style style:name="T6" style:parent-style-name="預設段落字型" style:family="text">
      <style:text-properties style:font-name="標楷體" style:font-name-asian="標楷體" fo:font-size="10.5pt" style:font-size-asian="10.5pt"/>
    </style:style>
    <style:style style:name="T7" style:parent-style-name="預設段落字型" style:family="text">
      <style:text-properties style:font-name="標楷體" style:font-name-asian="標楷體" fo:font-size="10.5pt" style:font-size-asian="10.5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12" style:parent-style-name="頁首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font-size="10.5pt" style:font-size-asian="10.5pt"/>
    </style:style>
    <style:style style:name="T214" style:parent-style-name="預設段落字型" style:family="text">
      <style:text-properties style:font-name="標楷體" style:font-name-asian="標楷體" fo:font-size="10.5pt" style:font-size-asian="10.5pt"/>
    </style:style>
    <style:style style:name="T215" style:parent-style-name="預設段落字型" style:family="text">
      <style:text-properties style:font-name="標楷體" style:font-name-asian="標楷體" fo:font-size="10.5pt" style:font-size-asian="10.5pt"/>
    </style:style>
    <style:style style:name="T216" style:parent-style-name="預設段落字型" style:family="text">
      <style:text-properties style:font-name="標楷體" style:font-name-asian="標楷體" fo:font-size="10.5pt" style:font-size-asian="10.5pt"/>
    </style:style>
    <style:style style:name="T217" style:parent-style-name="預設段落字型" style:family="text">
      <style:text-properties style:font-name="標楷體" style:font-name-asian="標楷體" fo:font-size="10.5pt" style:font-size-asian="10.5pt"/>
    </style:style>
    <style:style style:name="P218" style:parent-style-name="頁尾" style:family="paragraph">
      <style:paragraph-properties fo:text-align="center"/>
    </style:style>
    <style:style style:name="T219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交通部觀光</text:span><text:span text:style-name="T4">署</text:span><text:span text:style-name="T5">推動</text:span><text:span text:style-name="T6">境</text:span><text:span text:style-name="T7">外獎勵旅遊來臺獎助要點</text:span></text:p>
      </style:header>
      <style:footer>
        <text:p text:style-name="P8"><text:span text:style-name="T9"><text:page-number text:fixed="false">7</text:page-number></text:span></text:p>
        <text:p text:style-name="頁尾"/>
      </style:footer>
    </style:master-page>
    <style:master-page style:name="MP1" style:page-layout-name="PL1">
      <style:header>
        <text:p text:style-name="P212"><text:span text:style-name="T213">交通部觀光</text:span><text:span text:style-name="T214">署</text:span><text:span text:style-name="T215">推動</text:span><text:span text:style-name="T216">境</text:span><text:span text:style-name="T217">外獎勵旅遊來臺獎助要點</text:span></text:p>
      </style:header>
      <style:footer>
        <text:p text:style-name="P218"><text:span text:style-name="T219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之1</dc:title>
    <dc:subject/>
    <meta:initial-creator>d25797</meta:initial-creator>
    <dc:creator>邵敬庭</dc:creator>
    <meta:creation-date>2023-09-01T13:21:00Z</meta:creation-date>
    <dc:date>2023-09-01T13:21:00Z</dc:date>
    <meta:print-date>2016-03-07T08:15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1" meta:character-count="2955" meta:row-count="20" meta:non-whitespace-character-count="2519"/>
  </office:meta>
</office:document-meta>
</file>