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3333in" fo:margin-left="-0.1965in" fo:margin-right="-0.3152in">
        <style:tab-stops/>
      </style:paragraph-properties>
    </style:style>
    <style:style style:name="T2" style:parent-style-name="預設段落字型" style:family="text">
      <style:text-properties style:font-weight-complex="bold" fo:font-size="20pt" style:font-size-asian="20pt" style:font-size-complex="20pt"/>
    </style:style>
    <style:style style:name="T3" style:parent-style-name="預設段落字型" style:family="text">
      <style:text-properties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P5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style:font-size-complex="10pt" style:language-asian="zh" style:country-asian="TW"/>
    </style:style>
    <style:style style:name="P6" style:parent-style-name="Textbody" style:family="paragraph">
      <style:paragraph-properties fo:line-height="0.2777in"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16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margin-bottom="0in" fo:line-height="0.3194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margin-bottom="0in" fo:line-height="0.31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59" style:parent-style-name="清單段落" style:list-style-name="LFO1" style:family="paragraph">
      <style:paragraph-properties fo:text-align="justify" fo:margin-bottom="0in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fo:margin-bottom="0in" fo:line-height="0.3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margin-bottom="0in" fo:line-height="0.31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margin-bottom="0in" fo:line-height="0.3194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fo:text-align="justify" fo:margin-bottom="0in" fo:line-height="0.3194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fo:margin-bottom="0in" fo:line-height="0.3194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margin-bottom="0in" fo:line-height="0.31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margin-bottom="0in" fo:line-height="0.319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清單段落" style:list-style-name="LFO1" style:family="paragraph">
      <style:paragraph-properties fo:text-align="justify" fo:margin-bottom="0in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澎湖國家風景區</text:span><text:span text:style-name="T3">風浪板</text:span><text:span text:style-name="T4">活動注意事項</text:span></text:p>
      <text:p text:style-name="P5">中華民國110年8月12日觀澎管字第11003002872號令訂定</text:p>
      <text:p text:style-name="P6"><text:span text:style-name="T7">中華民國</text:span><text:span text:style-name="T8">112</text:span><text:span text:style-name="T9">年</text:span><text:span text:style-name="T10">3</text:span><text:span text:style-name="T11">月</text:span><text:span text:style-name="T12">21</text:span><text:span text:style-name="T13">日觀澎管字第</text:span><text:span text:style-name="T14">11203001012</text:span><text:span text:style-name="T15">號令修正</text:span></text:p>
      <text:list text:style-name="LFO1" text:continue-numbering="true">
        <text:list-item>
          <text:p text:style-name="P16"><text:span text:style-name="T17">交通部觀光署澎湖國家風景區管理處（以下簡稱本處）為管理澎湖國家</text:span><text:span text:style-name="T18">級</text:span><text:span text:style-name="T19">風景特定區（以下簡稱本風景區）</text:span><text:span text:style-name="T20">風浪板</text:span><text:span text:style-name="T21">活動，依據水域遊憩活動管理辦法（以下簡稱本辦法）第九條規定訂定本注意事項。</text:span></text:p>
        </text:list-item>
        <text:list-item>
          <text:p text:style-name="P22"><text:span text:style-name="T23">於本風景區從事</text:span><text:span text:style-name="T24">風浪板</text:span><text:span text:style-name="T25">活動，應遵守本辦法、本注意事項及依本辦法公告事項等相關規定。</text:span></text:p>
        </text:list-item>
        <text:list-item>
          <text:p text:style-name="P26"><text:span text:style-name="T27">於本風景區帶客從事</text:span><text:span text:style-name="T28">風浪板</text:span><text:span text:style-name="T29">活動或提供場地、器材供遊客從事</text:span><text:span text:style-name="T30">風浪板</text:span><text:span text:style-name="T31">活動且具營利性質者，於實際從事水域遊憩活動經營行為前，應將下列文件送本處</text:span><text:span text:style-name="T32">備查</text:span><text:span text:style-name="T33">；文件內容有變更者，亦同：</text:span></text:p>
          <text:list text:continue-numbering="true">
            <text:list-item>
              <text:p text:style-name="P34"><text:span text:style-name="T35">與水域遊憩活動相關之公司或商業登記證明文件影本</text:span><text:span text:style-name="T36">。</text:span></text:p>
            </text:list-item>
            <text:list-item>
              <text:p text:style-name="P37">依本辦法第十條規定所辦理保險之投保證明文件。</text:p>
            </text:list-item>
            <text:list-item>
              <text:p text:style-name="P38">合格救生員名冊及其證明文件。</text:p>
            </text:list-item>
            <text:list-item>
              <text:p text:style-name="P39">其他經指定應提送之文件。</text:p>
            </text:list-item>
          </text:list>
        </text:list-item>
        <text:list-item>
          <text:p text:style-name="P40"><text:span text:style-name="T41">於本風景區帶客從事</text:span><text:span text:style-name="T42">風浪板</text:span><text:span text:style-name="T43">活動</text:span><text:span text:style-name="T44">，</text:span><text:span text:style-name="T45">或提供場地、器材供遊客從事</text:span><text:span text:style-name="T46">風浪板</text:span><text:span text:style-name="T47">活動者，應</text:span><text:span text:style-name="T48">至少</text:span><text:span text:style-name="T49">配置一名合格救生員，並應備置救援及通報機制之無線通訊器材。</text:span></text:p>
        </text:list-item>
        <text:list-item>
          <text:p text:style-name="P50"><text:span text:style-name="T51">於本風景區帶客從事</text:span><text:span text:style-name="T52">風浪板</text:span><text:span text:style-name="T53">活動或提供場地、器材供遊客從事</text:span><text:span text:style-name="T54">風浪板</text:span><text:span text:style-name="T55">活動者，應遵守下列事項：</text:span></text:p>
          <text:list text:continue-numbering="true">
            <text:list-item>
              <text:p text:style-name="P56"><text:span text:style-name="T57">應先確認活動區域是否涉及相關法令規範事項</text:span><text:span text:style-name="T58">。</text:span></text:p>
            </text:list-item>
            <text:list-item>
              <text:p text:style-name="P59"><text:span text:style-name="T60">應先觀察瞭解浪況、天候、水溫、潮汐流向、流速、地形、地物、航程往返距離及時間等，以確認活動區域為安全海域，並避免於海況不佳、淺水區、暗礁區活動。</text:span></text:p>
            </text:list-item>
            <text:list-item>
              <text:p text:style-name="P61"><text:span text:style-name="T62">應就其提供之場地、器材，確保場地安全、風浪板及其裝備保養良好、無損壞，並不得超過原設計乘載人數。</text:span></text:p>
            </text:list-item>
            <text:list-item>
              <text:p text:style-name="P63"><text:span text:style-name="T64">於遊客從事風浪板活動前確實檢查裝備及穿妥救生衣，並詳加說明、示範暨活動安全教育宣導。</text:span></text:p>
            </text:list-item>
            <text:list-item>
              <text:p text:style-name="P65"><text:span text:style-name="T66">途中不得棄置遊客不顧或任由遊客脫隊單獨活動。</text:span></text:p>
            </text:list-item>
            <text:list-item>
              <text:p text:style-name="P67"><text:span text:style-name="T68">知悉緊急危難事件時，除應先採取適當之安全救援措施，並同時向消防單位、海巡單位及本處通報。</text:span></text:p>
            </text:list-item>
          </text:list>
        </text:list-item>
        <text:list-item>
          <text:p text:style-name="P69"><text:span text:style-name="T70">帶客從事</text:span><text:span text:style-name="T71">風浪板</text:span><text:span text:style-name="T72">活動或提供場地、器材供遊客從事</text:span><text:span text:style-name="T73">風浪板</text:span><text:span text:style-name="T74">活動者，應要求遊客遵守下列事項：</text:span></text:p>
          <text:list text:continue-numbering="true">
            <text:list-item>
              <text:p text:style-name="P75"><text:span text:style-name="T76">活動前</text:span><text:span text:style-name="T77">應</text:span><text:span text:style-name="T78">確認活動提供者之合格證照、</text:span><text:span text:style-name="T79">了解器具功能</text:span><text:span text:style-name="T80">、安全裝備有效性及保險事宜</text:span><text:span text:style-name="T81">，</text:span><text:span text:style-name="T82">並確實穿戴救生衣及口哨。</text:span></text:p>
            </text:list-item>
            <text:list-item>
              <text:p text:style-name="P83"><text:span text:style-name="T84">飲用含酒精成分飲料後，不得從事</text:span><text:span text:style-name="T85">風浪板</text:span><text:span text:style-name="T86">活動。患有心臟病、高血壓、羊癲症等疾病者，應先衡酌自身健康狀況及體能是否適宜從事</text:span><text:span text:style-name="T87">風浪板</text:span><text:span text:style-name="T88">活動。</text:span></text:p>
            </text:list-item>
            <text:list-item>
              <text:p text:style-name="P89">從事風浪板活動時，不得脫下救生衣、解開其扣環與連接帶。</text:p>
            </text:list-item>
          </text:list>
        </text:list-item>
        <text:list-item>
          <text:p text:style-name="P90"><text:span text:style-name="T91">帶客從事</text:span><text:span text:style-name="T92">風浪板</text:span><text:span text:style-name="T93">活動違反第四點規定者，依發展觀光條例第六十</text:span><text:span text:style-name="T94">條第一項規定處新臺幣一萬元以上五萬元以下罰鍰，並禁止其活動；具營利性質者，依發展觀光條例第六十條第二項規定處新臺幣</text:span><text:span text:style-name="T95">五</text:span><text:span text:style-name="T96">萬元以上</text:span><text:span text:style-name="T97">二十</text:span><text:span text:style-name="T98">萬元以下罰鍰，並禁止其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style:punctuation-wrap="simple"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fo:margin-top="0.0694in" fo:margin-bottom="0.0986in"/>
      <style:text-properties style:font-name="標楷體" style:font-name-asian="標楷體" style:font-name-complex="新細明體" style:letter-kerning="false" fo:hyphenate="false"/>
    </style:style>
    <style:style style:name="PreformattedText" style:display-name="Preformatted Text" style:family="paragraph" style:parent-style-name="Standard">
      <style:text-properties style:font-name="Liberation Mono" style:font-name-asian="思源黑体 CN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文翔</meta:initial-creator>
    <dc:creator>劉騏銘</dc:creator>
    <meta:creation-date>2017-10-20T23:40:00Z</meta:creation-date>
    <dc:date>2024-01-22T06:06:00Z</dc:date>
    <meta:print-date>2024-01-22T00:55:00Z</meta:print-date>
    <meta:template xlink:href="Normal" xlink:type="simple"/>
    <meta:editing-cycles>26</meta:editing-cycles>
    <meta:editing-duration>PT10740S</meta:editing-duration>
    <meta:document-statistic meta:page-count="2" meta:paragraph-count="2" meta:word-count="153" meta:character-count="1028" meta:row-count="7" meta:non-whitespace-character-count="877"/>
  </office:meta>
</office:document-meta>
</file>