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</style:style>
    <style:style style:name="T2" style:parent-style-name="預設段落字型" style:family="text">
      <style:text-properties style:font-name-asian="標楷體" fo:letter-spacing="0.0138in" fo:font-size="20pt" style:font-size-asian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letter-spacing="0.0138in" fo:font-size="20pt" style:font-size-asian="20pt"/>
    </style:style>
    <style:style style:name="P5" style:parent-style-name="內文" style:family="paragraph">
      <style:paragraph-properties fo:text-align="justify" fo:margin-top="0.25in" fo:margin-bottom="0.1666in" fo:line-height="0.1666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1.2916in" style:use-optimal-column-width="false"/>
    </style:style>
    <style:style style:name="TableColumn11" style:family="table-column">
      <style:table-column-properties style:column-width="1.9861in" style:use-optimal-column-width="false"/>
    </style:style>
    <style:style style:name="TableColumn12" style:family="table-column">
      <style:table-column-properties style:column-width="2.6388in" style:use-optimal-column-width="false"/>
    </style:style>
    <style:style style:name="Table8" style:family="table">
      <style:table-properties style:width="6.25in" fo:margin-left="0.0472in" table:align="left"/>
    </style:style>
    <style:style style:name="TableRow13" style:family="table-row">
      <style:table-row-properties style:min-row-height="0.4229in" style:use-optimal-row-height="false" fo:keep-together="always"/>
    </style:style>
    <style:style style:name="TableCell1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top="0.0833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0833in"/>
      <style:text-properties style:font-name="標楷體" style:font-name-asian="標楷體"/>
    </style:style>
    <style:style style:name="TableRow18" style:family="table-row">
      <style:table-row-properties style:min-row-height="0.4618in" style:use-optimal-row-height="false" fo:keep-together="always"/>
    </style:style>
    <style:style style:name="TableCell19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52in double #000000" style:border-line-width-left="0.0173in 0.0173in 0.0173in" fo:border-bottom="0.0104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top="0.1666in"/>
      <style:text-properties style:font-name="標楷體" style:font-name-asian="標楷體"/>
    </style:style>
    <style:style style:name="TableCell2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-asian="標楷體" fo:letter-spacing="-0.0138in" fo:font-size="14pt" style:font-size-asian="14pt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-asian="標楷體" fo:color="#333333" fo:letter-spacing="-0.0138in" fo:font-size="18pt" style:font-size-asian="18pt" style:font-size-complex="18pt"/>
    </style:style>
    <style:style style:name="TableRow28" style:family="table-row">
      <style:table-row-properties style:min-row-height="0.7076in" style:use-optimal-row-height="false" fo:keep-together="always"/>
    </style:style>
    <style:style style:name="TableCell29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52in double #000000" style:border-line-width-left="0.0173in 0.0173in 0.0173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416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3965in" style:use-optimal-row-height="false" fo:keep-together="always"/>
    </style:style>
    <style:style style:name="TableCell57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52in double #000000" style:border-line-width-left="0.0173in 0.0173in 0.0173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-asian="標楷體" fo:letter-spacing="-0.0138in" fo:font-size="14pt" style:font-size-asian="14pt"/>
    </style:style>
    <style:style style:name="T61" style:parent-style-name="預設段落字型" style:family="text">
      <style:text-properties style:font-name-asian="標楷體" fo:letter-spacing="-0.0138in" fo:font-size="14pt" style:font-size-asian="14pt"/>
    </style:style>
    <style:style style:name="T62" style:parent-style-name="預設段落字型" style:family="text">
      <style:text-properties style:font-name-asian="標楷體" fo:letter-spacing="-0.0138in" fo:font-size="14pt" style:font-size-asian="14pt"/>
    </style:style>
    <style:style style:name="TableRow63" style:family="table-row">
      <style:table-row-properties style:min-row-height="0.3965in" style:use-optimal-row-height="false" fo:keep-together="always"/>
    </style:style>
    <style:style style:name="TableCell64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margin-top="0.125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-top="0.0104in solid #000000" fo:border-left="0.052in double #000000" style:border-line-width-left="0.0173in 0.0173in 0.0173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letter-spacing="-0.0138in" fo:font-size="14pt" style:font-size-asian="14pt"/>
    </style:style>
    <style:style style:name="TableRow69" style:family="table-row">
      <style:table-row-properties style:min-row-height="0.3965in" style:use-optimal-row-height="false" fo:keep-together="always"/>
    </style:style>
    <style:style style:name="TableCell7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margin-top="0.25in"/>
      <style:text-properties style:font-name-asian="標楷體" fo:font-size="14pt" style:font-size-asian="14pt"/>
    </style:style>
    <style:style style:name="TableCell72" style:family="table-cell">
      <style:table-cell-properties fo:border-top="0.0104in solid #000000" fo:border-left="0.052in double #000000" style:border-line-width-left="0.0173in 0.0173in 0.0173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color="#333333" fo:letter-spacing="-0.0138in" fo:font-size="18pt" style:font-size-asian="18pt" style:font-size-complex="18pt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color="#333333" fo:letter-spacing="-0.0138in" fo:font-size="18pt" style:font-size-asian="18pt" style:font-size-complex="18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color="#333333" fo:font-size="18pt" style:font-size-asian="18pt" style:font-size-complex="18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Row83" style:family="table-row">
      <style:table-row-properties style:min-row-height="0.3965in" style:use-optimal-row-height="false" fo:keep-together="always"/>
    </style:style>
    <style:style style:name="TableCell84" style:family="table-cell">
      <style:table-cell-properties fo:border-top="0.0104in solid #000000" fo:border-left="0.052in double #000000" style:border-line-width-left="0.0173in 0.0173in 0.0173in" fo:border-bottom="0.0312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Cell86" style:family="table-cell">
      <style:table-cell-properties fo:border-top="0.0104in solid #000000" fo:border-left="0.052in double #000000" style:border-line-width-left="0.0173in 0.0173in 0.0173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left="0.1138in">
        <style:tab-stops/>
      </style:paragraph-properties>
    </style:style>
    <style:style style:name="T8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8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 fo:margin-left="0.1138in">
        <style:tab-stops/>
      </style:paragraph-properties>
    </style:style>
    <style:style style:name="T9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9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 fo:margin-left="0.1138in">
        <style:tab-stops/>
      </style:paragraph-properties>
    </style:style>
    <style:style style:name="T9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9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1.4118in" style:use-optimal-row-height="false" fo:keep-together="always"/>
    </style:style>
    <style:style style:name="TableCell101" style:family="table-cell">
      <style:table-cell-properties fo:border-top="0.0312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fo:margin-top="0.12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start" fo:margin-top="0.12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start" fo:margin-top="0.12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start" fo:margin-top="0.12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312in solid #000000" fo:border-left="0.0104in solid #000000" fo:border-bottom="0.052in double #000000" style:border-line-width-bottom="0.0173in 0.0173in 0.0173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1805in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style:snap-to-layout-grid="false" fo:line-height="0.1805in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P119" style:parent-style-name="內文" style:family="paragraph">
      <style:paragraph-properties style:snap-to-layout-grid="false" fo:line-height="0.1805in" fo:margin-left="0.4583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24" style:parent-style-name="內文" style:list-style-name="LFO2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25" style:parent-style-name="內文" style:list-style-name="LFO2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style:snap-to-layout-grid="false" fo:margin-top="0.125in" style:line-height-at-least="0.375in" fo:margin-left="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FF66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FF66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6600"/>
    </style:style>
    <style:style style:name="P137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P143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146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2in" svg:y="-0.05in" svg:width="0.625in" svg:height="0.375in" draw:z-index="251657728" draw:id="id0" draw:style-name="a0" draw:name="Rectangle 3" text:anchor-type="paragraph"><svg:title/><svg:desc/><text:p text:style-name="P3">附表</text:p><draw:enhanced-geometry draw:type="non-primitive" svg:viewBox="0 0 21600 21600" draw:enhanced-path="M 0 0 L 21600 0 21600 21600 0 21600 Z N"/></draw:custom-shape></text:span><text:span text:style-name="T4">溫泉取供事業經營許可申請書</text:span></text:p>
      <text:p text:style-name="P5"><text:span text:style-name="T6">受文者： <text:s text:c="10"/>政府 <text:s text:c="15"/></text:span><text:span text:style-name="T7">申請日期： <text:s/>年 <text:s/>月 <text:s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事業名稱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代 <text:s text:c="2"/>表 <text:s text:c="2"/>人 <text:s/>或</text:p>
            <text:p text:style-name="P21">負 責 人 <text:s/>姓 <text:s/>名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身分證統一編號：</text:p>
            <text:p text:style-name="P26"><text:span text:style-name="T27">□□□□□□□□□□</text:span></text:p>
          </table:table-cell>
        </table:table-row>
        <table:table-row table:style-name="TableRow28">
          <table:table-cell table:style-name="TableCell29" table:number-columns-spanned="2">
            <text:p text:style-name="P30">營 <text:s text:c="2"/>業 <text:s text:c="2"/>處 <text:s/>所</text:p>
          </table:table-cell>
          <table:covered-table-cell/>
          <table:table-cell table:style-name="TableCell31" table:number-columns-spanned="2">
            <text:p text:style-name="P32"><text:span text:style-name="T33">□□□</text:span><text:span text:style-name="T34"><text:s text:c="9"/></text:span><text:span text:style-name="T35">縣市</text:span><text:span text:style-name="T36">_________</text:span><text:span text:style-name="T37">市區</text:span><text:span text:style-name="T38">鄉鎮</text:span><text:span text:style-name="T39">________</text:span><text:span text:style-name="T40">村里</text:span><text:span text:style-name="T41">_____</text:span><text:span text:style-name="T42">鄰</text:span><text:span text:style-name="T43">_________</text:span><text:span text:style-name="T44">路街</text:span><text:span text:style-name="T45"><text:s text:c="4"/></text:span><text:span text:style-name="T46">段</text:span><text:span text:style-name="T47"><text:s text:c="5"/></text:span><text:span text:style-name="T48">巷</text:span><text:span text:style-name="T49"><text:s text:c="4"/></text:span><text:span text:style-name="T50">弄</text:span><text:span text:style-name="T51"><text:s text:c="5"/></text:span><text:span text:style-name="T52">號</text:span><text:span text:style-name="T53"><text:s text:c="4"/></text:span><text:span text:style-name="T54">樓之</text:span><text:span text:style-name="T55"><text:s text:c="5"/>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聯 <text:s text:c="2"/>絡 <text:s text:c="2"/>電 <text:s/>話</text:p>
          </table:table-cell>
          <table:covered-table-cell/>
          <table:table-cell table:style-name="TableCell59" table:number-columns-spanned="2">
            <text:p text:style-name="內文"><text:span text:style-name="T60">（Ｏ）</text:span><text:span text:style-name="T61"><text:s text:c="22"/></text:span><text:span text:style-name="T62">（Ｈ）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溫泉開發完工證明文件字號</text:span>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溫泉水權狀</text:p>
          </table:table-cell>
          <table:covered-table-cell/>
          <table:table-cell table:style-name="TableCell72" table:number-columns-spanned="2">
            <text:p text:style-name="P73"><text:span text:style-name="T74">狀</text:span><text:span text:style-name="T75">號：</text:span><text:span text:style-name="T76">□□□□□□□□□□</text:span></text:p>
            <text:p text:style-name="P77"><text:span text:style-name="T78">核准年限：中華民國</text:span><text:span text:style-name="T79">□□</text:span><text:span text:style-name="T80">年</text:span><text:span text:style-name="T81">□□</text:span><text:span text:style-name="T82">月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取供方式</text:p>
          </table:table-cell>
          <table:covered-table-cell/>
          <table:table-cell table:style-name="TableCell86" table:number-columns-spanned="2">
            <text:p text:style-name="P87"><text:span text:style-name="T88">□</text:span><text:span text:style-name="T89"><text:s/></text:span><text:span text:style-name="T90">提供自己營業使用</text:span></text:p>
            <text:p text:style-name="P91"><text:span text:style-name="T92">□</text:span><text:span text:style-name="T93"><text:s/></text:span><text:span text:style-name="T94">提供</text:span><text:span text:style-name="T95">他人使用</text:span></text:p>
            <text:p text:style-name="P96"><text:span text:style-name="T97">□</text:span><text:span text:style-name="T98"><text:s/></text:span><text:span text:style-name="T99">以上皆是</text:span></text:p>
          </table:table-cell>
          <table:covered-table-cell/>
        </table:table-row>
        <table:table-row table:style-name="TableRow100">
          <table:table-cell table:style-name="TableCell101">
            <text:p text:style-name="P102">檢</text:p>
            <text:p text:style-name="P103">附</text:p>
            <text:p text:style-name="P104">文</text:p>
            <text:p text:style-name="P105">件</text:p>
          </table:table-cell>
          <table:table-cell table:style-name="TableCell106" table:number-columns-spanned="3">
            <text:p text:style-name="P107"><text:span text:style-name="T108">□一、</text:span><text:span text:style-name="T109">溫泉取供業</text:span><text:span text:style-name="T110">公司登記或商業登記證明文件。〔申請人為政府機關</text:span><text:span text:style-name="T111">者</text:span><text:span text:style-name="T112">免附〕</text:span></text:p>
            <text:p text:style-name="P113">□二、土地權屬證明。</text:p>
            <text:p text:style-name="P114">□三、溫泉水權狀。</text:p>
            <text:p text:style-name="P115"><text:span text:style-name="T116">□四</text:span><text:span text:style-name="T117">、溫泉開發許可及開發完成證明文件</text:span><text:span text:style-name="T118">。</text:span></text:p>
            <text:p text:style-name="P119">□五、經營管理計畫書。</text:p>
            <text:p text:style-name="P120"><text:span text:style-name="T121">□六</text:span><text:span text:style-name="T122">、其他經直轄市、縣（市）政府指定與溫泉經營管理有關之文件。</text:span></text:p>
            <text:p text:style-name="P123">備註:</text:p>
            <text:list text:style-name="LFO2" text:continue-numbering="true">
              <text:list-item>
                <text:p text:style-name="P124">申請人僅供自己營業使用溫泉者，免附第二項及第五項之書件。</text:p>
              </text:list-item>
              <text:list-item>
                <text:p text:style-name="P125"><text:span text:style-name="T126">直轄市、縣（市）政府</text:span><text:span text:style-name="T127">如無指定第六項</text:span><text:span text:style-name="T128">溫泉經營管理有關之文件</text:span><text:span text:style-name="T129">，免附之。</text:span></text:p>
              </text:list-item>
            </text:list>
          </table:table-cell>
          <table:covered-table-cell/>
          <table:covered-table-cell/>
        </table:table-row>
      </table:table>
      <text:p text:style-name="P130"><text:span text:style-name="T131">申請人：</text:span><text:span text:style-name="T132"><text:s/></text:span><text:span text:style-name="T133"><text:s text:c="25"/></text:span><text:span text:style-name="T134"><text:s/></text:span><text:span text:style-name="T135">簽章</text:span><text:span text:style-name="T136">（公司或行號應蓋印鑑章）</text:span></text:p>
      <text:p text:style-name="P137"><text:span text:style-name="T138">代表人或負責人：<text:s/></text:span><text:span text:style-name="T139"><text:s text:c="13"/></text:span><text:span text:style-name="T140"><text:s text:c="3"/></text:span><text:span text:style-name="T141"><text:s/></text:span><text:span text:style-name="T142">簽章</text:span></text:p>
      <text:p text:style-name="P143"><text:span text:style-name="T144">身分證統一編號：</text:span><text:span text:style-name="T145">□□□□□□□□□□</text:span></text:p>
      <text:p text:style-name="P146">電話：</text:p>
      <text:p text:style-name="P147">通訊地址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</meta:initial-creator>
    <dc:creator>selina</dc:creator>
    <meta:creation-date>2018-09-28T01:31:00Z</meta:creation-date>
    <dc:date>2018-09-28T01:31:00Z</dc:date>
    <meta:print-date>2007-03-12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