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18.165cm" fo:margin-left="-0.058cm" table:align="left" style:writing-mode="lr-tb"/>
    </style:style>
    <style:style style:name="Table1.A" style:family="table-column">
      <style:table-column-properties style:column-width="9.073cm"/>
    </style:style>
    <style:style style:name="Table1.B" style:family="table-column">
      <style:table-column-properties style:column-width="9.091cm"/>
    </style:style>
    <style:style style:name="Table1.1" style:family="table-row">
      <style:table-row-properties fo:keep-together="auto"/>
    </style:style>
    <style:style style:name="Table1.A1" style:family="table-cell">
      <style:table-cell-properties style:vertical-align="top" style:border-line-width-top="0.018cm 0.018cm 0.018cm" style:border-line-width-bottom="0.018cm 0.018cm 0.018cm" fo:padding-left="0.049cm" fo:padding-right="0.049cm" fo:padding-top="0cm" fo:padding-bottom="0cm" fo:border-left="0.5pt solid #000000" fo:border-right="none" fo:border-top="1.5pt double #000000" fo:border-bottom="1.5pt double #000000" style:writing-mode="lr-tb"/>
    </style:style>
    <style:style style:name="Table1.B1" style:family="table-cell">
      <style:table-cell-properties style:vertical-align="top"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Table1.2" style:family="table-row">
      <style:table-row-properties fo:keep-together="always"/>
    </style:style>
    <style:style style:name="Table1.A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Table1.B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Table1.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1.B3"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811cm" fo:text-align="justify" style:justify-single-word="false"/>
      <style:text-properties style:font-name="標楷體" fo:font-size="14pt" style:font-name-asian="標楷體" style:font-size-asian="14pt" style:font-name-complex="標楷體"/>
    </style:style>
    <style:style style:name="P2" style:family="paragraph" style:parent-style-name="Standard" style:list-style-name="WW8Num5">
      <style:paragraph-properties fo:line-height="0.811cm" fo:text-align="justify" style:justify-single-word="false"/>
      <style:text-properties style:font-name="標楷體" fo:font-size="14pt" style:font-name-asian="標楷體" style:font-size-asian="14pt" style:font-name-complex="標楷體"/>
    </style:style>
    <style:style style:name="P3" style:family="paragraph" style:parent-style-name="Standard">
      <style:text-properties style:font-name="標楷體" fo:font-weight="bold" style:font-name-asian="標楷體" style:font-weight-asian="bold" style:font-name-complex="標楷體"/>
    </style:style>
    <style:style style:name="P4" style:family="paragraph" style:parent-style-name="Standard">
      <style:text-properties style:font-name="標楷體" style:font-name-asian="標楷體" style:font-name-complex="標楷體"/>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fo:text-align="justify" style:justify-single-word="false"/>
      <style:text-properties style:font-name="標楷體" style:font-name-asian="標楷體" style:font-name-complex="標楷體"/>
    </style:style>
    <style:style style:name="P7" style:family="paragraph" style:parent-style-name="Standard" style:list-style-name="WW8Num5">
      <style:paragraph-properties fo:text-align="justify" style:justify-single-word="false"/>
      <style:text-properties style:font-name="標楷體" style:font-name-asian="標楷體" style:font-name-complex="標楷體"/>
    </style:style>
    <style:style style:name="P8" style:family="paragraph" style:parent-style-name="Standard" style:list-style-name="WW8Num29">
      <style:paragraph-properties fo:text-align="justify" style:justify-single-word="false"/>
      <style:text-properties style:font-name="標楷體" style:font-name-asian="標楷體" style:font-name-complex="標楷體"/>
    </style:style>
    <style:style style:name="P9" style:family="paragraph" style:parent-style-name="Standard">
      <style:text-properties fo:color="#000000" style:font-name="標楷體" style:font-name-asian="標楷體" style:font-name-complex="標楷體"/>
    </style:style>
    <style:style style:name="P10" style:family="paragraph" style:parent-style-name="Standard">
      <style:paragraph-properties fo:margin-left="0cm" fo:margin-right="0cm" fo:line-height="0.811cm" fo:text-align="justify" style:justify-single-word="false" fo:text-indent="0.847cm" style:auto-text-indent="false"/>
      <style:text-properties style:font-name="標楷體" fo:font-size="14pt" style:font-name-asian="標楷體" style:font-size-asian="14pt" style:font-name-complex="標楷體"/>
    </style:style>
    <style:style style:name="P11" style:family="paragraph" style:parent-style-name="Standard">
      <style:paragraph-properties fo:margin-left="0.953cm" fo:margin-right="0cm" fo:line-height="0.811cm" fo:text-align="justify" style:justify-single-word="false" fo:text-indent="-0.953cm" style:auto-text-indent="false"/>
      <style:text-properties style:font-name="標楷體" fo:font-size="14pt" style:font-name-asian="標楷體" style:font-size-asian="14pt" style:font-name-complex="標楷體"/>
    </style:style>
    <style:style style:name="P12" style:family="paragraph" style:parent-style-name="Standard">
      <style:paragraph-properties fo:margin-left="0.953cm" fo:margin-right="0cm" fo:line-height="0.811cm" fo:text-align="center" style:justify-single-word="false" fo:text-indent="-0.953cm" style:auto-text-indent="false" fo:break-before="page"/>
      <style:text-properties style:font-name="標楷體" fo:font-size="14pt" fo:font-weight="bold" style:font-name-asian="標楷體" style:font-size-asian="14pt" style:font-weight-asian="bold" style:font-name-complex="標楷體"/>
    </style:style>
    <style:style style:name="P13" style:family="paragraph" style:parent-style-name="Standard" style:list-style-name="WW8Num32">
      <style:paragraph-properties fo:margin-left="1.588cm" fo:margin-right="0cm" fo:line-height="0.811cm" fo:text-align="justify" style:justify-single-word="false" fo:text-indent="-1.588cm" style:auto-text-indent="false">
        <style:tab-stops>
          <style:tab-stop style:position="1.588cm"/>
        </style:tab-stops>
      </style:paragraph-properties>
    </style:style>
    <style:style style:name="P14" style:family="paragraph" style:parent-style-name="Standard" style:list-style-name="WW8Num32">
      <style:paragraph-properties fo:margin-left="1.588cm" fo:margin-right="0cm" fo:line-height="0.811cm" fo:text-align="justify" style:justify-single-word="false" fo:text-indent="-1.588cm" style:auto-text-indent="false">
        <style:tab-stops>
          <style:tab-stop style:position="1.588cm"/>
        </style:tab-stops>
      </style:paragraph-properties>
      <style:text-properties style:font-name="標楷體" fo:font-size="14pt" style:font-name-asian="標楷體" style:font-size-asian="14pt" style:font-name-complex="標楷體"/>
    </style:style>
    <style:style style:name="P15" style:family="paragraph" style:parent-style-name="Standard" style:list-style-name="WW8Num19">
      <style:paragraph-properties fo:margin-left="1.588cm" fo:margin-right="0cm" fo:line-height="0.811cm" fo:text-align="justify" style:justify-single-word="false" fo:text-indent="-1.588cm" style:auto-text-indent="false">
        <style:tab-stops>
          <style:tab-stop style:position="1.588cm"/>
        </style:tab-stops>
      </style:paragraph-properties>
      <style:text-properties style:font-name="標楷體" fo:font-size="14pt" style:font-name-asian="標楷體" style:font-size-asian="14pt" style:font-name-complex="標楷體"/>
    </style:style>
    <style:style style:name="P16" style:family="paragraph" style:parent-style-name="Standard">
      <style:paragraph-properties fo:margin-left="1.588cm" fo:margin-right="0cm" fo:text-align="justify" style:justify-single-word="false" fo:text-indent="-1.588cm" style:auto-text-indent="false"/>
    </style:style>
    <style:style style:name="P17" style:family="paragraph" style:parent-style-name="Standard">
      <style:paragraph-properties fo:margin-top="0.282cm" fo:margin-bottom="0cm" loext:contextual-spacing="false" fo:text-align="center" style:justify-single-word="false"/>
      <style:text-properties style:font-name="標楷體" style:font-name-asian="標楷體" style:font-name-complex="標楷體"/>
    </style:style>
    <style:style style:name="P18" style:family="paragraph" style:parent-style-name="Standard">
      <style:paragraph-properties fo:margin-left="0.635cm" fo:margin-right="0cm" fo:text-align="justify" style:justify-single-word="false" fo:text-indent="-0.635cm" style:auto-text-indent="false"/>
    </style:style>
    <style:style style:name="P19" style:family="paragraph" style:parent-style-name="Standard">
      <style:paragraph-properties fo:margin-left="0.635cm" fo:margin-right="0cm" fo:text-align="justify" style:justify-single-word="false" fo:text-indent="-0.635cm" style:auto-text-indent="false"/>
      <style:text-properties style:font-name="標楷體" style:font-name-asian="標楷體" style:font-name-complex="標楷體"/>
    </style:style>
    <style:style style:name="P20" style:family="paragraph" style:parent-style-name="Standard">
      <style:paragraph-properties fo:margin-left="0.903cm" fo:margin-right="0cm" fo:text-indent="-0.903cm" style:auto-text-indent="false"/>
      <style:text-properties style:font-name="標楷體" style:font-name-asian="標楷體" style:font-name-complex="標楷體"/>
    </style:style>
    <style:style style:name="P21" style:family="paragraph" style:parent-style-name="Standard">
      <style:paragraph-properties fo:margin-left="0.903cm" fo:margin-right="0cm" fo:text-align="justify" style:justify-single-word="false" fo:text-indent="-0.903cm" style:auto-text-indent="false"/>
      <style:text-properties style:font-name="標楷體" style:font-name-asian="標楷體" style:font-name-complex="標楷體"/>
    </style:style>
    <style:style style:name="P22" style:family="paragraph" style:parent-style-name="Standard">
      <style:paragraph-properties fo:margin-left="0.903cm" fo:margin-right="0cm" fo:text-align="justify" style:justify-single-word="false" fo:text-indent="-0.903cm" style:auto-text-indent="false">
        <style:tab-stops>
          <style:tab-stop style:position="0.903cm"/>
        </style:tab-stops>
      </style:paragraph-properties>
      <style:text-properties style:font-name="標楷體" style:font-name-asian="標楷體" style:font-name-complex="標楷體"/>
    </style:style>
    <style:style style:name="P23" style:family="paragraph" style:parent-style-name="Standard">
      <style:paragraph-properties fo:margin-left="0.903cm" fo:margin-right="0cm" fo:text-indent="-0.903cm" style:auto-text-indent="false"/>
      <style:text-properties fo:color="#000000" style:font-name="標楷體" style:font-name-asian="標楷體" style:font-name-complex="標楷體"/>
    </style:style>
    <style:style style:name="P24" style:family="paragraph" style:parent-style-name="Standard" style:list-style-name="WW8Num4">
      <style:paragraph-properties fo:margin-left="1.801cm" fo:margin-right="0cm" fo:text-align="justify" style:justify-single-word="false" fo:text-indent="-0.848cm" style:auto-text-indent="false"/>
      <style:text-properties style:font-name="標楷體" style:font-name-asian="標楷體" style:font-name-complex="標楷體"/>
    </style:style>
    <style:style style:name="P25" style:family="paragraph" style:parent-style-name="Standard">
      <style:paragraph-properties fo:margin-left="0.635cm" fo:margin-right="0cm" fo:text-align="justify" style:justify-single-word="false" fo:text-indent="0.635cm" style:auto-text-indent="false"/>
    </style:style>
    <style:style style:name="P26" style:family="paragraph" style:parent-style-name="Standard">
      <style:paragraph-properties fo:margin-left="0.635cm" fo:margin-right="0cm" fo:text-align="justify" style:justify-single-word="false" fo:text-indent="0.635cm" style:auto-text-indent="false"/>
      <style:text-properties style:font-name="標楷體" style:font-name-asian="標楷體" style:font-name-complex="標楷體"/>
    </style:style>
    <style:style style:name="P27" style:family="paragraph" style:parent-style-name="Standard">
      <style:paragraph-properties fo:margin-left="0.635cm" fo:margin-right="-0.049cm" fo:text-align="justify" style:justify-single-word="false" fo:text-indent="-0.635cm" style:auto-text-indent="false"/>
    </style:style>
    <style:style style:name="P28" style:family="paragraph" style:parent-style-name="Standard">
      <style:paragraph-properties fo:margin-left="0.635cm" fo:margin-right="-0.049cm" fo:text-align="justify" style:justify-single-word="false" fo:text-indent="-0.635cm" style:auto-text-indent="false"/>
      <style:text-properties style:font-name="標楷體" style:font-name-asian="標楷體" style:font-name-complex="標楷體"/>
    </style:style>
    <style:style style:name="P29" style:family="paragraph" style:parent-style-name="Standard">
      <style:paragraph-properties fo:margin-left="0.847cm" fo:margin-right="0cm" fo:text-align="justify" style:justify-single-word="false" fo:text-indent="-0.847cm" style:auto-text-indent="false"/>
      <style:text-properties style:font-name="標楷體" style:font-name-asian="標楷體" style:font-name-complex="標楷體"/>
    </style:style>
    <style:style style:name="P30" style:family="paragraph" style:parent-style-name="Standard" style:list-style-name="WW8Num29">
      <style:paragraph-properties fo:margin-left="1.221cm" fo:margin-right="0cm" fo:text-align="justify" style:justify-single-word="false" fo:text-indent="-0.903cm" style:auto-text-indent="false"/>
      <style:text-properties style:font-name="標楷體" style:font-name-asian="標楷體" style:font-name-complex="標楷體"/>
    </style:style>
    <style:style style:name="P31" style:family="paragraph" style:parent-style-name="Standard">
      <style:paragraph-properties fo:margin-left="0.635cm" fo:margin-right="0.199cm" fo:text-align="justify" style:justify-single-word="false" fo:text-indent="-0.635cm" style:auto-text-indent="false"/>
    </style:style>
    <style:style style:name="P32" style:family="paragraph" style:parent-style-name="Standard">
      <style:paragraph-properties fo:margin-left="0.635cm" fo:margin-right="0.199cm" fo:text-align="justify" style:justify-single-word="false" fo:text-indent="-0.635cm" style:auto-text-indent="false"/>
      <style:text-properties style:font-name="標楷體" fo:font-weight="bold" style:font-name-asian="標楷體" style:font-weight-asian="bold" style:font-name-complex="標楷體"/>
    </style:style>
    <style:style style:name="P33" style:family="paragraph" style:parent-style-name="Standard">
      <style:paragraph-properties fo:margin-left="0.635cm" fo:margin-right="0.199cm" fo:text-align="justify" style:justify-single-word="false" fo:text-indent="-0.635cm" style:auto-text-indent="false" style:snap-to-layout-grid="false"/>
      <style:text-properties style:font-name="標楷體" fo:font-weight="bold" style:font-name-asian="標楷體" style:font-weight-asian="bold" style:font-name-complex="標楷體"/>
    </style:style>
    <style:style style:name="P34" style:family="paragraph" style:parent-style-name="Standard">
      <style:paragraph-properties fo:margin-left="0.635cm" fo:margin-right="0.199cm" fo:text-align="justify" style:justify-single-word="false" fo:text-indent="-0.635cm" style:auto-text-indent="false"/>
      <style:text-properties style:font-name="標楷體" style:font-name-asian="標楷體" style:font-name-complex="標楷體"/>
    </style:style>
    <style:style style:name="P35" style:family="paragraph" style:parent-style-name="Standard">
      <style:paragraph-properties fo:margin-left="0.903cm" fo:margin-right="0cm" fo:text-indent="0.684cm" style:auto-text-indent="false"/>
      <style:text-properties style:font-name="標楷體" style:font-name-asian="標楷體" style:font-name-complex="標楷體"/>
    </style:style>
    <style:style style:name="P36" style:family="paragraph" style:parent-style-name="Standard">
      <style:paragraph-properties fo:margin-left="1.588cm" fo:margin-right="0cm" fo:text-indent="-0.953cm" style:auto-text-indent="false"/>
      <style:text-properties style:font-name="標楷體" style:font-name-asian="標楷體" style:font-name-complex="標楷體"/>
    </style:style>
    <style:style style:name="P37" style:family="paragraph" style:parent-style-name="Standard" style:list-style-name="WW8Num33">
      <style:paragraph-properties fo:margin-left="1.588cm" fo:margin-right="0cm" fo:text-indent="-0.953cm" style:auto-text-indent="false"/>
      <style:text-properties style:font-name="標楷體" style:font-name-asian="標楷體" style:font-name-complex="標楷體"/>
    </style:style>
    <style:style style:name="P38" style:family="paragraph" style:parent-style-name="Standard" style:list-style-name="WW8Num31">
      <style:paragraph-properties fo:margin-left="1.588cm" fo:margin-right="0cm" fo:text-indent="-0.953cm" style:auto-text-indent="false"/>
      <style:text-properties style:font-name="標楷體" style:font-name-asian="標楷體" style:font-name-complex="標楷體"/>
    </style:style>
    <style:style style:name="P39" style:family="paragraph" style:parent-style-name="Standard" style:list-style-name="WW8Num30">
      <style:paragraph-properties fo:margin-left="1.588cm" fo:margin-right="-0.049cm" fo:text-indent="-0.953cm" style:auto-text-indent="false"/>
      <style:text-properties style:font-name="標楷體" style:font-name-asian="標楷體" style:font-name-complex="標楷體"/>
    </style:style>
    <style:style style:name="P40" style:family="paragraph" style:parent-style-name="Standard" style:list-style-name="WW8Num18">
      <style:paragraph-properties fo:margin-left="1.588cm" fo:margin-right="-0.049cm" fo:text-indent="-0.953cm" style:auto-text-indent="false">
        <style:tab-stops/>
      </style:paragraph-properties>
      <style:text-properties style:font-name="標楷體" style:font-name-asian="標楷體" style:font-name-complex="標楷體"/>
    </style:style>
    <style:style style:name="P41" style:family="paragraph" style:parent-style-name="Standard">
      <style:paragraph-properties fo:margin-left="1.588cm" fo:margin-right="-0.049cm" fo:text-indent="-0.953cm" style:auto-text-indent="false">
        <style:tab-stops>
          <style:tab-stop style:position="-2.858cm"/>
          <style:tab-stop style:position="-2.54cm"/>
        </style:tab-stops>
      </style:paragraph-properties>
      <style:text-properties style:font-name="標楷體" style:font-name-asian="標楷體" style:font-name-complex="標楷體"/>
    </style:style>
    <style:style style:name="P42" style:family="paragraph" style:parent-style-name="Standard" style:list-style-name="WW8Num18">
      <style:paragraph-properties fo:margin-left="1.588cm" fo:margin-right="-0.049cm" fo:text-indent="-0.953cm" style:auto-text-indent="false">
        <style:tab-stops/>
      </style:paragraph-properties>
    </style:style>
    <style:style style:name="P43" style:family="paragraph" style:parent-style-name="Standard">
      <style:paragraph-properties fo:margin-left="0.975cm" fo:margin-right="0.199cm" fo:text-align="justify" style:justify-single-word="false" fo:text-indent="-0.975cm" style:auto-text-indent="false"/>
      <style:text-properties style:font-name="標楷體" style:font-name-asian="標楷體" style:font-name-complex="標楷體"/>
    </style:style>
    <style:style style:name="P44" style:family="paragraph" style:parent-style-name="Standard">
      <style:paragraph-properties fo:margin-left="0cm" fo:margin-right="0.199cm" fo:text-align="justify" style:justify-single-word="false" fo:text-indent="0cm" style:auto-text-indent="false"/>
      <style:text-properties style:font-name="標楷體" style:font-name-asian="標楷體" style:font-name-complex="標楷體"/>
    </style:style>
    <style:style style:name="P45" style:family="paragraph" style:parent-style-name="Standard">
      <style:paragraph-properties fo:margin-left="-0.049cm" fo:margin-right="0.199cm" fo:text-align="justify" style:justify-single-word="false" fo:text-indent="0.049cm" style:auto-text-indent="false"/>
      <style:text-properties style:font-name="標楷體" style:font-name-asian="標楷體" style:font-name-complex="標楷體"/>
    </style:style>
    <style:style style:name="P46" style:family="paragraph" style:parent-style-name="Standard" style:list-style-name="WW8Num21">
      <style:paragraph-properties fo:margin-left="1.588cm" fo:margin-right="0.199cm" fo:text-align="justify" style:justify-single-word="false" fo:text-indent="-0.953cm" style:auto-text-indent="false">
        <style:tab-stops/>
      </style:paragraph-properties>
    </style:style>
    <style:style style:name="P47" style:family="paragraph" style:parent-style-name="Standard" style:list-style-name="WW8Num21">
      <style:paragraph-properties fo:margin-left="1.588cm" fo:margin-right="0.199cm" fo:text-align="justify" style:justify-single-word="false" fo:text-indent="-0.953cm" style:auto-text-indent="false">
        <style:tab-stops/>
      </style:paragraph-properties>
      <style:text-properties style:font-name="標楷體" style:font-name-asian="標楷體" style:font-name-complex="標楷體"/>
    </style:style>
    <style:style style:name="P48" style:family="paragraph" style:parent-style-name="Standard" style:master-page-name="Standard">
      <style:paragraph-properties fo:text-align="center" style:justify-single-word="false" style:page-number="auto"/>
      <style:text-properties style:font-name="標楷體" fo:font-size="16pt" fo:font-weight="bold" style:font-name-asian="標楷體" style:font-size-asian="16pt" style:font-weight-asian="bold" style:font-name-complex="標楷體" style:font-weight-complex="bold"/>
    </style:style>
    <style:style style:name="P49" style:family="paragraph" style:parent-style-name="HTML_20_預設格式">
      <style:paragraph-properties fo:line-height="0.811cm">
        <style:tab-stops>
          <style:tab-stop style:position="0.76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0" style:family="paragraph" style:parent-style-name="HTML_20_預設格式">
      <style:paragraph-properties fo:margin-left="1.588cm" fo:margin-right="0cm" fo:text-align="justify" style:justify-single-word="false" fo:text-indent="-0.953cm" style:auto-text-indent="false"/>
    </style:style>
    <style:style style:name="P51" style:family="paragraph" style:parent-style-name="本文_20_2">
      <style:paragraph-properties fo:margin-left="0.635cm" fo:margin-right="-0.049cm" fo:text-align="justify" style:justify-single-word="false" fo:text-indent="0.635cm" style:auto-text-indent="false"/>
      <style:text-properties style:font-name="標楷體" style:font-name-asian="標楷體" style:font-name-complex="標楷體"/>
    </style:style>
    <style:style style:name="P52" style:family="paragraph" style:parent-style-name="本文_20_2">
      <style:paragraph-properties fo:margin-left="0.635cm" fo:margin-right="-0.049cm" fo:text-align="justify" style:justify-single-word="false" fo:text-indent="0.953cm" style:auto-text-indent="false"/>
      <style:text-properties style:font-name="標楷體" style:font-name-asian="標楷體" style:font-name-complex="標楷體"/>
    </style:style>
    <style:style style:name="P53" style:family="paragraph" style:parent-style-name="本文_20_2">
      <style:paragraph-properties fo:margin-left="0.635cm" fo:margin-right="-0.049cm" fo:text-align="justify" style:justify-single-word="false" fo:text-indent="1.221cm" style:auto-text-indent="false"/>
      <style:text-properties style:font-name="標楷體" style:font-name-asian="標楷體" style:font-name-complex="標楷體"/>
    </style:style>
    <style:style style:name="P54" style:family="paragraph" style:parent-style-name="區塊文字">
      <style:text-properties fo:color="#000000" style:font-name="標楷體" style:font-name-asian="標楷體" style:font-name-complex="標楷體"/>
    </style:style>
    <style:style style:name="P55" style:family="paragraph" style:parent-style-name="區塊文字">
      <style:text-properties fo:color="#000000" style:font-name="標楷體" fo:font-weight="bold" style:font-name-asian="標楷體" style:font-weight-asian="bold" style:font-name-complex="標楷體"/>
    </style:style>
    <style:style style:name="P56" style:family="paragraph" style:parent-style-name="區塊文字">
      <style:paragraph-properties fo:margin-left="1.177cm" fo:margin-right="0.199cm" fo:text-indent="-1.177cm" style:auto-text-indent="false"/>
    </style:style>
    <style:style style:name="P57" style:family="paragraph" style:parent-style-name="區塊文字">
      <style:paragraph-properties fo:margin-left="1.926cm" fo:margin-right="0.199cm" fo:text-indent="-0.75cm" style:auto-text-indent="false"/>
    </style:style>
    <style:style style:name="P58" style:family="paragraph" style:parent-style-name="區塊文字">
      <style:paragraph-properties fo:margin-left="0cm" fo:margin-right="0.199cm" fo:text-indent="0cm" style:auto-text-indent="false"/>
      <style:text-properties fo:color="#000000" style:font-name="標楷體" style:font-name-asian="標楷體" style:font-name-complex="標楷體"/>
    </style:style>
    <style:style style:name="P59" style:family="paragraph" style:parent-style-name="區塊文字">
      <style:paragraph-properties fo:margin-left="-0.046cm" fo:margin-right="0.199cm" fo:text-indent="0.046cm" style:auto-text-indent="false"/>
      <style:text-properties fo:color="#000000" style:font-name="標楷體" style:font-name-asian="標楷體" style:font-name-complex="標楷體"/>
    </style:style>
    <style:style style:name="P60" style:family="paragraph" style:parent-style-name="Footer">
      <style:paragraph-properties fo:margin-left="0cm" fo:margin-right="0.635cm" fo:text-indent="0cm" style:auto-text-indent="false"/>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weight-complex="bold"/>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letter-kerning="true" style:font-name-asian="標楷體" style:font-size-asian="14pt" style:font-name-complex="標楷體"/>
    </style:style>
    <style:style style:name="T6" style:family="text">
      <style:text-properties style:font-name="標楷體" fo:font-size="14pt" style:letter-kerning="true" style:font-name-asian="標楷體" style:font-size-asian="14pt"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fo:font-weight="bold" style:font-name-asian="標楷體" style:font-weight-asian="bold" style:font-name-complex="標楷體"/>
    </style:style>
    <style:style style:name="T10" style:family="text">
      <style:text-properties style:font-name="標楷體" fo:font-weight="bold" style:font-name-asian="標楷體" style:font-weight-asian="bold" style:font-name-complex="標楷體"/>
    </style:style>
    <style:style style:name="T11" style:family="text">
      <style:text-properties style:font-name="標楷體" fo:font-size="12pt" style:font-name-asian="標楷體" style:font-size-asian="12pt" style:font-name-complex="標楷體"/>
    </style:style>
    <style:style style:name="T12" style:family="text">
      <style:text-properties style:font-name="標楷體" fo:font-size="12pt" style:font-name-asian="標楷體" style:font-size-asian="12pt" style:font-name-complex="標楷體"/>
    </style:style>
    <style:style style:name="T13" style:family="text">
      <style:text-properties style:font-name="標楷體" fo:font-size="12pt" style:font-name-asian="標楷體" style:font-size-asian="12pt" style:font-name-complex="標楷體" style:font-size-complex="12pt"/>
    </style:style>
    <style:style style:name="T14" style:family="text">
      <style:text-properties fo:color="#000000"/>
    </style:style>
    <style:style style:name="T15" style:family="text">
      <style:text-properties fo:color="#000000" style:font-name="標楷體" style:font-name-asian="標楷體" style:font-name-complex="標楷體"/>
    </style:style>
    <style:style style:name="T16" style:family="text">
      <style:text-properties fo:color="#000000" style:font-name="標楷體" style:font-name-asian="標楷體" style:font-name-complex="標楷體"/>
    </style:style>
    <style:style style:name="T17" style:family="text">
      <style:text-properties fo:color="#ff0000" style:font-name="標楷體" style:font-name-asian="標楷體" style:font-name-complex="標楷體"/>
    </style:style>
    <style:style style:name="T18" style:family="text">
      <style:text-properties fo:color="#ff0000" style:font-name="標楷體" style:font-name-asian="標楷體" style:font-name-complex="標楷體"/>
    </style:style>
    <style:style style:name="T19" style:family="text">
      <style:text-properties fo:font-size="12pt" style:font-size-asian="12pt"/>
    </style:style>
    <style:style style:name="T20" style:family="text"/>
    <style:style style:name="fr1" style:family="graphic" style:parent-style-name="Frame">
      <style:graphic-properties fo:margin-left="1.27cm" fo:margin-right="1.27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水域遊憩活動管理辦法總說明</text:p>
      <text:p text:style-name="P49"><text:span text:style-name="T3"><text:tab/></text:span><text:span text:style-name="T5">本辦法就有關水上遊憩活動管理事項，係依發展觀光條例第三十六條：「</text:span><text:span text:style-name="T5">為維護遊客安全，水域管理機關得對水域遊憩活動之種類、範圍、時間及行為限制之，並得視水域環境及資源條件之狀況，公告禁止水域遊憩活動區域；其管理辦法，由主管機關會商有關機關定之。」</text:span><text:span text:style-name="T5">授權訂定，俾使政府從事觀光遊憩行政管理</text:span><text:span text:style-name="T4">及民眾進行水域遊憩活動</text:span><text:span text:style-name="T5">有所依循，現行由交通部、內政部及國防部會銜發布之臺灣地區近岸海域遊憩活動管理辦法與本辦法在管理體制上並不相同，該辦法業經內政部及國防部函復同意廢止，俟本辦法發布施行後配合廢止</text:span><text:span text:style-name="T3">。</text:span></text:p>
      <text:p text:style-name="P10">遊憩管理基本上可分為人、器具及活動三部分，活動又可分為營業性質及非營業性質，其管理因涉及人民權利義務，應有法律明文規定或有法律之明確授權，方得為之，以符法律保留原則及授權明確性原則。本辦法依發展觀光條例第三十六條授權，就活動之範圍、種類、時間及行為加以規範，並就水域環境資源及維護遊客安全公告活動禁止區域，使人民可確知其活動所應遵守之規範。</text:p>
      <text:p text:style-name="P10">現有直轄市及縣(市)政府所定之水上遊憩管理自治條例，條文主要以活動器具之管理及民間申請水上遊憩活動經營業之申請程序為重點，對各項活動之安全規範僅就原則性規定，配合本辦法公告施行，可使人、器具及活動之配套管理更臻于完備，未來縣市政府之自治條例可著重器具及經營業之管理程序規定，落實活動、器具及經營業分開管理之原則。</text:p>
      <text:p text:style-name="P10">本辦法分為三章：</text:p>
      <text:p text:style-name="P11">一、第一章總則，係規定本辦法所稱水域遊憩活動種類及第二章各活動種類之定義，並依發展觀光條例第三十六條之授權，明確規定水域管理機關及其得為之行為，並規定從事任何水域遊憩活動時應遵守之事項，但若第二章分則有特別規定時，則從該特別之規定。</text:p>
      <text:list xml:id="list3213610024" text:style-name="WW8Num32">
        <text:list-item>
          <text:p text:style-name="P14">本辦法之母法及管理依據。（第一條、第二條）</text:p>
        </text:list-item>
        <text:list-item>
          <text:p text:style-name="P14">水域遊憩活動項目。（第三條）</text:p>
        </text:list-item>
        <text:list-item>
          <text:p text:style-name="P13"><text:span text:style-name="T3">本辦法所稱水域管理機關定義。另</text:span><text:span text:style-name="T4">本辦法規定內容須經管理機關公告適用後，違反本辦法者，方得依本條例處罰。</text:span><text:span text:style-name="T3">（第四條）</text:span></text:p>
        </text:list-item>
        <text:list-item>
          <text:p text:style-name="P14">水域管理機關限制水域遊憩活動之種類、範圍、時間及行為時，應公告之。（第五條）</text:p>
        </text:list-item>
        <text:list-item>
          <text:p text:style-name="P14">水域管理機關就各水域環境、資源及維護遊客安全等因素，公告禁止從事水域遊憩活動之區域。（第六條）</text:p>
        </text:list-item>
        <text:list-item>
          <text:p text:style-name="P14">遇有特殊情事發生時，水域管理機關得公告暫停或停止在水域內從事遊憩活動。（第七條）</text:p>
        </text:list-item>
        <text:list-item>
          <text:p text:style-name="P14">從事水域遊憩活動應遵守之普遍性事項，各項活動之特殊規範則於第二章另定之。（第八條）</text:p>
        </text:list-item>
        <text:list-item>
          <text:p text:style-name="P14">為保障遊客從事水域遊憩活動之安全，得訂定活動注意事項，並建立救護系統以因應民眾發生危難時之所需。（第九條）</text:p>
        </text:list-item>
      </text:list>
      <text:p text:style-name="P11">二、第二章分則，本章依目前國內水域遊憩發展現況及管理需求，分列水上摩托車活動、潛水活動、獨木舟活動及泛舟活動等四節，分別就該活動之特性為行為規範，<text:soft-page-break/>亦即就從事該活動時得行為之範圍、應遵守之規則及事項分別訂定。未來就水域遊憩活動種類發展之情況，視其管理需求再予以增加章節。</text:p>
      <text:list xml:id="list1469628172" text:style-name="WW8Num19">
        <text:list-item>
          <text:p text:style-name="P15">第一節「水上摩托車活動」：規定水上摩托車活動意義，於活動前接受安全教育，並配戴安全防護裝備，以及遵守騎乘水上摩托車應遵循之規則，以維護活動之安全。（第十條至第十四條）</text:p>
        </text:list-item>
        <text:list-item>
          <text:p text:style-name="P15">第二節「潛水活動」：規定潛水活動意義，將潛水活動區分為浮潛及水肺潛水，以前行政院觀光發展推動小組第四十次會議指示，行政院體育委員會訂定之「潛水活動安全注意事項」為架構，就從事潛水活動者應具備之資格，及活動時之安全措施加以規範，對帶客從事潛水活動之營業行為，就業者之資格、行為限制之，並明定載客從事潛水活動之船舶設備及船長之行為規範，以維護潛水活動之安全。（第十五條至第二十條）</text:p>
        </text:list-item>
        <text:list-item>
          <text:p text:style-name="P15">第三節「獨木舟活動」：規定獨木舟活動之意義，就從事該活動時應行注意及遵守之規範為明確規定，並對帶客從事獨木舟活動之營業行為限制之，以維護獨木舟活動安全。（第二十一條至第二十三條）</text:p>
        </text:list-item>
        <text:list-item>
          <text:p text:style-name="P15">第四節「泛舟活動」：規定泛舟活動之意義，從事泛舟活動申請報備規定，就從事該活動時應行注意及遵守之規範，並對從事泛舟活動之營業行為限制之，以維護泛舟活動安全。（第二十四條至第二十六條）</text:p>
        </text:list-item>
      </text:list>
      <text:p text:style-name="P1">三、第三章附則</text:p>
      <text:list xml:id="list1625560896" text:style-name="WW8Num5">
        <text:list-item>
          <text:p text:style-name="P2">違反本辦法相關規定時，依發展觀光條例第六十條之罰則部分處罰。（第二十七條、第二十八條）</text:p>
        </text:list-item>
        <text:list-item>
          <text:p text:style-name="P2">往後增加之活動種類需適用本辦法者，由主管機關認定適用之。（第二十九條）</text:p>
        </text:list-item>
        <text:list-item>
          <text:p text:style-name="P2">授權主管機關訂定申請書表。（第三十條）</text:p>
        </text:list-item>
        <text:list-item>
          <text:p text:style-name="P2">本辦法施行日期。（第三十一條）</text:p>
        </text:list-item>
      </text:list>
      <text:p text:style-name="P12">水域遊憩活動管理辦法（九十三年二月十一日發布）</text:p>
      <table:table table:name="Table1" table:style-name="Table1">
        <table:table-column table:style-name="Table1.A"/>
        <table:table-column table:style-name="Table1.B"/>
        <table:table-row table:style-name="Table1.1">
          <table:table-cell table:style-name="Table1.A1" office:value-type="string">
            <text:p text:style-name="P17">條　 <text:s text:c="7"/>　文</text:p>
          </table:table-cell>
          <table:table-cell table:style-name="Table1.B1" office:value-type="string">
            <text:p text:style-name="P17">說　　　　　　明</text:p>
          </table:table-cell>
        </table:table-row>
        <table:table-row table:style-name="Table1.2">
          <table:table-cell table:style-name="Table1.A2" office:value-type="string">
            <text:p text:style-name="P3">第一章 <text:s text:c="3"/>總則</text:p>
          </table:table-cell>
          <table:table-cell table:style-name="Table1.B2" office:value-type="string">
            <text:p text:style-name="P6">章名</text:p>
          </table:table-cell>
        </table:table-row>
        <table:table-row table:style-name="Table1.1">
          <table:table-cell table:style-name="Table1.A3" office:value-type="string">
            <text:p text:style-name="P19">第一條　本辦法依發展觀光條例（以下簡稱本條例）第三十六條規定訂定之。</text:p>
          </table:table-cell>
          <table:table-cell table:style-name="Table1.B3" office:value-type="string">
            <text:p text:style-name="P6">本辦法之授權依據。</text:p>
          </table:table-cell>
        </table:table-row>
        <table:table-row table:style-name="Table1.1">
          <table:table-cell table:style-name="Table1.A3" office:value-type="string">
            <text:p text:style-name="P19">第二條　從事水域遊憩活動，依本辦法規定辦理，本辦法未規定者依其他中央法令及地方自治法規辦理。</text:p>
          </table:table-cell>
          <table:table-cell table:style-name="Table1.B3" office:value-type="string">
            <text:p text:style-name="P21">一、本辦法所規定事項，依本條例授權規定，且各項活動之行為規範並不完全相同，本辦法未規定者依航業法及船舶法等相關法令辦理，並作為總則及各分則規定之銜接條文。</text:p>
            <text:p text:style-name="P54">二、從事水域遊憩活動如涉及遊艇之管理，在遊艇法制定前，應回歸航業法規及船舶法規辦理。至未具船型之活動器具是否納管，由直轄市及縣(市)政府依實際需要，制定自治條例管理；經營業之申請程序，回歸營利事業登記，或依自治條例規定辦理，非屬本條例授權範圍。</text:p>
          </table:table-cell>
        </table:table-row>
        <table:table-row table:style-name="Table1.1">
          <table:table-cell table:style-name="Table1.A3" office:value-type="string">
            <text:p text:style-name="P19">第三條　本辦法所稱水域遊憩活動，指在水域從事下列活動：</text:p>
            <text:list xml:id="list191620560583215" text:continue-numbering="true" text:style-name="WW8Num5">
              <text:list-item>
                <text:list>
                  <text:list-item>
                    <text:p text:style-name="P7">游泳、衝浪、潛水。</text:p>
                  </text:list-item>
                  <text:list-item>
                    <text:p text:style-name="P7">操作乘騎風浪板、滑水板、拖曳傘、水上摩托車、獨木舟、泛舟艇、香蕉船等各類器具之活動。</text:p>
                  </text:list-item>
                  <text:list-item>
                    <text:p text:style-name="P7">其他經主管機關公告之水域遊憩活動。</text:p>
                  </text:list-item>
                </text:list>
              </text:list-item>
            </text:list>
          </table:table-cell>
          <table:table-cell table:style-name="Table1.B3" office:value-type="string">
            <text:p text:style-name="P22">一、本辦法所稱水域遊憩活動之種類。</text:p>
            <text:p text:style-name="區塊文字"><text:span text:style-name="T15">二、水域遊憩活動種類繁多，無法一一列舉，本條僅將國內現有主要水域遊憩活動種類採例示表列</text:span><text:span text:style-name="T15">，</text:span><text:span text:style-name="T15">所稱「其他遊憩活動」，視活動發展，依二十九條規定公告之，適用總則規定，或再增訂專節規範。</text:span></text:p>
            <text:p text:style-name="P56"><text:span text:style-name="T15">附註：交通部新增認定活動種類如下，詳「相關公告–各級水遊憩活動管理機關相關公告」欄。</text:span></text:p>
            <text:p text:style-name="P57"><text:span text:style-name="T17">1、交通部95年02月22日交路(一</text:span><text:span text:style-name="T17">)</text:span><text:span text:style-name="T17">字第0950001862號函認定「橡皮艇、拖曳浮胎、水上腳踏車」。</text:span></text:p>
            <text:p text:style-name="P57"><text:span text:style-name="T17">2、交通部96年01月09日交路(一</text:span><text:span text:style-name="T17">)</text:span><text:span text:style-name="T17">字第0960000394號函認定「手划船」。</text:span></text:p>
            <text:p text:style-name="P57"><text:span text:style-name="T17">3、交通部101年05月25日交路(一</text:span><text:span text:style-name="T17">)</text:span><text:span text:style-name="T17">字第1018200146號函認定「風箏衝浪」。</text:span></text:p>
            <text:p text:style-name="P57"><text:span text:style-name="T17">4、交通部102年07月10日交路(一</text:span><text:span text:style-name="T17">)</text:span><text:span text:style-name="T17">字第10282003696號函認定「立式划槳」</text:span></text:p>
          </table:table-cell>
        </table:table-row>
        <table:table-row table:style-name="Table1.1">
          <table:table-cell table:style-name="Table1.A3" office:value-type="string">
            <text:p text:style-name="P19">第四條　本辦法所稱水域管理機關，係指下列水域遊憩活動管理機關：</text:p>
            <text:list xml:id="list1064891989" text:style-name="WW8Num4">
              <text:list-item>
                <text:p text:style-name="P24">水域遊憩活動位於風景特定區、國家公園所轄範圍者，為該特定管理機關。</text:p>
              </text:list-item>
              <text:list-item>
                <text:p text:style-name="P24"><text:soft-page-break/>水域遊憩活動位於前款特定管理機關轄區範圍以外，為直轄市、縣(市)政府。</text:p>
              </text:list-item>
            </text:list>
            <text:p text:style-name="P26">前項水域管理機關為依本辦法管理水域遊憩活動，應經公告適用，方得依本條例處罰。</text:p>
          </table:table-cell>
          <table:table-cell table:style-name="Table1.B3" office:value-type="string">
            <text:p text:style-name="P21">一、水域管理機關為實際負有遊憩活動管理職掌之機關。</text:p>
            <text:p text:style-name="P54">二、水域遊憩活動非位於國家風景特定區及國家公園轄區，活動管理由直轄市、縣(市)政府<text:soft-page-break/>管理。</text:p>
            <text:p text:style-name="P54">三、本辦法訂定機關交通部，並非得為限制命令之水域管理機關，依發展觀光條例第三十六條、第六十條規定，本辦法規定內容，須經管理機關公告適用後，違反本辦法者，方得依本條例處罰。</text:p>
          </table:table-cell>
        </table:table-row>
        <table:table-row table:style-name="Table1.1">
          <table:table-cell table:style-name="Table1.A3" office:value-type="string">
            <text:p text:style-name="P19">第五條　水域管理機關依本條例第三十六條規定限制水域遊憩活動之種類、範圍、時間及行為時，應公告之。</text:p>
            <text:p text:style-name="P26">前項水域遊憩活動之種類、範圍、時間及土地使用，涉及其他機關權責範圍者，應協調該權責單位同意後辦理。</text:p>
          </table:table-cell>
          <table:table-cell table:style-name="Table1.B3" office:value-type="string">
            <text:p text:style-name="P54">一、依本條例第三十六條規定，規定水域管理機關限制水域遊憩活動之種類、範圍、時間及行為時，應公告之。</text:p>
            <text:p text:style-name="P54">二、水域管理機關對位於河川或水庫等另有管理機關權責範圍之水域遊憩活動，在公告限制活動之種類、範圍、時間及行為，或涉及土地使用前，應協調該權責單位同意後辦理。</text:p>
          </table:table-cell>
        </table:table-row>
        <table:table-row table:style-name="Table1.1">
          <table:table-cell table:style-name="Table1.A3" office:value-type="string">
            <text:p text:style-name="P19">第六條　水域管理機關得視水域環境及資源條件之狀況，公告禁止水域遊憩活動區域。</text:p>
            <text:p text:style-name="P19"/>
          </table:table-cell>
          <table:table-cell table:style-name="Table1.B3" office:value-type="string">
            <text:p text:style-name="P54">一、依本條例第三十六條規定，明定水域管理機關應辦理公告禁止水域遊憩活動之區域。</text:p>
            <text:p text:style-name="P54">二、對水域遊憩之活動區域管理，本條例係採負面表列，基於法律保留原則，未公告禁止區域，國人得從事各項水域遊憩活動，並遵守本辦法有關活動範圍、種類、時間之限制及第二章中各節活動行為規定。</text:p>
          </table:table-cell>
        </table:table-row>
        <table:table-row table:style-name="Table1.1">
          <table:table-cell table:style-name="Table1.A3" office:value-type="string">
            <text:p text:style-name="P19">第七條　水域管理機關或其授權管理單位基於維護遊客安全之考量，得視需要暫停水域遊憩活動之全部或一部。</text:p>
          </table:table-cell>
          <table:table-cell table:style-name="Table1.B3" office:value-type="string">
            <text:p text:style-name="P6">遇有強風、豪雨、環境污染等特殊情事之發生，得暫停從事水域遊憩活動。</text:p>
          </table:table-cell>
        </table:table-row>
        <table:table-row table:style-name="Table1.1">
          <table:table-cell table:style-name="Table1.A3" office:value-type="string">
            <text:p text:style-name="P16"><text:span text:style-name="T7">第八條　</text:span><text:span text:style-name="T7">從事</text:span><text:span text:style-name="T7">水域</text:span><text:span text:style-name="T7">遊憩活動，應遵守</text:span><text:span text:style-name="T7">下</text:span><text:span text:style-name="T7">列事項：</text:span></text:p>
            <text:p text:style-name="P50"><text:span text:style-name="T11">一、</text:span><text:span text:style-name="T11">不得</text:span><text:span text:style-name="T11">違背水域管理機關禁止活動區域之公告。</text:span></text:p>
            <text:p text:style-name="P50"><text:span text:style-name="T11">二、</text:span><text:span text:style-name="T11">不得</text:span><text:span text:style-name="T11">違背水域管理機關對</text:span><text:span text:style-name="T13">活動種類、範圍、時間及行為之</text:span><text:span text:style-name="T11">限制公告</text:span><text:span text:style-name="T11">。</text:span></text:p>
            <text:p text:style-name="P50"><text:span text:style-name="T11">三</text:span><text:span text:style-name="T11">、不得從事有礙公共安全</text:span><text:span text:style-name="T11">或危害他人</text:span><text:span text:style-name="T11">之活動。</text:span></text:p>
            <text:p text:style-name="P50"><text:span text:style-name="T11">四</text:span><text:span text:style-name="T11">、不得污染水質、破壞自然環境</text:span><text:span text:style-name="T11">及天然景觀</text:span><text:span text:style-name="T11">。</text:span></text:p>
            <text:p text:style-name="P50"><text:span text:style-name="T11">五</text:span><text:span text:style-name="T11">、</text:span><text:span text:style-name="T11">不得吸食</text:span><text:span text:style-name="T11">毒品、</text:span><text:span text:style-name="T11">迷幻物品或濫用管制藥品。</text:span></text:p>
          </table:table-cell>
          <table:table-cell table:style-name="Table1.B3" office:value-type="string">
            <text:p text:style-name="P21">一、從事水域遊憩活動時，應遵守之一般性原則。</text:p>
            <text:p text:style-name="P54">二、依本條例第三十六條規定，水域管理機關得就水域環境、資源保育及維護遊客安全等因素，公告禁止水域遊憩活動之區域，並得限制各項活動之區域及時間，從事活動者應予遵守。</text:p>
            <text:p text:style-name="P54">三、規定從事水域遊憩活動不得破壞環境資源及有礙活動安全之行為，不同活動項目之行為規範依本辦法第二章各節之規定，本辦法未規定者，從其他法令規定辦理。</text:p>
          </table:table-cell>
        </table:table-row>
        <table:table-row table:style-name="Table1.1">
          <table:table-cell table:style-name="Table1.A3" office:value-type="string">
            <text:p text:style-name="P18"><text:span text:style-name="T7">第</text:span><text:span text:style-name="T7">九</text:span><text:span text:style-name="T7">條</text:span><text:span text:style-name="T7">　水域</text:span><text:span text:style-name="T7">管理機關</text:span><text:span text:style-name="T7">得視水域遊憩活動區域管理需要，訂定活動注意事項，要求水域遊憩活動經營業者投保責任保險、配置合格救生員</text:span><text:soft-page-break/><text:span text:style-name="T7">及救生（艇）設備等相關事項。</text:span></text:p>
            <text:p text:style-name="P25"><text:span text:style-name="T7">水域</text:span><text:span text:style-name="T7">管理機關</text:span><text:span text:style-name="T7">應擇明顯處</text:span><text:span text:style-name="T7">設置告示牌</text:span><text:span text:style-name="T7">，</text:span><text:span text:style-name="T7">標</text:span><text:span text:style-name="T7">明該水域之特性、活動者應遵守注意事項，及建立</text:span><text:span text:style-name="T7">必要之緊急救難系統。</text:span></text:p>
            <text:p text:style-name="P26">水域遊憩活動經營業者，違反第一項注意事項有關配置合格救生員及救生（艇）設備之規定者，視為違反水域管理機關之命令。</text:p>
          </table:table-cell>
          <table:table-cell table:style-name="Table1.B3" office:value-type="string">
            <text:p text:style-name="P54">一、水域管理機關得訂定活動注意事項，基於活動安全管理，要求水域遊憩活動經營業者投保責任險、配置合格救生員及救生（艇）<text:soft-page-break/>設備，或飲用酒類者不得從事水域遊憩活動等規定，救生員數量及救生設備之種類、數量，視活動種類、區域條件由管理機關訂之，配合各水域活動區域管理因地制宜之必要，爰由各地方自治團體另以地方自治條例定之。</text:p>
            <text:p text:style-name="P54">二、水域管理機關應設置告示牌告知民眾該水域之特質、應行注意事項，並建立緊急救難系統。</text:p>
          </table:table-cell>
        </table:table-row>
        <table:table-row table:style-name="Table1.2">
          <table:table-cell table:style-name="Table1.A3" office:value-type="string">
            <text:p text:style-name="P3">第二章 <text:s text:c="3"/>分則</text:p>
            <text:p text:style-name="P55">第一節 <text:s text:c="3"/>水上摩托車活動</text:p>
          </table:table-cell>
          <table:table-cell table:style-name="Table1.B3" office:value-type="string">
            <text:p text:style-name="P54">一、章節名</text:p>
            <text:p text:style-name="P54">二、水上摩托車活動具高度速度性，為提高活動安全性，維護遊客安全，預防意外發生，因應活動管理需要，除應遵守總則之行為規範外，實有必要就該活動之特性另定行為規範，以為遵循及管理之依據。</text:p>
          </table:table-cell>
        </table:table-row>
        <table:table-row table:style-name="Table1.1">
          <table:table-cell table:style-name="Table1.A3" office:value-type="string">
            <text:p text:style-name="P28">第十條　所稱水上摩托車活動，指以能利用適當調整車體之平衡及操作方向器而進行駕駛，並可反復橫倒後再扶正駕駛，主推進裝置為噴射幫浦，使用內燃機驅動，上甲板下側車首前側至車尾外板後側之長度在四公尺以內之器具之活動。</text:p>
          </table:table-cell>
          <table:table-cell table:style-name="Table1.B3" office:value-type="string">
            <text:p text:style-name="P54">一、水上摩托車活動之意義。</text:p>
            <text:p text:style-name="P54">二、水上摩托車器具說明，引述交通部九十年十一月十二日訂定「水上摩托車檢驗原則」之定義。</text:p>
          </table:table-cell>
        </table:table-row>
        <table:table-row table:style-name="Table1.1">
          <table:table-cell table:style-name="Table1.A3" office:value-type="string">
            <text:p text:style-name="P28">第十一條　租用水上摩托車者，駕駛前應先經各水域水上摩托車出租業者之活動安全教育。</text:p>
            <text:p text:style-name="P51">前項活動安全教育之教材由水域管理機關訂定並公告之，其內容應包括第十二條及第十三條之規定。</text:p>
          </table:table-cell>
          <table:table-cell table:style-name="Table1.B3" office:value-type="string">
            <text:p text:style-name="P29">一、建立水上摩托車活動安全教育機制，使駕駛者具有正確駕駛觀念，減低傷亡發生率。</text:p>
          </table:table-cell>
        </table:table-row>
        <table:table-row table:style-name="Table1.1">
          <table:table-cell table:style-name="Table1.A3" office:value-type="string">
            <text:p text:style-name="P28">第十二條　水上摩托車活動區域由水域管理機關視水域狀況定之；水上摩托車活動與其他水域活動共用同一水域時，其活動範圍應位於距領海基線或陸岸起算離岸二百公尺至一公里之水域內，水域管理機關得在上述範圍內縮小活動範圍。</text:p>
            <text:p text:style-name="P52">前項水域主管機關應設置活動區域之明顯標示；從陸域進出該活動區域之水道寬度應至少三十公尺，並應明顯標示之。</text:p>
            <text:p text:style-name="P52">水上摩托車活動不得與潛水、游泳等非動力型水域遊憩活動共同使用相同活動時間及區位。</text:p>
          </table:table-cell>
          <table:table-cell table:style-name="Table1.B3" office:value-type="string">
            <text:p text:style-name="P54">一、為反應各水域對水域活動不同之使用目標，水上摩托車活動之水域範圍宜由各水域管理機關自行依水域狀況訂定之。</text:p>
            <text:p text:style-name="P54">二、水上摩托車活動為高度速度性活動，如與其他活動同時利用同一水域，基於活動安全考量，參考觀光局八十九年九月十三日研商訂定之「水上摩托車活動基本管理原則」，設立離岸二百公尺之安全距離，並不得和游泳、潛水等活動同時使用同一水域，以免發生危險。</text:p>
          </table:table-cell>
        </table:table-row>
        <text:soft-page-break/>
        <table:table-row table:style-name="Table1.1">
          <table:table-cell table:style-name="Table1.A3" office:value-type="string">
            <text:p text:style-name="P19">第十三條　騎乘水上摩托車者，應戴安全頭盔及穿著適合水上摩托車活動並附有口哨之救生衣。</text:p>
          </table:table-cell>
          <table:table-cell table:style-name="Table1.B3" office:value-type="string">
            <text:p text:style-name="P54">一、水上活動之頭盔可分為軟式及硬式二類，各有其適用範圍，如活動者落水後，因頭盔之扣帶及重量，可能導致呼吸困難及游泳不便之狀況發生，國外競賽型水上活動，為防範落水發生碰撞致頭部受傷，頭盔以硬式為主，一般休閒型活動則未有強制性規定。</text:p>
            <text:p text:style-name="P54">二、水上摩托車活動屬高機動性活動，爰參考陸上機車強制戴頭盔之規定，明定騎乘水上摩托車者應戴安全頭盔，然國內對水上活動之安全頭盔並無制式規格，其型式則由從事活動者視活動性質自行選用。</text:p>
            <text:p text:style-name="P54">三、為避免騎乘水上摩托車者落海發生溺水狀況及緊急呼救之用，規定應穿著適合水上摩托車活動且附有口哨之救生衣。</text:p>
          </table:table-cell>
        </table:table-row>
        <table:table-row table:style-name="Table1.1">
          <table:table-cell table:style-name="Table1.A3" office:value-type="string">
            <text:p text:style-name="P19">第十四條　水上摩托車活動區域範圍內，應區分單向航道，航行方向應為順時鐘；駕駛水上摩托車發生下列狀況時，應遵守下列規則：</text:p>
            <text:list xml:id="list3188124259" text:style-name="WW8Num29">
              <text:list-item>
                <text:p text:style-name="P8">正面會車：二車皆應朝右轉向，互從對方左側通過。</text:p>
              </text:list-item>
              <text:list-item>
                <text:p text:style-name="P30">交叉相遇：位在駕駛者右側之水上摩托車為直行車，另一水上摩托車應朝右轉，由直行車的後方通過。</text:p>
              </text:list-item>
              <text:list-item>
                <text:p text:style-name="P30">後方超車：超越車應從直行車的左側通過，但應保持相當距離及明確表明其方向。</text:p>
              </text:list-item>
            </text:list>
          </table:table-cell>
          <table:table-cell table:style-name="Table1.B3" office:value-type="string">
            <text:p text:style-name="P58">水上摩托車活動具高機動性，為減低碰撞意外發生，本條文係將觀光局八十九年九月十三日訂定「水上摩托車活動基本管理原則」，其中參考國際海上避碰規則對船舶航行規定，訂定之水上摩托車活動之航道及避碰原則納入本辦法，以使活動規範法規化，並作為事故責任鑑定之依據。</text:p>
          </table:table-cell>
        </table:table-row>
        <table:table-row table:style-name="Table1.1">
          <table:table-cell table:style-name="Table1.A3" office:value-type="string">
            <text:p text:style-name="P32">第二節 <text:s text:c="3"/>潛水活動</text:p>
          </table:table-cell>
          <table:table-cell table:style-name="Table1.B3" office:value-type="string">
            <text:p text:style-name="P54">一、章節名</text:p>
            <text:p text:style-name="P54">二、潛水活動具高度技術性，為提高活動安全性，維護遊客安全，預防意外發生，因應活動管理需要，除應遵守總則之行為規範外，實有必要就該活動之特性另定行為規範，以為遵循及管理之依據。</text:p>
          </table:table-cell>
        </table:table-row>
        <table:table-row table:style-name="Table1.1">
          <table:table-cell table:style-name="Table1.A3" office:value-type="string">
            <text:p text:style-name="P20">第十五條　所稱潛水活動，包括在水中進行浮潛及水肺潛水之活動。</text:p>
            <text:p text:style-name="P35">前項所稱浮潛，指佩帶潛水鏡、蛙鞋或呼吸管之潛水活動；所稱水肺潛水，指佩帶潛水鏡、蛙鞋、呼吸管及呼吸器之潛水活動。</text:p>
          </table:table-cell>
          <table:table-cell table:style-name="Table1.B3" office:value-type="string">
            <text:p text:style-name="P20">明定潛水活動區分為水肺潛水、浮潛，及其基本要件。</text:p>
          </table:table-cell>
        </table:table-row>
        <table:table-row table:style-name="Table1.1">
          <table:table-cell table:style-name="Table1.A3" office:value-type="string">
            <text:p text:style-name="P20">第十六條　從事水肺潛水活動者，應具有國內或<text:soft-page-break/>國外潛水機構發給之潛水能力證明。</text:p>
          </table:table-cell>
          <table:table-cell table:style-name="Table1.B3" office:value-type="string">
            <text:p text:style-name="P54">一、本辦法所稱潛水能力證明包含潛水證照及學<text:soft-page-break/>習證照等。</text:p>
            <text:p text:style-name="P54">二、依國民體育法規定，證照管理屬行政院體育委員會權責，俟體委會完成相關證照管理法制化並將潛水證照納入後，再修正與之接軌。</text:p>
          </table:table-cell>
        </table:table-row>
        <table:table-row table:style-name="Table1.1">
          <table:table-cell table:style-name="Table1.A3" office:value-type="string">
            <text:p text:style-name="P19">第十七條　從事潛水活動者，除應遵守第八條規定外，並應遵守下列事項：</text:p>
            <text:p text:style-name="P36">一、應於活動水域中設置潛水活動旗幟，並應攜帶潛水標位浮標（浮力袋）。</text:p>
            <text:p text:style-name="P36">二、從事水肺潛水活動者，應有熟悉潛水區域之國內或國外潛水機構發給潛水能力證明資格人員陪同。</text:p>
            <text:p text:style-name="P36">三、不得攜帶魚槍射魚及採捕海域生物。</text:p>
          </table:table-cell>
          <table:table-cell table:style-name="Table1.B3" office:value-type="string">
            <text:p text:style-name="P54">一、因應國內海域環境特性，爰參考行政院體育委員會九十一年一月二十九日發布之「潛水活動安全注意事項」第六條，明定從事潛水活動應設置活動旗幟及標位浮標，並有熟悉潛水區域之人員陪同，以增加活動安全性。</text:p>
            <text:p text:style-name="P54">二、漁業法對非屬漁業人從事採捕海域生物並無明定禁止及處罰規定，野生動物保護法則以經公告之物種為管理主體。潛水活動為休閒性活動，禁止攜帶魚槍及採捕海域生物，以保護海洋資源，並避免與漁業之衝突。</text:p>
            <text:p text:style-name="P54"/>
          </table:table-cell>
        </table:table-row>
        <table:table-row table:style-name="Table1.1">
          <table:table-cell table:style-name="Table1.A3" office:value-type="string">
            <text:p text:style-name="P19">第十八條　從事潛水活動之經營業者，應遵守下列規定：</text:p>
            <text:list xml:id="list2878226146" text:style-name="WW8Num33">
              <text:list-item>
                <text:p text:style-name="P37">僱用帶客從事水肺潛水活動者，應持有國內或國外潛水機構之合格潛水教練能力證明，每人每次以指導八人為限。</text:p>
              </text:list-item>
              <text:list-item>
                <text:p text:style-name="P37">僱用帶客從事浮潛活動者，應具備各相關機關或經其認可之組織所舉辦之講習、訓練合格證明，每人每次以指導十人為限。</text:p>
              </text:list-item>
              <text:list-item>
                <text:p text:style-name="P37">以切結確認從事水肺潛水活動者持有潛水能力證明。</text:p>
              </text:list-item>
              <text:list-item>
                <text:p text:style-name="P37">僱用帶客從事潛水活動者，應充分熟悉該潛水區域之情況，並確實告知潛水者，告知事項至少包括：活動時間之限制、最深深度之限制、水流流向、底質結構、危險區域及環境保育觀念暨規定，若潛水員不從，應停止該次活動。另應告知潛水者考量身體健康狀況及體力。</text:p>
              </text:list-item>
              <text:list-item>
                <text:p text:style-name="P37">每次活動應攜帶潛水標位浮標（浮力袋），並在潛水區域設置潛水旗幟。</text:p>
              </text:list-item>
            </text:list>
          </table:table-cell>
          <table:table-cell table:style-name="Table1.B3" office:value-type="string">
            <text:p text:style-name="P54">一、潛水活動之經營者，帶客從事潛水活動時，應遵守之事項。</text:p>
            <text:p text:style-name="P54">二、潛水活動之安全性，與潛水業者之行為規範有直接關聯性，爰參考行政院體育委員會九十一年一月二十九日發布之「潛水活動安全注意事項」第七條，明定從事潛水活動經營業者應遵守事項，以提昇活動安全性。</text:p>
            <text:p text:style-name="P54">三、國際潛水組織對每位教練適合指導人數之規定並不一致，約在每人次以指導八至十人為限，如增加一位助教，再酌予增加指導人數，本條文規定人數，經考量國內海域條件及相關協會建議而定。依中華民國潛水協會估算，國內取得國內外潛水證照之潛水人員約十至十二萬人，教練級人員約在一萬至一萬五千人，應可符合本條文規範所需。</text:p>
            <text:p text:style-name="P54"/>
          </table:table-cell>
        </table:table-row>
        <text:soft-page-break/>
        <table:table-row table:style-name="Table1.1">
          <table:table-cell table:style-name="Table1.A3" office:value-type="string">
            <text:p text:style-name="P19">第十九條　載客從事潛水活動之船舶，除依船舶法及小船管理規則之規定配置必要之通訊、救生及相關設備外，並應設置潛水者上下船所需之平台或扶梯。</text:p>
          </table:table-cell>
          <table:table-cell table:style-name="Table1.B3" office:value-type="string">
            <text:p text:style-name="P54">一、明定載客從事潛水活動之船舶應配置之設備項目。</text:p>
            <text:p text:style-name="P54">二、參考行政院體育委員會九十一年一月二十九日發布之「潛水活動安全注意事項」第八條規定。</text:p>
            <text:p text:style-name="P23"/>
          </table:table-cell>
        </table:table-row>
        <table:table-row table:style-name="Table1.1">
          <table:table-cell table:style-name="Table1.A3" office:value-type="string">
            <text:p text:style-name="P19">第二十條　載客從事潛水活動之船長或駕駛人，應遵守下列規定：</text:p>
            <text:list xml:id="list247875526" text:style-name="WW8Num31">
              <text:list-item>
                <text:p text:style-name="P38">應向港口海岸巡防機關報驗載客出海從事潛水活動。</text:p>
              </text:list-item>
              <text:list-item>
                <text:p text:style-name="P38">出發前應先確認通訊設備之有效性。</text:p>
              </text:list-item>
              <text:list-item>
                <text:p text:style-name="P38">應充分熟悉該潛水區域之情況，並確實告知潛水者。</text:p>
              </text:list-item>
              <text:list-item>
                <text:p text:style-name="P38">乘客下水從事潛水活動時，應於船舶上升起潛水旗幟。</text:p>
              </text:list-item>
              <text:list-item>
                <text:p text:style-name="P38">潛水者未完成潛水活動上船時，船舶應停留該潛水區域；潛水者逾時未登船結束活動，應以通訊及相關設備求救，並於該水域進行搜救；支援船隻未到達前，不得將船舶駛離該潛水區域。</text:p>
              </text:list-item>
            </text:list>
          </table:table-cell>
          <table:table-cell table:style-name="Table1.B3" office:value-type="string">
            <text:p text:style-name="P54">一、本條文訂定緣由，依八十八年十月二十八日前行政院觀光發展推動小組第三十四次委員會議，請漁業署研議開放娛樂漁船從事船潛配合措施事宜之決議，漁業署於政觀推小組第三十七次會前會報告，請潛水活動主管機關就搭載潛水人員之船隻及船長訂出明確規範後再據以配合，案經政觀推小組於八十九年二月一日第三十七次委員會議決議由體委會完成潛水相關管理辦法，農委會配合辦理，俟國民體育法及發展觀光條例完成立法程序後，再通盤檢討。發展觀光條例於九十年十一月十四日修正發布，將水域遊憩活動管理納入第三十六條規範，行政院體育委員會於九十一年一月二十九日發布「潛水活動安全注意事項」，農委會漁業署配合於九十一年五月十六日研訂「娛樂漁業漁船專案核准搭載潛水人員審核作業規定」。</text:p>
            <text:p text:style-name="P54">二、本條文規定事項，係參考行政院體育委員會之「潛水活動安全注意事項」第九條明定載客潛水之船長或駕駛人應遵守事項。</text:p>
            <text:p text:style-name="P54">三、依現行娛樂漁業管理辦法第二十條及遊艇管理辦法第十三條規定，船舶出海應向港口巡防機關報驗，為利船潛活動意外救援所需，規定搭乘船舶出海從事潛水活動，應向港口海岸巡防機關報驗。</text:p>
          </table:table-cell>
        </table:table-row>
        <table:table-row table:style-name="Table1.1">
          <table:table-cell table:style-name="Table1.A3" office:value-type="string">
            <text:p text:style-name="Standard"><text:span text:style-name="T9">第三節 </text:span><text:span text:style-name="T9"><text:s/></text:span><text:span text:style-name="T9"><text:s text:c="2"/>獨木舟活動</text:span></text:p>
          </table:table-cell>
          <table:table-cell table:style-name="Table1.B3" office:value-type="string">
            <text:p text:style-name="P54">一、章節名</text:p>
            <text:p text:style-name="P54">二、獨木舟可由車輛載運，移動性高，為提高活動安全性，維護遊客安全，預防意外發生，因應活動管理需要，除應遵守總則之行為規範外，實有必要就該活動之特性另定行為規範，以為遵循及管理之依據。</text:p>
          </table:table-cell>
        </table:table-row>
        <text:soft-page-break/>
        <table:table-row table:style-name="Table1.1">
          <table:table-cell table:style-name="Table1.A3" office:value-type="string">
            <text:p text:style-name="P28">第二十一條　所稱獨木舟活動，指利用具狹長船體構造，不具動力推進，而用槳划動操作器具進行之水上活動。</text:p>
          </table:table-cell>
          <table:table-cell table:style-name="Table1.B3" office:value-type="string">
            <text:p text:style-name="P4">明定獨木舟活動之定義。</text:p>
          </table:table-cell>
        </table:table-row>
        <table:table-row table:style-name="Table1.1">
          <table:table-cell table:style-name="Table1.A3" office:value-type="string">
            <text:p text:style-name="P28">第二十二條　從事獨木舟活動，不得單人單艘進行，並應穿著救生衣，救生衣上應附有口哨。</text:p>
          </table:table-cell>
          <table:table-cell table:style-name="Table1.B3" office:value-type="string">
            <text:p text:style-name="P4">為避免從事獨木舟活動者發生溺水及緊急呼救所需，明定從事獨木舟活動基本安全設備。</text:p>
          </table:table-cell>
        </table:table-row>
        <table:table-row table:style-name="Table1.1">
          <table:table-cell table:style-name="Table1.A3" office:value-type="string">
            <text:p text:style-name="P28">第二十三條　從事獨木舟活動之經營業者，應遵守下列規定：</text:p>
            <text:list xml:id="list2687489459" text:style-name="WW8Num30">
              <text:list-item>
                <text:p text:style-name="P39">應備置具救援及通報機制之無線通訊器材，並指定帶客者攜帶之。</text:p>
              </text:list-item>
              <text:list-item>
                <text:p text:style-name="P39">帶客從事獨木舟活動，應編組進行，並有一人為領隊，每組以二十人或十艘獨木舟為上限。</text:p>
              </text:list-item>
              <text:list-item>
                <text:p text:style-name="P39">帶客從事獨木舟活動者，應充分熟悉活動區域之情況，並確實告知活動者，告知事項至少應包括活動時間之限制、水流流速、危險區域及生態保育觀念與規定。</text:p>
              </text:list-item>
              <text:list-item>
                <text:p text:style-name="P39">每次活動應攜帶救生浮標。</text:p>
              </text:list-item>
            </text:list>
          </table:table-cell>
          <table:table-cell table:style-name="Table1.B3" office:value-type="string">
            <text:p text:style-name="P54">一、考量遊客安全，明定從事獨木舟活動之經營者應遵守之事項。</text:p>
            <text:p text:style-name="P54">二、因應獨木舟活動不具固定場所之特性考量，爰明定經營業者應具備通訊器具、救生浮標及編組活動，並依協會提供之資料，明定每組人數及獨木舟數量，以為增加活動安全及急難救援所需，併應告知活動區域之情況及漁業法相關生態保育規定。</text:p>
            <text:p text:style-name="P54"/>
          </table:table-cell>
        </table:table-row>
        <table:table-row table:style-name="Table1.1">
          <table:table-cell table:style-name="Table1.A3" office:value-type="string">
            <text:p text:style-name="P27"><text:span text:style-name="T9">第四節 </text:span><text:span text:style-name="T9"><text:s/></text:span><text:span text:style-name="T9"><text:s text:c="2"/>泛舟活動</text:span></text:p>
          </table:table-cell>
          <table:table-cell table:style-name="Table1.B3" office:value-type="string">
            <text:p text:style-name="P54">一、章節名</text:p>
            <text:p text:style-name="P54">二、泛舟活動在國內已發展出經營業型態，各管理機關並訂定管理要點輔導業者加強安全維護，為提高活動安全性，維護遊客安全，預防意外發生，因應活動管理需要，除應遵守總則之行為規範外，實有必要就該活動之特性另定行為規範，以為遵循及管理之依據。</text:p>
          </table:table-cell>
        </table:table-row>
        <table:table-row table:style-name="Table1.1">
          <table:table-cell table:style-name="Table1.A3" office:value-type="string">
            <text:p text:style-name="P28">第二十四條　所稱泛舟活動，係於河川水域操作充氣式橡皮艇進行之水上活動。</text:p>
          </table:table-cell>
          <table:table-cell table:style-name="Table1.B3" office:value-type="string">
            <text:p text:style-name="P43">明定泛舟活動是以充氣式橡皮艇從事活動，以有別於獨木舟活動</text:p>
          </table:table-cell>
        </table:table-row>
        <table:table-row table:style-name="Table1.1">
          <table:table-cell table:style-name="Table1.A3" office:value-type="string">
            <text:p text:style-name="P28">第二十五條　於水域遊憩活動管理區域從事泛舟活動前，應向水域管理機關報備。</text:p>
            <text:p text:style-name="P53">從事泛舟活動前應先接受活動安全教育。</text:p>
            <text:p text:style-name="P53">前項活動安全教育之內容由水域管理機關訂定並公告之。</text:p>
          </table:table-cell>
          <table:table-cell table:style-name="Table1.B3" office:value-type="string">
            <text:p text:style-name="P54">一、國內泛舟活動發展，主要以營業型活動為主，現有活動區域之河川皆設有專責管理單位，明定從事泛舟活動應報備規定在實務上具可行性，可使管理單位易於掌握活動狀況，以利管理。</text:p>
            <text:p text:style-name="P54">二、建立泛舟活動安全教育機制，使從事活動者瞭解泛舟安全觀念，減低傷亡發生率。</text:p>
            <text:p text:style-name="P9"/>
          </table:table-cell>
        </table:table-row>
        <table:table-row table:style-name="Table1.1">
          <table:table-cell table:style-name="Table1.A3" office:value-type="string">
            <text:p text:style-name="P19">第二十六條　從事泛舟活動，應穿著救生衣及戴安全頭盔，救生衣上應附有口哨。</text:p>
          </table:table-cell>
          <table:table-cell table:style-name="Table1.B3" office:value-type="string">
            <text:p text:style-name="P59">為避免從事泛舟活動者發生落水、碰撞等事故時受傷，明定從事泛舟活動基本安全設備。</text:p>
          </table:table-cell>
        </table:table-row>
        <text:soft-page-break/>
        <table:table-row table:style-name="Table1.1">
          <table:table-cell table:style-name="Table1.A3" office:value-type="string">
            <text:p text:style-name="P32">第三章　附則</text:p>
          </table:table-cell>
          <table:table-cell table:style-name="Table1.B3" office:value-type="string">
            <text:p text:style-name="P33"/>
          </table:table-cell>
        </table:table-row>
        <table:table-row table:style-name="Table1.1">
          <table:table-cell table:style-name="Table1.A3" office:value-type="string">
            <text:p text:style-name="P31"><text:span text:style-name="T7">第二十七條　</text:span><text:span text:style-name="T7">從事</text:span><text:span text:style-name="T7">水</text:span><text:span text:style-name="T7">域遊憩活動</text:span><text:span text:style-name="T7">，不具營利性質而有下列各款情事之一者，由水域管理機關</text:span><text:span text:style-name="T7">依</text:span><text:span text:style-name="T7">本條例第六十條第一項規定處罰之：</text:span></text:p>
            <text:list xml:id="list1519094296" text:style-name="WW8Num18">
              <text:list-item>
                <text:p text:style-name="P42"><text:span text:style-name="T7">違反第八條</text:span><text:span text:style-name="T7">從事</text:span><text:span text:style-name="T7">水</text:span><text:span text:style-name="T7">域遊憩活動</text:span><text:span text:style-name="T7">應遵守事項之規定。</text:span></text:p>
              </text:list-item>
              <text:list-item>
                <text:p text:style-name="P40">違反第十一條第一項駕駛前應先經活動安全教育之規定。</text:p>
              </text:list-item>
              <text:list-item>
                <text:p text:style-name="P40">違反第十二條第一項限制水上摩托車活動區域、第三項不得與非動力型活動使用相同活動時間及區域之規定。</text:p>
              </text:list-item>
              <text:list-item>
                <text:p text:style-name="P40">違反第十三條應戴安全頭盔及穿著附有口哨救生衣之規定。</text:p>
              </text:list-item>
              <text:list-item>
                <text:p text:style-name="P40">違反第十四條航行規則之規定。</text:p>
              </text:list-item>
              <text:list-item>
                <text:p text:style-name="P40">違反第十六條應具潛水能力證明之規定。</text:p>
              </text:list-item>
              <text:list-item>
                <text:p text:style-name="P40">違反第十七條從事潛水活動應遵守事項之規定。</text:p>
              </text:list-item>
              <text:list-item>
                <text:p text:style-name="P40">違反第二十條船長或駕駛人應遵守事項之規定。</text:p>
              </text:list-item>
              <text:list-item>
                <text:p text:style-name="P40">違反第二十二條應穿著附有口哨之救生衣及不得單人單艘進行之規定。</text:p>
              </text:list-item>
              <text:list-item>
                <text:p text:style-name="P40">違反第二十五條第一項從事泛舟活動前應向水域管理機關報備、第二項應先經活動安全教育之規定。</text:p>
              </text:list-item>
            </text:list>
            <text:p text:style-name="P41">十一、違反第二十六條應穿著附有口哨救生衣及應戴安全頭盔之規定。</text:p>
          </table:table-cell>
          <table:table-cell table:style-name="Table1.B3" office:value-type="string">
            <text:p text:style-name="P45">違反本辦法相關規定時，得依本條例第六十條處罰。</text:p>
          </table:table-cell>
        </table:table-row>
        <table:table-row table:style-name="Table1.1">
          <table:table-cell table:style-name="Table1.A3" office:value-type="string">
            <text:p text:style-name="P31"><text:span text:style-name="T7">第二十八條　</text:span><text:span text:style-name="T7">從事</text:span><text:span text:style-name="T7">水</text:span><text:span text:style-name="T7">域遊憩活動</text:span><text:span text:style-name="T7">，具營利性質而有下列各款情事之一者，由水域管理機關</text:span><text:span text:style-name="T7">依</text:span><text:span text:style-name="T7">本條例第六十條第二項規定處罰之：</text:span></text:p>
            <text:list xml:id="list2347085420" text:style-name="WW8Num21">
              <text:list-item>
                <text:p text:style-name="P46"><text:span text:style-name="T7">違反第八條</text:span><text:span text:style-name="T7">從事</text:span><text:span text:style-name="T7">水</text:span><text:span text:style-name="T7">域遊憩活動</text:span><text:span text:style-name="T7">應遵守事項之規定。</text:span></text:p>
              </text:list-item>
              <text:list-item>
                <text:p text:style-name="P47">違反第九條第一項水域管理機關所定注意事項有關配置合格救生員及救生（艇）設備之規定。</text:p>
              </text:list-item>
              <text:list-item>
                <text:p text:style-name="P47">違反第十二條第一項限制水上摩托車活動區域、第三項不得與非動力型活動使用相同活動時間及區域之規定。</text:p>
              </text:list-item>
              <text:list-item>
                <text:p text:style-name="P47"><text:soft-page-break/>違反第十四條航行規則之規定。</text:p>
              </text:list-item>
              <text:list-item>
                <text:p text:style-name="P47">違反第十七條從事潛水活動應注意事項之規定。</text:p>
              </text:list-item>
              <text:list-item>
                <text:p text:style-name="P47">違反第十八條潛水活動經營業應遵守事項之規定。</text:p>
              </text:list-item>
              <text:list-item>
                <text:p text:style-name="P47">違反第二十條船長或駕駛人應遵守事項之規定。</text:p>
              </text:list-item>
              <text:list-item>
                <text:p text:style-name="P47">違反第二十三條獨木舟活動經營業應遵守事項之規定。</text:p>
              </text:list-item>
              <text:list-item>
                <text:p text:style-name="P47">違反第二十五條第一項從事泛舟活動前應向水域管理機關報備之規定。</text:p>
              </text:list-item>
            </text:list>
          </table:table-cell>
          <table:table-cell table:style-name="Table1.B3" office:value-type="string">
            <text:p text:style-name="P44">違反本辦法相關規定時，得依本條例第六十條處罰。</text:p>
          </table:table-cell>
        </table:table-row>
        <table:table-row table:style-name="Table1.1">
          <table:table-cell table:style-name="Table1.A3" office:value-type="string">
            <text:p text:style-name="P34">第二十九條　未列舉於第三條所稱之水域遊憩活動種類，由主管機關認定並由各管理機關公告之，適用總則及附則規定。</text:p>
          </table:table-cell>
          <table:table-cell table:style-name="Table1.B3" office:value-type="string">
            <text:p text:style-name="P44">因應未來增加新興水域遊憩活動種類，明定未列舉於本辦法第三條所稱之水域遊憩活動種類，經主管機關認定後由各管理機關公告，適用本辦法相關規定。</text:p>
          </table:table-cell>
        </table:table-row>
        <table:table-row table:style-name="Table1.1">
          <table:table-cell table:style-name="Table1.A3" office:value-type="string">
            <text:p text:style-name="P34">第三十條　本辦法所需書表格式，由主管機關定之。</text:p>
          </table:table-cell>
          <table:table-cell table:style-name="Table1.B3" office:value-type="string">
            <text:p text:style-name="P34">本辦法所需書表格式，由主管機關另定之。</text:p>
          </table:table-cell>
        </table:table-row>
        <table:table-row table:style-name="Table1.1">
          <table:table-cell table:style-name="Table1.A3" office:value-type="string">
            <text:p text:style-name="P34">第三十一條　本辦法自發布日施行。</text:p>
          </table:table-cell>
          <table:table-cell table:style-name="Table1.B3" office:value-type="string">
            <text:p text:style-name="P34">本辦法施行日期。</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line-height="0.741cm" fo:text-align="justify"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ext_20_body_20_indent" style:display-name="Text body indent" style:family="paragraph" style:parent-style-name="Standard" style:class="text">
      <style:paragraph-properties fo:margin-left="2.54cm" fo:margin-right="0cm" fo:text-indent="-0.953cm" style:auto-text-indent="false"/>
    </style:style>
    <style:style style:name="本文縮排_20_2" style:display-name="本文縮排 2" style:family="paragraph" style:parent-style-name="Standard">
      <style:paragraph-properties fo:margin-left="1.27cm" fo:margin-right="0cm" fo:text-indent="-0.847cm" style:auto-text-indent="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細明體" style:font-family-complex="細明體, MingLiU" style:font-family-generic-complex="modern" style:font-size-complex="10pt"/>
    </style:style>
    <style:style style:name="本文_20_2" style:display-name="本文 2" style:family="paragraph" style:parent-style-name="Standard">
      <style:paragraph-properties fo:margin-left="0cm" fo:margin-right="0.199cm" fo:text-indent="0cm" style:auto-text-indent="false"/>
    </style:style>
    <style:style style:name="本文_20_3" style:display-name="本文 3" style:family="paragraph" style:parent-style-name="Standard">
      <style:paragraph-properties fo:margin-left="0cm" fo:margin-right="0.199cm" fo:text-align="justify" style:justify-single-word="false" fo:text-indent="0cm" style:auto-text-indent="false"/>
    </style:style>
    <style:style style:name="本文縮排_20_3" style:display-name="本文縮排 3" style:family="paragraph" style:parent-style-name="Standard">
      <style:paragraph-properties fo:margin-left="1.27cm" fo:margin-right="0cm" fo:text-indent="-0.953cm" style:auto-text-indent="false"/>
    </style:style>
    <style:style style:name="區塊文字" style:family="paragraph" style:parent-style-name="Standard">
      <style:paragraph-properties fo:margin-left="0.847cm" fo:margin-right="0.199cm" fo:text-align="justify" style:justify-single-word="false" fo:text-indent="-0.847cm" style:auto-text-indent="false"/>
      <style:text-properties fo:color="#000000"/>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sian="標楷體" style:font-family-asian="標楷體" style:font-family-generic-asian="script"/>
    </style:style>
    <style:style style:name="WW8Num2z2" style:family="text"/>
    <style:style style:name="WW8Num3z0" style:family="text"/>
    <style:style style:name="WW8Num4z0"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style style:name="WW8Num28z0" style:family="text"/>
    <style:style style:name="WW8Num28z1" style:family="text">
      <style:text-properties style:font-name-asian="標楷體" style:font-family-asian="標楷體" style:font-family-generic-asian="script"/>
    </style:style>
    <style:style style:name="WW8Num28z2"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9z0" style:family="text"/>
    <style:style style:name="WW8Num40z0" style:family="text"/>
    <style:style style:name="WW8Num41z0" style:family="text"/>
    <style:style style:name="WW8Num42z0"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壱, 弐, 参, ...">
        <style:list-level-properties text:list-level-position-and-space-mode="label-alignment">
          <style:list-level-label-alignment text:label-followed-by="listtab" text:list-tab-stop-position="1cm" fo:margin-left="1cm"/>
        </style:list-level-properties>
      </text:list-level-style-number>
      <text:list-level-style-number text:level="2" text:style-name="WW8Num2z0" style:num-prefix="(" style:num-suffix=")" style:num-format="壱, 弐, 参, ...">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z2" style:num-suffix="、" style:num-format="1, 2, 3, ...">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2z2" style:num-prefix="(" style:num-suffix=")" style:num-format="1, 2, 3, ...">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2z2"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2z2"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2z2"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2z2" style:num-format="1" text:display-levels="8">
        <style:list-level-properties text:list-level-position-and-space-mode="label-alignment">
          <style:list-level-label-alignment text:label-followed-by="listtab" text:list-tab-stop-position="9.694cm" fo:text-indent="-2.501cm" fo:margin-left="7.751cm"/>
        </style:list-level-properties>
      </text:list-level-style-number>
      <text:list-level-style-number text:level="9" text:style-name="WW8Num2z2" style:num-format="1" text:display-levels="9">
        <style:list-level-properties text:list-level-position-and-space-mode="label-alignment">
          <style:list-level-label-alignment text:label-followed-by="listtab" text:list-tab-stop-position="11.08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0.847cm" fo:text-indent="-1.201cm" fo:margin-left="1.801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text:list-tab-stop-position="2.2cm" fo:text-indent="-1cm" fo:margin-left="2.2cm"/>
        </style:list-level-properties>
      </text:list-level-style-number>
      <text:list-level-style-number text:level="3" text:style-name="WW8Num4z0" style:num-suffix="．" style:num-format="1, 2, 3, ...">
        <style:list-level-properties text:list-level-position-and-space-mode="label-alignment">
          <style:list-level-label-alignment text:label-followed-by="listtab" text:list-tab-stop-position="3.9cm" fo:text-indent="-2.399cm" fo:margin-left="3.9cm"/>
        </style:list-level-properties>
      </text:list-level-style-number>
      <text:list-level-style-number text:level="4" text:style-name="WW8Num4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4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4z0"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4z0"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4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6">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text:start-value="4">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章"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listtab" text:list-tab-stop-position="1.801cm" fo:text-indent="-1.201cm" fo:margin-left="1.801cm"/>
        </style:list-level-properties>
      </text:list-level-style-number>
      <text:list-level-style-number text:level="2" text:style-name="WW8Num26z0" style:num-prefix="(" style:num-suffix=")" style:num-format="一, 二, 三, ...">
        <style:list-level-properties text:list-level-position-and-space-mode="label-alignment">
          <style:list-level-label-alignment text:label-followed-by="listtab" text:list-tab-stop-position="2.2cm" fo:text-indent="-1cm" fo:margin-left="2.2cm"/>
        </style:list-level-properties>
      </text:list-level-style-number>
      <text:list-level-style-number text:level="3" text:style-name="WW8Num26z0" style:num-suffix="．" style:num-format="1, 2, 3, ...">
        <style:list-level-properties text:list-level-position-and-space-mode="label-alignment">
          <style:list-level-label-alignment text:label-followed-by="listtab" text:list-tab-stop-position="3.9cm" fo:text-indent="-2.399cm" fo:margin-left="3.9cm"/>
        </style:list-level-properties>
      </text:list-level-style-number>
      <text:list-level-style-number text:level="4" text:style-name="WW8Num26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6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6z0"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6z0"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6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6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listtab" text:list-tab-stop-position="1.801cm" fo:text-indent="-1.201cm" fo:margin-left="1.801cm"/>
        </style:list-level-properties>
      </text:list-level-style-number>
      <text:list-level-style-number text:level="2" text:style-name="WW8Num27z0" style:num-prefix="(" style:num-suffix=")" style:num-format="一, 二, 三, ...">
        <style:list-level-properties text:list-level-position-and-space-mode="label-alignment">
          <style:list-level-label-alignment text:label-followed-by="listtab" text:list-tab-stop-position="2.2cm" fo:text-indent="-1cm" fo:margin-left="2.2cm"/>
        </style:list-level-properties>
      </text:list-level-style-number>
      <text:list-level-style-number text:level="3" text:style-name="WW8Num27z0" style:num-suffix="．" style:num-format="1, 2, 3, ...">
        <style:list-level-properties text:list-level-position-and-space-mode="label-alignment">
          <style:list-level-label-alignment text:label-followed-by="listtab" text:list-tab-stop-position="3.9cm" fo:text-indent="-2.399cm" fo:margin-left="3.9cm"/>
        </style:list-level-properties>
      </text:list-level-style-number>
      <text:list-level-style-number text:level="4" text:style-name="WW8Num27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7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7z0"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7z0"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7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7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listtab" text:list-tab-stop-position="2.27cm" fo:text-indent="-1.27cm" fo:margin-left="2.27cm"/>
        </style:list-level-properties>
      </text:list-level-style-number>
      <text:list-level-style-number text:level="2" text:style-name="WW8Num28z1" style:num-prefix="(" style:num-suffix=")" style:num-format="壱, 弐, 参, ...">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8z2" style:num-suffix="、" style:num-format="1, 2, 3, ...">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28z2" style:num-prefix="(" style:num-suffix=")" style:num-format="1, 2, 3, ...">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28z2"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28z2"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28z2"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28z2" style:num-format="1" text:display-levels="8">
        <style:list-level-properties text:list-level-position-and-space-mode="label-alignment">
          <style:list-level-label-alignment text:label-followed-by="listtab" text:list-tab-stop-position="9.694cm" fo:text-indent="-2.501cm" fo:margin-left="7.751cm"/>
        </style:list-level-properties>
      </text:list-level-style-number>
      <text:list-level-style-number text:level="9" text:style-name="WW8Num28z2" style:num-format="1" text:display-levels="9">
        <style:list-level-properties text:list-level-position-and-space-mode="label-alignment">
          <style:list-level-label-alignment text:label-followed-by="listtab" text:list-tab-stop-position="11.08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一, 二, 三, ...">
        <style:list-level-properties text:list-level-position-and-space-mode="label-alignment">
          <style:list-level-label-alignment text:label-followed-by="listtab" text:list-tab-stop-position="1.801cm" fo:text-indent="-1.201cm" fo:margin-left="1.801cm"/>
        </style:list-level-properties>
      </text:list-level-style-number>
      <text:list-level-style-number text:level="2" text:style-name="WW8Num36z0" style:num-prefix="(" style:num-suffix=")" style:num-format="一, 二, 三, ...">
        <style:list-level-properties text:list-level-position-and-space-mode="label-alignment">
          <style:list-level-label-alignment text:label-followed-by="listtab" text:list-tab-stop-position="2.2cm" fo:text-indent="-1cm" fo:margin-left="2.2cm"/>
        </style:list-level-properties>
      </text:list-level-style-number>
      <text:list-level-style-number text:level="3" text:style-name="WW8Num36z0" style:num-suffix="．" style:num-format="1, 2, 3, ...">
        <style:list-level-properties text:list-level-position-and-space-mode="label-alignment">
          <style:list-level-label-alignment text:label-followed-by="listtab" text:list-tab-stop-position="3.9cm" fo:text-indent="-2.399cm" fo:margin-left="3.9cm"/>
        </style:list-level-properties>
      </text:list-level-style-number>
      <text:list-level-style-number text:level="4" text:style-name="WW8Num36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6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6z0"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6z0"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6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6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一, 二, 三, ...">
        <style:list-level-properties text:list-level-position-and-space-mode="label-alignment">
          <style:list-level-label-alignment text:label-followed-by="listtab" text:list-tab-stop-position="1.801cm" fo:text-indent="-1.201cm" fo:margin-left="1.801cm"/>
        </style:list-level-properties>
      </text:list-level-style-number>
      <text:list-level-style-number text:level="2" text:style-name="WW8Num40z0" style:num-prefix="(" style:num-suffix=")" style:num-format="一, 二, 三, ...">
        <style:list-level-properties text:list-level-position-and-space-mode="label-alignment">
          <style:list-level-label-alignment text:label-followed-by="listtab" text:list-tab-stop-position="2.2cm" fo:text-indent="-1cm" fo:margin-left="2.2cm"/>
        </style:list-level-properties>
      </text:list-level-style-number>
      <text:list-level-style-number text:level="3" text:style-name="WW8Num40z0" style:num-suffix="．" style:num-format="1, 2, 3, ...">
        <style:list-level-properties text:list-level-position-and-space-mode="label-alignment">
          <style:list-level-label-alignment text:label-followed-by="listtab" text:list-tab-stop-position="3.9cm" fo:text-indent="-2.399cm" fo:margin-left="3.9cm"/>
        </style:list-level-properties>
      </text:list-level-style-number>
      <text:list-level-style-number text:level="4" text:style-name="WW8Num40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40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40z0"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40z0"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40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40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一, 二, 三, ...">
        <style:list-level-properties text:list-level-position-and-space-mode="label-alignment">
          <style:list-level-label-alignment text:label-followed-by="listtab" text:list-tab-stop-position="1.801cm" fo:text-indent="-1.201cm" fo:margin-left="1.801cm"/>
        </style:list-level-properties>
      </text:list-level-style-number>
      <text:list-level-style-number text:level="2" text:style-name="WW8Num42z0" style:num-prefix="(" style:num-suffix=")" style:num-format="一, 二, 三, ...">
        <style:list-level-properties text:list-level-position-and-space-mode="label-alignment">
          <style:list-level-label-alignment text:label-followed-by="listtab" text:list-tab-stop-position="2.2cm" fo:text-indent="-1cm" fo:margin-left="2.2cm"/>
        </style:list-level-properties>
      </text:list-level-style-number>
      <text:list-level-style-number text:level="3" text:style-name="WW8Num42z0" style:num-suffix="．" style:num-format="1, 2, 3, ...">
        <style:list-level-properties text:list-level-position-and-space-mode="label-alignment">
          <style:list-level-label-alignment text:label-followed-by="listtab" text:list-tab-stop-position="3.9cm" fo:text-indent="-2.399cm" fo:margin-left="3.9cm"/>
        </style:list-level-properties>
      </text:list-level-style-number>
      <text:list-level-style-number text:level="4" text:style-name="WW8Num42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4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42z0"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42z0"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42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42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一, 二, 三, ...">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1.27cm" fo:margin-right="1.27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1.501cm" fo:margin-right="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Frame1" text:anchor-type="paragraph" svg:x="-2.54cm" svg:y="0.002cm" svg:width="2.54cm" draw:z-index="10"><draw:text-box fo:min-height="0.058cm"><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水域遊憩管理辦法草案</dc:title>
    <meta:initial-creator>劉耕宏</meta:initial-creator>
    <meta:creation-date>2014-07-29T16:24:00</meta:creation-date>
    <dc:creator>劉耕宏</dc:creator>
    <dc:date>2014-07-29T16:24:00</dc:date>
    <meta:print-date>2005-09-14T15:53:00</meta:print-date>
    <meta:editing-cycles>2</meta:editing-cycles>
    <meta:document-statistic meta:table-count="1" meta:image-count="0" meta:object-count="0" meta:page-count="11" meta:paragraph-count="193" meta:word-count="9257" meta:character-count="9383" meta:non-whitespace-character-count="9310"/>
    <meta:generator>LibreOffice/6.0.4.2$MacOSX_X86_64 LibreOffice_project/9b0d9b32d5dcda91d2f1a96dc04c645c450872bf</meta:generator>
  </office:meta>
</office:document-meta>
</file>