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cm" style:rel-width="100%" table:align="left" style:writing-mode="lr-tb"/>
    </style:style>
    <style:style style:name="Table1.A" style:family="table-column">
      <style:table-column-properties style:column-width="17.941cm" style:rel-column-width="10171*"/>
    </style:style>
    <style:style style:name="Table1.B" style:family="table-column">
      <style:table-column-properties style:column-width="0.06cm" style:rel-column-width="34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P1" style:family="paragraph" style:parent-style-name="內文_20__28_Web_29_" style:master-page-name="Standard">
      <style:paragraph-properties fo:margin-top="0cm" fo:margin-bottom="0.494cm" loext:contextual-spacing="false" fo:line-height="0.706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fo:color="#0000ff" style:font-name="新細明體" style:text-underline-style="solid" style:text-underline-width="auto" style:text-underline-color="font-color" style:letter-kerning="false" style:font-name-complex="新細明體"/>
    </style:style>
    <style:style style:name="T3" style:family="text">
      <style:text-properties fo:font-weight="bold" style:font-weight-asian="bold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民宿管理辦法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a xlink:type="simple" xlink:href="http://admin.taiwan.net.tw/law/law_d.aspx?no=130&amp;d=39" text:style-name="Internet_20_link" text:visited-style-name="Visited_20_Internet_20_Link"><text:span text:style-name="T2">九十年十二月十二日交路發九十字第○○○九四號令發布</text:span></text:a></text:p>
          </table:table-cell>
          <table:table-cell table:style-name="Table1.A1" office:value-type="string">
            <text:p text:style-name="P3"/>
          </table:table-cell>
        </table:table-row>
      </table:table>
      <text:p text:style-name="內文_20__28_Web_29_"><text:span text:style-name="T3">第一章　總則<text:line-break/><text:line-break/></text:span>第一條　本辦法依發展觀光條例第二十五條第三項規定訂定之。<text:line-break/><text:line-break/>第二條　民宿之管理，依本辦法之規定；本辦法未規定者，適用其他有關法令之<text:line-break/>　　　　規定。<text:line-break/><text:line-break/>第三條　本辦法所稱民宿，指利用自用住宅空閒房間，結合當地人文、自然景觀<text:line-break/>　　　　、生態、環境資源及農林漁牧生產活動，以家庭副業方式經營，提供旅<text:line-break/>　　　　客鄉野生活之住宿處所。<text:line-break/><text:line-break/>第四條　民宿之主管機關，在中央為交通部，在直轄市為直轄市政府，在縣 (市)<text:line-break/>　　　　為縣 (市) 政府。</text:p>
      <text:p text:style-name="內文_20__28_Web_29_"><text:span text:style-name="T3">第二章　民宿之設立申請、發照及變更登記<text:line-break/></text:span><text:line-break/>第五條　民宿之設置，以下列地區為限，並須符合相關土地使用管制法令之規定：<text:line-break/>　　　　一、風景特定區。<text:line-break/>　　　　二、觀光地區。<text:line-break/>　　　　三、國家公園區。<text:line-break/>　　　　四、原住民地區。<text:line-break/>　　　　五、偏遠地區。<text:line-break/>　　　　六、離島地區。<text:line-break/>　　　　七、經農業主管機關核發經營許可登記證之休閒農場或經農業主管機關<text:line-break/>　　　　　　劃定之休閒農業區。<text:line-break/>　　　　八、金門特定區計畫自然村。<text:line-break/>　　　　九、非都市土地。<text:line-break/><text:line-break/>第六條　民宿之經營規模，以客房數五間以下，且客房總樓地板面積一百五十平<text:line-break/>　　　　方公尺以下為原則。但位於原住民保留地、經農業主管機關核發經營許<text:line-break/>　　　　可登記證之休閒農場、經農業主管機關劃定之休閒農業區、觀光地區、<text:line-break/>　　　　偏遠地區及離島地區之特色民宿，得以客房數十五間以下，且客房總樓<text:line-break/>　　　　地板面積二百平方公尺以下之規模經營之。<text:line-break/>　　　　前項偏遠地區及特色項目，由當地主管機關認定，報請中央主管機關備<text:line-break/>　　　　查後實施。並得視實際需要予以調整。<text:line-break/><text:line-break/>第七條　民宿建築物之設施應符合下列規定：<text:line-break/><text:soft-page-break/>　　　　一、內部牆面及天花板之裝修材料、分間牆之構造、走廊構造及淨寬應<text:line-break/>　　　　　　分別符合舊有建築物防火避難設施及消防設備改善辦法第九條、第<text:line-break/>　　　　　　十條及第十二條規定。<text:line-break/>　　　　二、地面層以上每層之居室樓地板面積超過二百平方公尺或地下層面積<text:line-break/>　　　　　　超過二百平方公尺者，其樓梯及平台淨寬為一點二公尺以上；該樓<text:line-break/>　　　　　　層之樓地板面積超過二百四十平方公尺者，應自各該層設置二座以<text:line-break/>　　　　　　上之直通樓梯。未符合上開規定者，依前款改善辦法第十三條規定<text:line-break/>　　　　　　辦理。<text:line-break/>　　　　前條第一項但書規定地區之民宿，其建築物設施基準，不適用前項之規<text:line-break/>　　　　定。<text:line-break/>第八條　民宿之消防安全設備應符合下列規定：<text:line-break/>　　　　一、每間客房及樓梯間、走廊應裝置緊急照明設備。<text:line-break/>　　　　二、設置火警自動警報設備，或於每間客房內設置住宅用火災警報器。<text:line-break/>　　　　三、配置滅火器兩具以上，分別固定放置於取用方便之明顯處所；有樓<text:line-break/>　　　　　　層建築物者，每層應至少配置一具以上。<text:line-break/><text:line-break/>第九條　民宿之經營設備應符合下列規定：<text:line-break/>　　　　一、客房及浴室應具良好通風、有直接採光或有充足光線。<text:line-break/>　　　　二、須供應冷、熱水及清潔用品，且熱水器具設備應放置於室外。<text:line-break/>　　　　三、經常維護場所環境清潔及衛生，避免蚊、蠅、蟑螂、老鼠及其他妨<text:line-break/>　　　　　　害衛生之病媒及孳生源。<text:line-break/>　　　　四、飲用水水質應符合飲用水水質標準。<text:line-break/><text:line-break/>第十條　民宿之申請登記應符合下列規定：<text:line-break/>　　　　一、建築物使用用途以住宅為限。但第六條第一項但書規定地區，並得<text:line-break/>　　　　　　以農舍供作民宿使用。　　　　　　<text:line-break/>　　　　二、由建築物實際使用人自行經營。但離島地區經當地政府委託經營之<text:line-break/>　　　　　　民宿不在此限。　　　　　　<text:line-break/>　　　　三、不得設於集合住宅。<text:line-break/>　　　　四、不得設於地下樓層。<text:line-break/><text:line-break/>第十一條　有下列情形之一者不得經營民宿：<text:line-break/>　　　　一、無行為能力人或限制行為能力人。<text:line-break/>　　　　二、曾犯組織犯罪防制條例、毒品危害防制條例或槍砲彈藥刀械管制條<text:line-break/>　　　　　　例規定之罪，經有罪判決確定者。<text:line-break/>　　　　三、經依檢肅流氓條例裁處感訓處分確定者。<text:line-break/>　　　　四、曾犯兒童及少年性交易防制條例第二十二條至第三十一條、刑法第<text:line-break/>　　　　　　十六章妨害性自主罪、第二百三十一條至第二百三十五條、第二百<text:line-break/>　　　　　　四十條至第二百四十三條或第二百九十八條之罪，經有罪判決確定<text:line-break/>　　　　　　者。<text:line-break/>　　　　五、曾經判處有期徒刑五年以上之刑確定，經執行完畢或赦免後未滿五<text:line-break/><text:soft-page-break/>　　　　　　年者。<text:line-break/><text:line-break/>第十二條　民宿之名稱，不得使用與同一直轄市、縣(市)內其他民宿相同之名稱。<text:line-break/>　　　　　<text:line-break/>第十三條　經營民宿者，應先檢附下列文件，向當地主管機關申請登記，並繳交<text:line-break/>　　　　　證照費，領取民宿登記證及專用標識後，始得開始經營。<text:line-break/>　　　　　<text:line-break/>　　　　　一、申請書。<text:line-break/>　　　　　二、土地使用分區證明文件影本（申請之土地為都市土地時檢附）。　　　　　　<text:line-break/>　　　　　三、最近三個月內核發之地籍圖謄本及土地登記（簿）謄本。　　　　　　　<text:line-break/>　　　　　四、土地同意使用之證明文件（申請人為土地所有權人時免附）。　　　　　　　<text:line-break/>　　　　　五、建物登記（簿）謄本或其他房屋權利證明文件。<text:line-break/>　　　　　六、建築物使用執照影本或實施建築管理前合法房屋證明文件。　　　　　　　<text:line-break/>　　　　　七、責任保險契約影本。<text:line-break/>　　　　　八、民宿外觀、內部、客房、浴室及其他相關經營設施照片。　　　　　　　<text:line-break/>　　　　　九、其他經當地主管機關指定之文件。<text:line-break/><text:line-break/>第十四條　民宿登記證應記載下列事項：<text:line-break/>　　　　　一、民宿名稱。<text:line-break/>　　　　　二、民宿地址。<text:line-break/>　　　　　三、經營者姓名。<text:line-break/>　　　　　四、核准登記日期、文號及登記證編號。<text:line-break/>　　　　　五、其他經主管機關指定事項。<text:line-break/>　　　　　民宿登記證之格式，由中央主管機關規定，當地主管機關自行印製。<text:line-break/>　　　　　<text:line-break/>第十五條　當地主管機關審查申請民宿登記案件，得邀集衛生、消防、建管等<text:line-break/>　　　　　相關權責單位實地勘查。<text:line-break/><text:line-break/>第十六條　申請民宿登記案件，有應補正事項，由當地主管機關以書面通知申<text:line-break/>　　　　　請人限期補正。<text:line-break/><text:line-break/>第十七條　申請民宿登記案件，有下列情形之一者，由當地主管機關敘明理由<text:line-break/>　　　　　，以書面駁回其申請：<text:line-break/>　　　　　一、　經通知限期補正，逾期仍未辦理。<text:line-break/>　　　　　二、不符發展觀光條例或本辦法相關規定。<text:line-break/>　　　　　三、經其他權責單位審查不符相關法令規定。<text:line-break/><text:line-break/>第十八條　民宿登記證登記事項變更者，經營者應於事實發生後十五日內，備<text:line-break/>　　　　　具申請書及相關文件，向當地主管機關辦理變更登記。　　　　　<text:line-break/>　　　　　當地主管機關應將民宿設立及變更登記資料，於次月十日前，向交<text:line-break/>　　　　　通部觀光局陳報。<text:line-break/><text:soft-page-break/><text:line-break/>第十九條　民宿經營者，暫停經營一個月以上者，應於十五日內備具申請書，<text:line-break/>　　　　　並詳述理由，報請該管主管機關備查。<text:line-break/>　　　　　前項申請暫停經營期間，最長不得超過一年，其有正當理由者，得<text:line-break/>　　　　　申請展延一次，期間以一年為限，並應於期間屆滿前十五日內提出。<text:line-break/>　　　　　暫停經營期限屆滿後，應於十五日內向該管主管機關申報復業。<text:line-break/>　　　　　未依第一項規定報請備查或前項規定申報復業，達六個月以上者，<text:line-break/>　　　　　主管機關得廢止其登記證。<text:line-break/>第二十條　民宿登記證遺失或毀損，經營者應於事實發生後十五日內，備具申<text:line-break/>　　　　　請書及相關文件，向當地主管機關申請補發或換發。<text:line-break/>　　　　　</text:p>
      <text:p text:style-name="內文_20__28_Web_29_"><text:span text:style-name="T3">第三章　民宿之管理監督<text:line-break/><text:line-break/></text:span>第二十一條　民宿經營者應投保責任保險之範圍及最低金額如<text:line-break/>　　　　　　下：<text:line-break/>　　　　　　一、每一個人身體傷亡：新臺幣二百萬元。<text:line-break/>　　　　　　二、每一事故身體傷亡：新臺幣一千萬元。<text:line-break/>　　　　　　三、每一事故財產損失：新臺幣二百萬元。<text:line-break/>　　　　　　四、保險期間總保險金額：新臺幣二千四百萬元。<text:line-break/>　　　　　　前項保險範圍及最低金額，地方自治法規如有對消費者保護較有<text:line-break/>　　　　　　利之規定者，從其規定。<text:line-break/><text:line-break/>第二十二條　民宿客房之定價，由經營者自行訂定，並報請當地主管機關備查<text:line-break/>　　　　　　；變更時亦同。<text:line-break/>　　　　　　民宿之實際收費不得高於前項之定價。<text:line-break/><text:line-break/>第二十三條　民宿經營者應將房間價格、旅客住宿須知及緊急避難逃生位置圖<text:line-break/>　　　　　　，置於客房明顯光亮之處。<text:line-break/><text:line-break/>第二十四條　民宿經營者應將民宿登記證置於門廳明顯易見處，並將專用標識<text:line-break/>　　　　　　置於建築物外部明顯易見之處。<text:line-break/><text:line-break/>第二十五條　民宿經營者應備置旅客資料登記簿，將每日住宿旅客資料依式登<text:line-break/>　　　　　　記備查，並傳送該管派出所。<text:line-break/>　　　　　　前項旅客登記簿保存期限為一年。<text:line-break/>　　　　　　第一項旅客登記簿格式，由主管機關規定，民宿經營者自行印製。<text:line-break/>　　　　　　<text:line-break/>第二十六條　民宿經營者發現旅客罹患疾病或意外傷害情況緊急時，應即協助<text:line-break/>　　　　　　就醫；發現旅客疑似感染傳染病時，並應即通知衛生醫療機構處<text:line-break/>　　　　　　理。<text:line-break/><text:soft-page-break/><text:line-break/>第二十七條　民宿經營者不得有下列之行為：<text:line-break/>　　　　　　一、以叫嚷、糾纏旅客或以其他不當方式招攬住宿。　　　　　　　　<text:line-break/>　　　　　　二、強行向旅客推銷物品。<text:line-break/>　　　　　　三、任意哄抬收費或以其他方式巧取利益。<text:line-break/>　　　　　　四、設置妨害旅客隱私之設備或從事影響旅客安寧之任何行為。　　　　　　　<text:line-break/>　　　　　　五、擅自擴大經營規模。<text:line-break/><text:line-break/>第二十八條　民宿經營者應遵守下列事項：<text:line-break/>　　　　　　一、確保飲食衛生安全。<text:line-break/>　　　　　　二、維護民宿場所與四週環境整潔及安寧。<text:line-break/>　　　　　　三、供旅客使用之寢具，應於每位客人使用後換洗，並保持清潔。　　　　　　<text:line-break/>　　　　　　四、辦理鄉土文化認識活動時，應注重自然生態保護、環境清潔<text:line-break/>　　　　　　　　、安寧及公共安全。<text:line-break/><text:line-break/>第二十九條　民宿經營者發現旅客有下列情形之一者，應即報請該管派出所處<text:line-break/>　　　　　　理。<text:line-break/>　　　　　　一、 有危害國家安全之嫌疑者。<text:line-break/>　　　　　　二、 攜帶槍械、危險物品或其他違禁物品者。<text:line-break/>　　　　　　三、施用煙毒或其他麻醉藥品者。<text:line-break/>　　　　　　四、有自殺跡象或死亡者。<text:line-break/>　　　　　　五、有喧嘩、聚賭或為其他妨害公眾安寧、公共秩序及善良風俗<text:line-break/>　　　　　　　　之行為，不聽勸止者。<text:line-break/>　　　　　　六、未攜帶身份證明文件或拒絕住宿登記而強行住宿者。　　　　　　　　<text:line-break/>　　　　　　七、有公共危險之虞或其他犯罪嫌疑者。<text:line-break/>第三十條　民宿經營者，應於每年一月及七月底前，將前半年每月客房住用率<text:line-break/>　　　　　、住宿人數、經營收入統計等資料，依式陳報當地主管機關。　　　　　<text:line-break/>　　　　　前項資料，當地主管機關應於次月底前，陳報交通部觀光局。<text:line-break/>　　　　　<text:line-break/>第三十一條　民宿經營者，應參加主管機關舉辦或委託有關機關、團體辦理之<text:line-break/>　　　　　　輔導訓練。<text:line-break/><text:line-break/>第三十二條　民宿經營者有下列情事之一者，主管機關或相關目的事業主管機<text:line-break/>　　　　　　關得予以獎勵或表揚。<text:line-break/>　　　　　　一、維護國家榮譽或社會治安有特殊貢獻者。<text:line-break/>　　　　　　二、參加國際推廣活動，增進國際友誼有優異表現者。　　　　　　　　<text:line-break/>　　　　　　三、推動觀光產業有卓越表現者。<text:line-break/>　　　　　　四、提高服務品質有卓越成效者。<text:line-break/>　　　　　　五、接待旅客服務週全獲有好評，或有優良事蹟者。　　　　　　　　<text:line-break/>　　　　　　六、對區域性文化、生活及觀光產業之推廣有特殊貢獻者。　　　　　　　　<text:line-break/>　　　　　　七、 其他有足以表揚之事蹟者。<text:line-break/><text:soft-page-break/><text:line-break/>第三十三條　主管機關得派員，攜帶身分證明文件，進入民宿場所進行訪查。　　　　　　<text:line-break/>　　　　　　前項訪查，得於對民宿定期或不定期檢查時實施。<text:line-break/>　　　　　　民宿經營者對於主管機關之訪查應積極配合，並提供必要之協助。<text:line-break/>　　　　　　<text:line-break/>第三十四條　中央主管機關為加強民宿之管理輔導績效，得對直轄市、縣（市<text:line-break/>　　　　　　）主管機關實施定期或不定期督導考核。<text:line-break/>　　　　　　<text:line-break/>第三十五條　民宿經營者違反本辦法規定者，由當地主管機關依發展觀光條例<text:line-break/>　　　　　　之規定處罰。</text:p>
      <text:p text:style-name="內文_20__28_Web_29_"><text:span text:style-name="T3">第四章　附則<text:line-break/><text:line-break/></text:span>第三十六條　民宿經營者申請設立登記之證照費，每件新臺幣一千元；其申請<text:line-break/>　　　　　　換發或補發登記證之證照費，每件新臺幣五百元。　　　　　　<text:line-break/>　　　　　　因行政區域調整或門牌改編之地址變更而申請換發登記證者，免<text:line-break/>　　　　　　繳證照費。<text:line-break/><text:line-break/>第三十七條　本辦法所列書表、格式，由中央主管機關定之。<text:line-break/><text:line-break/>第三十八條　本辦法自發布日施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宿管理辦法</dc:title>
    <dc:subject/>
    <meta:keyword/>
    <dc:description/>
    <meta:initial-creator>hscc</meta:initial-creator>
    <meta:creation-date>2013-09-12T09:24:00</meta:creation-date>
    <dc:creator>hscc</dc:creator>
    <dc:date>2013-09-12T09:30:00</dc:date>
    <meta:editing-cycles>1</meta:editing-cycles>
    <meta:editing-duration>PT6M</meta:editing-duration>
    <meta:document-statistic meta:table-count="1" meta:image-count="0" meta:object-count="0" meta:page-count="6" meta:paragraph-count="7" meta:word-count="3795" meta:character-count="4957" meta:non-whitespace-character-count="3797"/>
    <meta:generator>LibreOffice/6.0.4.2$MacOSX_X86_64 LibreOffice_project/9b0d9b32d5dcda91d2f1a96dc04c645c450872bf</meta:generator>
  </office:meta>
</office:document-meta>
</file>