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style:font-size-asian="10pt" style:font-name-complex="Times New Roman1"/>
    </style:style>
    <style:style style:name="P2" style:family="paragraph" style:parent-style-name="Standard">
      <style:paragraph-properties fo:margin-left="0.75cm" fo:margin-right="0cm" fo:text-indent="-0.75cm" style:auto-text-indent="false"/>
    </style:style>
    <style:style style:name="P3" style:family="paragraph" style:parent-style-name="Standard">
      <style:paragraph-properties fo:margin-left="1.596cm" fo:margin-right="0cm" fo:text-indent="-0.75cm" style:auto-text-indent="false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" fo:font-size="10pt" style:font-size-asian="10pt" style:font-name-complex="Times New Roman1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10pt" fo:language="zh" fo:country="TW" style:font-size-asian="10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檢舉損壞污染國家風景區設施或環境行為獎勵要點</text:span><text:bookmark text:name="_GoBack"/></text:p>
      <text:p text:style-name="P1"/>
      <text:p text:style-name="Standard"><text:span text:style-name="T2">中華民國103年10月15日</text:span><text:span text:style-name="T4">觀技字第10340013931號令訂定發布</text:span><text:span text:style-name="T3">，並自即日生效</text:span></text:p>
      <text:p text:style-name="Standard"/>
      <text:p text:style-name="P2">一、交通部觀光局為有效維護國家風景區觀光設施與環境整潔，對因檢舉而查獲違反發展觀光條例事件之檢舉人給予獎金獎勵者，由國家風景區管理處（以下簡稱管理處）依本要點規定辦理。</text:p>
      <text:p text:style-name="Standard"/>
      <text:p text:style-name="P2">二、管理處得公告就國家風景區管有土地範圍內之塗鴉、噴漆、刻字及其他損壞觀光設施或污染環境行為，發給檢舉獎金。</text:p>
      <text:p text:style-name="Standard"/>
      <text:p text:style-name="P2">三、本要點之給獎對象，以檢舉人因檢舉前點公告之損壞污染行為，經管理處查證屬實，並依發展觀光條例第六十二條第一項、發展觀光條例裁罰標準第十三條附表九第十一項、第十二項或發展觀光條例第六十四條第三款、風景特定區管理規則第十三條第一項第四款、第五款、第二項、發展觀光條例裁罰標準第十三條附表九第二十三項、第二十四項規定處分確定者為限。</text:p>
      <text:p text:style-name="P2"/>
      <text:p text:style-name="P2">四、檢舉本要點第二點之案件，應提供下列資料，以書面或電子郵件向管理處提出檢舉：</text:p>
      <text:p text:style-name="P3">(一)敘明損壞污染行為事實並檢附具體證據資料，需有足以顯示該損害污染行為人、事實、時間、地點等之照片、錄影或其他資料。</text:p>
      <text:p text:style-name="P4">(二)檢舉人之姓名、身分證統一編號、地址及聯絡方式。</text:p>
      <text:p text:style-name="Standard"/>
      <text:p text:style-name="P2">五、檢舉案件具有下列情形之一者，管理處得不予給獎：</text:p>
      <text:p text:style-name="P4">(一)匿名或以不真實姓名檢舉。</text:p>
      <text:p text:style-name="P4">(二)未於發現損壞污染行為日起十四日內提出檢舉。</text:p>
      <text:p text:style-name="P4">(三)檢舉案件非屬本要點第二點公告之損壞污染行為。</text:p>
      <text:p text:style-name="P4">(四)檢舉案件已經由管理處或目的事業主管機關發現、處理或依法裁處有案。</text:p>
      <text:p text:style-name="Standard"/>
      <text:p text:style-name="P2">六、檢舉案件經處分確定者，由管理處依裁罰金額百分之三十發給獎金。</text:p>
      <text:p text:style-name="P4">同一案件，二人以上聯名共同檢舉而應發給獎金者，其獎金由全體檢舉人平均分配之；如有二人以上先後檢舉者，其獎金應發給最先提供具體事證之檢舉人；如無法分別先後時，平均分給之。</text:p>
      <text:p text:style-name="Standard"/>
      <text:p text:style-name="P2">七、管理處對於檢舉人之身分資料、檢舉書及其他相關資料，應予保密並妥善保管。但經檢舉人同意公開者，不在此限。</text:p>
      <text:p text:style-name="Standard"/>
      <text:p text:style-name="Standard"><text:soft-page-break/>八、檢舉案件之處理程序如下：</text:p>
      <text:p text:style-name="P3">(一)管理處收受檢舉案件後，依第四點及第五點規定初步審核，並就檢舉事實依法查處。</text:p>
      <text:p text:style-name="P3">(二)經管理處初步審核，如檢舉人依第四點規定所提供之事實或證據資料不全，其情形可以補正者，得酌定一定期間通知檢舉人補正；其情形無法補正或逾期未完成補正者，得通知檢舉人不予給獎，惟管理處仍應自行蒐證依法查處。</text:p>
      <text:p text:style-name="P3">(三)檢舉案件於處分確定後，由管理處發函通知檢舉人。檢舉人應於接獲通知之日起三個月內，檢附管理處通知函、身分證影本、本人金融機構存摺影本及切結書，寄交管理處辦理，經確認文件核對無誤後，將匯撥檢舉獎金入檢舉人帳戶。檢舉人屆期未辦理，視同棄權。</text:p>
      <text:p text:style-name="Standard"/>
      <text:p text:style-name="Standard">九、依本要點核發檢舉獎金所需經費，由管理處年度預算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桂文</meta:initial-creator>
    <dc:creator>楊桂文</dc:creator>
    <meta:editing-cycles>1</meta:editing-cycles>
    <meta:creation-date>2014-10-21T08:42:00</meta:creation-date>
    <dc:date>2014-10-21T08:46:00</dc:date>
    <meta:editing-duration>PT4M</meta:editing-duration>
    <meta:generator>LibreOffice/6.0.4.2$MacOSX_X86_64 LibreOffice_project/9b0d9b32d5dcda91d2f1a96dc04c645c450872bf</meta:generator>
    <meta:document-statistic meta:table-count="0" meta:image-count="0" meta:object-count="0" meta:page-count="2" meta:paragraph-count="21" meta:word-count="1074" meta:character-count="1088" meta:non-whitespace-character-count="1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