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808000"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color="#808000" fo:font-size="16pt" style:font-size-asian="16pt" style:font-size-complex="16pt"/>
    </style:style>
    <style:style style:name="T11" style:parent-style-name="預設段落字型" style:family="text">
      <style:text-properties style:font-name="標楷體" style:font-name-asian="標楷體" fo:font-weight="bold" style:font-weight-asian="bold" fo:color="#808000" fo:font-size="16pt" style:font-size-asian="16pt" style:font-size-complex="16pt"/>
    </style:style>
    <style:style style:name="P12" style:parent-style-name="內文" style:family="paragraph">
      <style:text-properties style:font-name="新細明體" fo:font-weight="bold" style:font-weight-asian="bold" fo:font-size="16pt" style:font-size-asian="16pt" style:font-size-complex="16pt"/>
    </style:style>
    <style:style style:name="T13" style:parent-style-name="預設段落字型" style:family="text">
      <style:text-properties style:font-name="新細明體" fo:font-weight="bold" style:font-weight-asian="bold" fo:font-size="16pt" style:font-size-asian="16pt" style:font-size-complex="16pt"/>
    </style:style>
    <style:style style:name="P14" style:parent-style-name="內文" style:family="paragraph">
      <style:text-properties style:font-name="標楷體" style:font-name-asian="標楷體" fo:font-size="14pt" style:font-size-asian="14pt" style:font-size-complex="14pt"/>
    </style:style>
    <style:style style:name="T15" style:parent-style-name="預設段落字型" style:family="text">
      <style:text-properties style:font-name="新細明體" fo:font-weight="bold" style:font-weight-asian="bold" fo:font-size="16pt" style:font-size-asian="16pt" style:font-size-complex="16pt"/>
    </style:style>
    <style:style style:name="T16" style:parent-style-name="預設段落字型" style:family="text">
      <style:text-properties style:font-name="新細明體" fo:font-weight="bold" style:font-weight-asian="bold" fo:font-size="16pt" style:font-size-asian="16pt" style:font-size-complex="16pt"/>
    </style:style>
    <style:style style:name="P17" style:parent-style-name="內文" style:family="paragraph">
      <style:paragraph-properties fo:text-align="center" fo:margin-top="0.125in"/>
      <style:text-properties style:font-name="標楷體" style:font-name-asian="標楷體"/>
    </style:style>
    <style:style style:name="P18" style:parent-style-name="內文" style:family="paragraph">
      <style:paragraph-properties fo:text-align="justify" fo:margin-top="0.125in"/>
      <style:text-properties style:font-name="標楷體" style:font-name-asian="標楷體"/>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新細明體" fo:font-weight="bold" style:font-weight-asian="bold" fo:font-size="16pt" style:font-size-asian="16pt" style:font-size-complex="16pt"/>
    </style:style>
    <style:style style:name="P31" style:parent-style-name="內文" style:family="paragraph">
      <style:text-properties style:font-name="新細明體" fo:font-weight="bold" style:font-weight-asian="bold" fo:font-size="16pt" style:font-size-asian="16pt" style:font-size-complex="16pt"/>
    </style:style>
    <style:style style:name="P32" style:parent-style-name="內文" style:family="paragraph">
      <style:text-properties style:font-name="新細明體" fo:font-weight="bold" style:font-weight-asian="bold" fo:font-size="16pt" style:font-size-asian="16pt" style:font-size-complex="16pt"/>
    </style:style>
    <style:style style:name="P33" style:parent-style-name="內文" style:family="paragraph">
      <style:text-properties style:font-name="新細明體" fo:font-weight="bold" style:font-weight-asian="bold" fo:font-size="16pt" style:font-size-asian="16pt" style:font-size-complex="16pt"/>
    </style:style>
    <style:style style:name="P34" style:parent-style-name="內文" style:family="paragraph">
      <style:text-properties style:font-name="新細明體" fo:font-weight="bold" style:font-weight-asian="bold" fo:font-size="16pt" style:font-size-asian="16pt" style:font-size-complex="16pt"/>
    </style:style>
    <style:style style:name="P35" style:parent-style-name="內文" style:family="paragraph">
      <style:text-properties style:font-name="新細明體" fo:font-weight="bold" style:font-weight-asian="bold" fo:font-size="16pt" style:font-size-asian="16pt" style:font-size-complex="16pt"/>
    </style:style>
    <style:style style:name="P36" style:parent-style-name="內文" style:family="paragraph">
      <style:paragraph-properties fo:text-align="center" fo:line-height="0.2083in"/>
    </style:style>
    <style:style style:name="T37" style:parent-style-name="預設段落字型" style:family="text">
      <style:text-properties style:font-name="新細明體" fo:font-weight="bold" style:font-weight-asian="bold" fo:font-size="16pt" style:font-size-asian="16pt" style:font-size-complex="16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paragraph-properties fo:text-align="justify" fo:line-height="0.2083in"/>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fo:text-align="justify" fo:line-height="0.2083in"/>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2083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line-height="0.2083in"/>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55" style:parent-style-name="內文" style:list-style-name="LFO1" style:family="paragraph">
      <style:paragraph-properties fo:text-align="justify" fo:line-height="0.2083in" fo:text-indent="-1.1666in">
        <style:tab-stops>
          <style:tab-stop style:type="left" style:position="-1.9583in"/>
        </style:tab-stops>
      </style:paragraph-properties>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style:style>
    <style:style style:name="P58" style:parent-style-name="內文" style:list-style-name="LFO1" style:family="paragraph">
      <style:paragraph-properties fo:line-height="0.2083in"/>
      <style:text-properties style:font-name="標楷體" style:font-name-asian="標楷體"/>
    </style:style>
    <style:style style:name="P59" style:parent-style-name="內文" style:list-style-name="LFO1" style:family="paragraph">
      <style:paragraph-properties fo:line-height="0.2083in"/>
      <style:text-properties style:font-name="標楷體" style:font-name-asian="標楷體"/>
    </style:style>
    <style:style style:name="P60" style:parent-style-name="內文" style:list-style-name="LFO1" style:family="paragraph">
      <style:paragraph-properties fo:line-height="0.208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line-height="0.2083in"/>
      <style:text-properties style:font-name="標楷體" style:font-name-asian="標楷體"/>
    </style:style>
    <style:style style:name="P68" style:parent-style-name="內文" style:family="paragraph">
      <style:paragraph-properties fo:line-height="0.2083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style:style>
    <style:style style:name="P72" style:parent-style-name="內文" style:family="paragraph">
      <style:paragraph-properties style:line-height-at-least="0in" fo:margin-right="-0.25in"/>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olumn77" style:family="table-column">
      <style:table-column-properties style:column-width="0.5756in"/>
    </style:style>
    <style:style style:name="TableColumn78" style:family="table-column">
      <style:table-column-properties style:column-width="0.359in"/>
    </style:style>
    <style:style style:name="TableColumn79" style:family="table-column">
      <style:table-column-properties style:column-width="4.8222in"/>
    </style:style>
    <style:style style:name="Table76" style:family="table">
      <style:table-properties style:width="5.7569in" fo:margin-left="0in" table:align="left"/>
    </style:style>
    <style:style style:name="TableRow80" style:family="table-row">
      <style:table-row-properties/>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style:style>
    <style:style style:name="P86" style:parent-style-name="內文" style:family="paragraph">
      <style:paragraph-properties fo:line-height="0.2083in" fo:margin-left="0.3333in" fo:text-indent="-0.3333in">
        <style:tab-stops/>
      </style:paragraph-properties>
      <style:text-properties style:font-name="標楷體" style:font-name-asian="標楷體"/>
    </style:style>
    <style:style style:name="P87" style:parent-style-name="內文" style:family="paragraph">
      <style:paragraph-properties fo:line-height="0.2083in"/>
      <style:text-properties style:font-name="標楷體" style:font-name-asian="標楷體"/>
    </style:style>
    <style:style style:name="P88" style:parent-style-name="內文" style:family="paragraph">
      <style:paragraph-properties fo:line-height="0.2083in" fo:margin-left="0.3333in" fo:text-indent="-0.3333in">
        <style:tab-stops/>
      </style:paragraph-properties>
      <style:text-properties style:font-name="標楷體" style:font-name-asian="標楷體"/>
    </style:style>
    <style:style style:name="P89" style:parent-style-name="內文" style:family="paragraph">
      <style:paragraph-properties fo:line-height="0.2083in" fo:margin-left="0.3333in" fo:text-indent="-0.3333in">
        <style:tab-stops/>
      </style:paragraph-properties>
      <style:text-properties style:font-name="標楷體" style:font-name-asian="標楷體"/>
    </style:style>
    <style:style style:name="P90" style:parent-style-name="內文" style:family="paragraph">
      <style:paragraph-properties fo:text-align="center" fo:line-height="0.2083in" fo:margin-left="0.3333in" fo:text-indent="-0.3333in">
        <style:tab-stops/>
      </style:paragraph-properties>
      <style:text-properties style:font-name="標楷體" style:font-name-asian="標楷體" fo:font-weight="bold" style:font-weight-asian="bold" fo:color="#FF0000"/>
    </style:style>
    <style:style style:name="P91" style:parent-style-name="內文" style:family="paragraph">
      <style:paragraph-properties fo:line-height="0.2083in"/>
      <style:text-properties style:font-name="標楷體" style:font-name-asian="標楷體" fo:font-weight="bold" style:font-weight-asian="bold"/>
    </style:style>
    <style:style style:name="P92" style:parent-style-name="內文" style:family="paragraph">
      <style:paragraph-properties fo:line-height="0.2083in" fo:margin-left="0.3333in" fo:text-indent="-0.3333in">
        <style:tab-stops/>
      </style:paragraph-properties>
      <style:text-properties style:font-name="標楷體" style:font-name-asian="標楷體"/>
    </style:style>
    <style:style style:name="P93" style:parent-style-name="內文" style:family="paragraph">
      <style:paragraph-properties fo:line-height="0.2083in" fo:margin-left="0.3333in" fo:text-indent="-0.3333in">
        <style:tab-stops/>
      </style:paragraph-properties>
      <style:text-properties style:font-name="標楷體" style:font-name-asian="標楷體"/>
    </style:style>
    <style:style style:name="P94" style:parent-style-name="內文" style:family="paragraph">
      <style:paragraph-properties fo:line-height="0.2083in" fo:margin-left="0.3333in" fo:text-indent="-0.3333in">
        <style:tab-stops/>
      </style:paragraph-properties>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line-height="0.2083in" fo:margin-left="0.3333in" fo:text-indent="-0.3333in">
        <style:tab-stops/>
      </style:paragraph-properties>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6666in" fo:text-indent="-0.6666in">
        <style:tab-stops/>
      </style:paragraph-properties>
      <style:text-properties style:font-name="標楷體" style:font-name-asian="標楷體"/>
    </style:style>
    <style:style style:name="TableRow103" style:family="table-row">
      <style:table-row-properties/>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Row121" style:family="table-row">
      <style:table-row-properties/>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text-properties style:font-name="標楷體" style:font-name-asian="標楷體" fo:font-weight="bold" style:font-weight-asian="bold"/>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fo:line-height="0.2083in" fo:margin-left="0.6673in" fo:text-indent="-0.6673in">
        <style:tab-stops/>
      </style:paragraph-properties>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6666in" fo:text-indent="-0.6666in">
        <style:tab-stops/>
      </style:paragraph-properties>
      <style:text-properties style:font-name="標楷體" style:font-name-asian="標楷體"/>
    </style:style>
    <style:style style:name="P135" style:parent-style-name="內文" style:family="paragraph">
      <style:paragraph-properties fo:margin-left="0.6666in" fo:text-indent="-0.6666in">
        <style:tab-stops/>
      </style:paragraph-properties>
      <style:text-properties style:font-name="標楷體" style:font-name-asian="標楷體"/>
    </style:style>
    <style:style style:name="TableRow136" style:family="table-row">
      <style:table-row-properties/>
    </style:style>
    <style:style style:name="TableCell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style:style>
    <style:style style:name="P143" style:parent-style-name="內文" style:family="paragraph">
      <style:paragraph-properties fo:line-height="0.2083in" fo:margin-left="0.3333in" fo:text-indent="-0.3333in">
        <style:tab-stops/>
      </style:paragraph-properties>
      <style:text-properties style:font-name="標楷體" style:font-name-asian="標楷體"/>
    </style:style>
    <style:style style:name="P144" style:parent-style-name="內文" style:family="paragraph">
      <style:paragraph-properties fo:line-height="0.2083in"/>
      <style:text-properties style:font-name="標楷體" style:font-name-asian="標楷體"/>
    </style:style>
    <style:style style:name="P145" style:parent-style-name="內文" style:family="paragraph">
      <style:paragraph-properties fo:line-height="0.2083in"/>
      <style:text-properties style:font-name="標楷體" style:font-name-asian="標楷體"/>
    </style:style>
    <style:style style:name="P146" style:parent-style-name="內文" style:family="paragraph">
      <style:paragraph-properties fo:text-align="center" fo:line-height="0.2083in" fo:margin-left="0.3333in" fo:text-indent="-0.3333in">
        <style:tab-stops/>
      </style:paragraph-properties>
      <style:text-properties style:font-name="標楷體" style:font-name-asian="標楷體" fo:font-weight="bold" style:font-weight-asian="bold" fo:color="#FF0000"/>
    </style:style>
    <style:style style:name="P147" style:parent-style-name="內文" style:family="paragraph">
      <style:paragraph-properties fo:line-height="0.2083in"/>
      <style:text-properties style:font-name="標楷體" style:font-name-asian="標楷體" fo:font-weight="bold" style:font-weight-asian="bold"/>
    </style:style>
    <style:style style:name="P148" style:parent-style-name="內文" style:family="paragraph">
      <style:paragraph-properties fo:line-height="0.2083in" fo:margin-left="0.3333in" fo:text-indent="-0.3333in">
        <style:tab-stops/>
      </style:paragraph-properties>
      <style:text-properties style:font-name="標楷體" style:font-name-asian="標楷體"/>
    </style:style>
    <style:style style:name="P149" style:parent-style-name="內文" style:family="paragraph">
      <style:paragraph-properties fo:line-height="0.2083in" fo:margin-left="0.3333in" fo:text-indent="-0.3333in">
        <style:tab-stops/>
      </style:paragraph-properties>
      <style:text-properties style:font-name="標楷體" style:font-name-asian="標楷體"/>
    </style:style>
    <style:style style:name="P150" style:parent-style-name="內文" style:family="paragraph">
      <style:paragraph-properties fo:line-height="0.2083in" fo:margin-left="0.3333in" fo:text-indent="-0.3333in">
        <style:tab-stops/>
      </style:paragraph-properties>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line-height="0.2083in" fo:margin-left="0.3333in" fo:text-indent="-0.3333in">
        <style:tab-stops/>
      </style:paragraph-properties>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0.6666in" fo:text-indent="-0.6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Row165" style:family="table-row">
      <style:table-row-properties/>
    </style:style>
    <style:style style:name="P166" style:parent-style-name="內文" style:family="paragraph">
      <style:text-properties style:font-name="標楷體" style:font-name-asian="標楷體"/>
    </style:style>
    <style:style style:name="TableCell1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text-align="justify" fo:line-height="0.2083in" fo:margin-left="0.3333in" fo:text-indent="-0.3333in">
        <style:tab-stops/>
      </style:paragraph-properties>
      <style:text-properties style:font-name="標楷體" style:font-name-asian="標楷體" fo:font-weight="bold" style:font-weight-asian="bold"/>
    </style:style>
    <style:style style:name="P171" style:parent-style-name="內文" style:family="paragraph">
      <style:paragraph-properties fo:text-align="justify" fo:line-height="0.2083in" fo:margin-left="0.3333in" fo:text-indent="-0.3333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77"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78" style:parent-style-name="內文" style:family="paragraph">
      <style:paragraph-properties fo:text-align="justify" fo:line-height="0.2083in" fo:margin-left="0.3333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Row181" style:family="table-row">
      <style:table-row-properties/>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104in solid #000000" style:writing-mode="lr-tb" fo:padding-top="0in" fo:padding-left="0.075in" fo:padding-bottom="0in" fo:padding-right="0.075in"/>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新細明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paragraph-properties fo:margin-left="0.3333in" fo:text-indent="-0.3333in">
        <style:tab-stops/>
      </style:paragraph-propertie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新細明體" fo:font-weight="bold" style:font-weight-asian="bold"/>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新細明體" fo:font-weight="bold" style:font-weight-asian="bold"/>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8">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cc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7">
      <style:graphic-properties draw:fill="none" draw:stroke="solid" svg:stroke-width="0.01042in" svg:stroke-color="#000000" draw:marker-end="a6"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32">
      <style:graphic-properties/>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觀光產業取得國內政府機關或受其委託單位</text:p>
      <text:p text:style-name="P9"><text:span text:style-name="T10">核發驗證申請補助之流程及應附文件說明</text:span><text:span text:style-name="T11"><text:line-break/></text:span></text:p>
      <text:p text:style-name="P12"><text:s text:c="13"/></text:p>
      <text:p text:style-name="內文"><text:span text:style-name="T13"><draw:frame draw:z-index="251657728" draw:id="id1" draw:style-name="a1" draw:name="Text Box 242" text:anchor-type="paragraph" svg:x="0.375in" svg:y="-0.18472in" svg:width="1.125in" svg:height="0.625in" style:rel-width="scale" style:rel-height="scale"><draw:text-box><text:p text:style-name="P14">【流程】</text:p></draw:text-box><svg:title/><svg:desc/></draw:frame></text:span></text:p>
      <text:p text:style-name="內文"><text:span text:style-name="T15"><text:s text:c="8"/></text:span><text:span text:style-name="T16"><draw:g draw:name="畫布 216" draw:id="id24" draw:style-name="a32" text:anchor-type="as-char"><svg:title/><svg:desc/><draw:custom-shape svg:x="1.26666in" svg:y="0in" svg:width="2.24444in" svg:height="0.61944in" draw:id="id2" draw:style-name="a2" draw:name="AutoShape 218"><svg:title/><svg:desc/><text:p text:style-name="P17">觀光產業申請案</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1.01111in" svg:y="0.99444in" svg:width="2.625in" svg:height="0.625in" draw:id="id3" draw:style-name="a3" draw:name="AutoShape 219"><svg:title/><svg:desc/><text:p text:style-name="P18">本局各觀光產業承辦單位初審</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2.38611in" svg:y1="0.61944in" svg:x2="2.3868in" svg:y2="0.99444in" draw:id="id4" draw:style-name="a5" draw:name="Line 220"><svg:title/><svg:desc/></draw:connector><draw:connector draw:type="line" svg:x1="4.51111in" svg:y1="1.24513in" svg:x2="3.63611in" svg:y2="1.24444in" draw:id="id5" draw:style-name="a7" draw:name="Line 221"><svg:title/><svg:desc/></draw:connector><draw:connector draw:type="line" svg:x1="4.51111in" svg:y1="1.24444in" svg:x2="4.5118in" svg:y2="2.49444in" draw:id="id6" draw:style-name="a8" draw:name="Line 222"><svg:title/><svg:desc/></draw:connector><draw:custom-shape svg:x="2.88055in" svg:y="2.24444in" svg:width="1.38056in" svg:height="0.5in" draw:id="id7" draw:style-name="a9" draw:name="AutoShape 223"><svg:title/><svg:desc/><text:p text:style-name="P19"><text:span text:style-name="T20">通知業者補正</text:span></text:p><draw:enhanced-geometry draw:type="non-primitive" svg:viewBox="0 0 10 10" draw:enhanced-path="M ?f0 ?f0 L ?f1 ?f0 ?f1 ?f2 ?f3 ?f1 ?f0 ?f2 Z N" draw:text-areas="?f8 ?f8 ?f9 ?f10"><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draw:custom-shape svg:x="0.75555in" svg:y="2.24444in" svg:width="1.875in" svg:height="1in" draw:id="id8" draw:style-name="a10" draw:name="AutoShape 224"><svg:title/><svg:desc/><text:p text:style-name="P21">獎勵觀光產業取得國內政府機關或受其委託單位核發驗證補助金額審查小組複審</text:p><draw:enhanced-geometry draw:type="non-primitive" svg:viewBox="0 0 10 10" draw:enhanced-path="M ?f0 ?f0 L ?f1 ?f0 ?f1 ?f2 ?f3 ?f1 ?f0 ?f2 Z N" draw:text-areas="?f8 ?f8 ?f9 ?f10"><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draw:connector draw:type="line" svg:x1="1.38055in" svg:y1="1.68194in" svg:x2="1.38611in" svg:y2="2.24444in" draw:id="id9" draw:style-name="a12" draw:name="Line 225"><svg:title/><svg:desc/></draw:connector><draw:frame draw:id="id10" draw:style-name="a13" draw:name="Text Box 226" svg:x="0.88611in" svg:y="1.74444in" svg:width="0.5in" svg:height="0.50069in" style:rel-width="scale" style:rel-height="scale"><draw:text-box><text:p text:style-name="P22">Yes</text:p></draw:text-box><svg:title/><svg:desc/></draw:frame><draw:connector draw:type="line" svg:x1="3.25555in" svg:y1="1.61944in" svg:x2="3.25625in" svg:y2="2.24444in" draw:id="id11" draw:style-name="a15" draw:name="Line 227"><svg:title/><svg:desc/></draw:connector><draw:connector draw:type="line" svg:x1="4.26111in" svg:y1="2.49444in" svg:x2="4.51111in" svg:y2="2.49513in" draw:id="id12" draw:style-name="a16" draw:name="Line 228"><svg:title/><svg:desc/></draw:connector><draw:frame draw:id="id13" draw:style-name="a17" draw:name="Text Box 229" svg:x="3.25555in" svg:y="1.74444in" svg:width="0.5in" svg:height="0.50069in" style:rel-width="scale" style:rel-height="scale"><draw:text-box><text:p text:style-name="P23">No</text:p></draw:text-box><svg:title/><svg:desc/></draw:frame><draw:custom-shape svg:x="2.5in" svg:y="3.61944in" svg:width="1.25in" svg:height="0.375in" draw:id="id14" draw:style-name="a18" draw:name="AutoShape 230"><svg:title/><svg:desc/><text:p text:style-name="內文"><text:span text:style-name="T24">函知核定補助</text:span><text:span text:style-name="T25">金額</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1.00555in" svg:y1="3.11944in" svg:x2="0.75555in" svg:y2="3.49444in" draw:id="id15" draw:style-name="a20" draw:name="Line 231"><svg:title/><svg:desc/></draw:connector><draw:connector draw:type="line" svg:x1="2.5in" svg:y1="3.11944in" svg:x2="2.875in" svg:y2="3.61944in" draw:id="id16" draw:style-name="a22" draw:name="Line 232"><svg:title/><svg:desc/></draw:connector><draw:frame draw:id="id17" draw:style-name="a23" draw:name="Text Box 233" svg:x="2.625in" svg:y="3.11944in" svg:width="0.5in" svg:height="0.50069in" style:rel-width="scale" style:rel-height="scale"><draw:text-box><text:p text:style-name="P26">Yes</text:p></draw:text-box><svg:title/><svg:desc/></draw:frame><draw:custom-shape svg:x="1.375in" svg:y="3.61944in" svg:width="1in" svg:height="0.375in" draw:id="id18" draw:style-name="a24" draw:name="AutoShape 234"><svg:title/><svg:desc/><text:p text:style-name="P27">不予補助</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9" draw:style-name="a25" draw:name="Text Box 235" svg:x="1.75in" svg:y="3.24444in" svg:width="0.5in" svg:height="0.50069in" style:rel-width="scale" style:rel-height="scale"><draw:text-box><text:p text:style-name="P28">No</text:p></draw:text-box><svg:title/><svg:desc/></draw:frame><draw:connector draw:type="line" svg:x1="1.75in" svg:y1="3.24444in" svg:x2="1.75069in" svg:y2="3.61944in" draw:id="id20" draw:style-name="a27" draw:name="Line 236"><svg:title/><svg:desc/></draw:connector><draw:custom-shape svg:x="0in" svg:y="3.49444in" svg:width="1.24444in" svg:height="0.625in" draw:id="id21" draw:style-name="a28" draw:name="AutoShape 237"><svg:title/><svg:desc/><text:p text:style-name="P29">補正資料，下次提會審查</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25in" svg:y1="3.49444in" svg:x2="0.25in" svg:y2="1.36944in" draw:id="id22" draw:style-name="a29" draw:name="Line 238"><svg:title/><svg:desc/></draw:connector><draw:connector draw:type="line" svg:x1="0.25in" svg:y1="1.36944in" svg:x2="1in" svg:y2="1.36944in" draw:id="id23" draw:style-name="a31" draw:name="Line 239"><svg:title/><svg:desc/></draw:connector></draw:g></text:span></text:p>
      <text:p text:style-name="P30"/>
      <text:p text:style-name="P31"/>
      <text:p text:style-name="P32"/>
      <text:p text:style-name="P33"/>
      <text:p text:style-name="P34"/>
      <text:p text:style-name="P35"/>
      <text:p text:style-name="P36"><text:span text:style-name="T37"><draw:frame draw:z-index="251656704" draw:id="id25" draw:style-name="a33" draw:name="Text Box 243" text:anchor-type="paragraph" svg:x="-0.125in" svg:y="-0.39722in" svg:width="1.375in" svg:height="0.5in" style:rel-width="scale" style:rel-height="scale"><draw:text-box><text:p text:style-name="P38">【檢附文件】</text:p></draw:text-box><svg:title/><svg:desc/></draw:frame></text:span></text:p>
      <text:p text:style-name="P39">*本要點所定申請，除本要點另有規定外，其申請期限至107年9月30日止。</text:p>
      <text:p text:style-name="P40"><text:span text:style-name="T41">*</text:span><text:span text:style-name="T42">所附文件請依下列次序排列</text:span><text:span text:style-name="T43">，並提供</text:span><text:span text:style-name="T44">15</text:span><text:span text:style-name="T45">份供委員及承辦單位審核。</text:span></text:p>
      <text:p text:style-name="P46"><text:span text:style-name="T47">*</text:span><text:span text:style-name="T48">請取得驗證後</text:span><text:span text:style-name="T49">6</text:span><text:span text:style-name="T50">個月</text:span><text:span text:style-name="T51">內向本局申請。【煩請自行推算是否符合補助資格】</text:span></text:p>
      <text:p text:style-name="P52"><text:span text:style-name="T53">*</text:span><text:span text:style-name="T54">若未檢附顧問輔導之簽名、硬體改善前後照片及資訊等者，不予補助該項費用。</text:span></text:p>
      <text:list text:style-name="LFO1" text:continue-numbering="true">
        <text:list-item>
          <text:list>
            <text:list-item>
              <text:p text:style-name="P55"><text:span text:style-name="T56">共同文件</text:span><text:span text:style-name="T57">：</text:span></text:p>
              <text:list text:continue-numbering="true">
                <text:list-item>
                  <text:p text:style-name="P58">申請書。</text:p>
                </text:list-item>
                <text:list-item>
                  <text:p text:style-name="P59">經觀光主管機關核發之營業執照或登記證。</text:p>
                </text:list-item>
                <text:list-item>
                  <text:p text:style-name="P60"><text:span text:style-name="T61">支出經費</text:span><text:span text:style-name="T62">證明影本，並取得會計師簽證</text:span><text:span text:style-name="T63">。</text:span><text:span text:style-name="T64"><text:line-break/></text:span><text:span text:style-name="T65">（</text:span><text:span text:style-name="T66">如支出單據較多，請製成「費用支出明細表」，其欄位應包含編號、改善範圍、數量、單價、總價，所支出單據亦應所編之號碼編寫，俾利本局查核。）</text:span></text:p>
                </text:list-item>
                <text:list-item>
                  <text:p text:style-name="P67"/>
                </text:list-item>
              </text:list>
            </text:list-item>
          </text:list>
        </text:list-item>
      </text:list>
      <text:p text:style-name="P68"><text:span text:style-name="T69">二、下列</text:span><text:span text:style-name="T70">各驗證尚需檢附之文件</text:span><text:span text:style-name="T71">：</text:span></text:p>
      <text:p text:style-name="P72"><text:span text:style-name="T73">（所附之資料如為影本，</text:span><text:span text:style-name="T74">請加蓋「與正本相符」字樣，並加蓋公司或負責人章以茲證明</text:span><text:span text:style-name="T75">）</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HACCP標章</text:p>
            <text:p text:style-name="P83">【衛福部核發】</text:p>
          </table:table-cell>
          <table:covered-table-cell/>
          <table:table-cell table:style-name="TableCell84">
            <text:p text:style-name="P85">（一）顧問組織：</text:p>
            <text:p text:style-name="P86"><text:s text:c="2"/>1.與業者雙方簽訂之合約。</text:p>
            <text:p text:style-name="P87"><text:s text:c="2"/>2.輔導前訪談記錄。</text:p>
            <text:p text:style-name="P88"><text:s text:c="2"/>3.計畫書(如受驗場地範圍、教育訓練之天數、教師人數及師資背景、課程內容（含上課照片）、簽到表…等)</text:p>
            <text:p text:style-name="P89"><text:s text:c="2"/>4.輔導過程紀錄（書面、照片、相關人員及輔導人員之簽名…）</text:p>
            <text:p text:style-name="P90">☆相關輔導及會議記錄須有簽名☆</text:p>
            <text:p text:style-name="P91">（二）驗證機構：</text:p>
            <text:p text:style-name="P92"><text:s text:c="2"/>1.申請書。</text:p>
            <text:p text:style-name="P93"><text:s text:c="2"/>2.相關公文。</text:p>
            <text:p text:style-name="P94"><text:s text:c="2"/>3.稽核報告(稽核報告結果有缺失，應再檢附矯正報告)。</text:p>
            <text:p text:style-name="P95"><text:s text:c="2"/>4.標章證書。</text:p>
            <text:p text:style-name="P96"><text:span text:style-name="T97">（三）</text:span><text:span text:style-name="T98">有硬體設施改善者，</text:span><text:span text:style-name="T99">應檢附改善前後照片</text:span><text:span text:style-name="T100">。</text:span><text:span text:style-name="T101">（內容應明確標示改善項目及範圍）</text:span></text:p>
            <text:p text:style-name="P102"><text:s text:c="6"/>※為取得驗證過程中(符合衛生動線)，所必要做的硬體改善，但不包含原有設施修(繕)補、設備更新及耗材用品等項目，並請檢附有關硬體設施改善建議書、報價單或合約。</text:p>
          </table:table-cell>
        </table:table-row>
        <table:table-row table:style-name="TableRow103">
          <table:table-cell table:style-name="TableCell104" table:number-columns-spanned="2">
            <text:p text:style-name="P105">溫泉標章</text:p>
            <text:p text:style-name="內文"><text:span text:style-name="T106">(</text:span><text:span text:style-name="T107">自</text:span><text:span text:style-name="T108">105</text:span><text:span text:style-name="T109">年</text:span><text:span text:style-name="T110">1</text:span><text:span text:style-name="T111">月</text:span><text:span text:style-name="T112">1</text:span><text:span text:style-name="T113">日起</text:span><text:span text:style-name="T114">檢附文件如</text:span><text:soft-page-break/><text:span text:style-name="T115">右</text:span><text:span text:style-name="T116">)</text:span></text:p>
          </table:table-cell>
          <table:covered-table-cell/>
          <table:table-cell table:style-name="TableCell117">
            <text:p text:style-name="P118">（一）地方政府相關公文及標章證書。</text:p>
            <text:p text:style-name="P119">（二）溫泉檢驗報告。</text:p>
            <text:p text:style-name="P120">（三）相關收據(發票)。</text:p>
          </table:table-cell>
        </table:table-row>
        <table:table-row table:style-name="TableRow121">
          <table:table-cell table:style-name="TableCell122" table:number-columns-spanned="2">
            <text:p text:style-name="P123">防火標章</text:p>
          </table:table-cell>
          <table:covered-table-cell/>
          <table:table-cell table:style-name="TableCell124">
            <text:p text:style-name="P125">（一）驗證機構(財團法人臺灣建築中心)：</text:p>
            <text:p text:style-name="P126"><text:s text:c="2"/>1.申請書、相關公文、申請費估價單、初審意見</text:p>
            <text:p text:style-name="P127"><text:s text:c="2"/>2.使用防火標章及證書契約書</text:p>
            <text:p text:style-name="P128"><text:s text:c="2"/>3.標章證書(中、英文)</text:p>
            <text:p text:style-name="P129"><text:span text:style-name="T130">（二）</text:span><text:span text:style-name="T131">有硬體設施改善者，</text:span><text:span text:style-name="T132">應檢附改善照片。</text:span><text:span text:style-name="T133">（內容應明確標示改善項目及範圍）</text:span></text:p>
            <text:p text:style-name="P134"><text:s text:c="6"/>※請依據最近1次之年度消防檢測改善計畫書及臺灣中心現場查勘意見而改善，並請檢附前揭資料、報價單或合約。</text:p>
            <text:p text:style-name="P135">(三)相關收據(發票)。</text:p>
          </table:table-cell>
        </table:table-row>
        <table:table-row table:style-name="TableRow136">
          <table:table-cell table:style-name="TableCell137" table:number-rows-spanned="2">
            <text:p text:style-name="P138">環保標章</text:p>
          </table:table-cell>
          <table:table-cell table:style-name="TableCell139">
            <text:p text:style-name="P140">旅館業</text:p>
          </table:table-cell>
          <table:table-cell table:style-name="TableCell141">
            <text:p text:style-name="P142">（一）顧問組織：</text:p>
            <text:p text:style-name="P143"><text:s text:c="2"/>1.與業者雙方簽訂之合約。</text:p>
            <text:p text:style-name="P144"><text:s text:c="2"/>2.計畫書</text:p>
            <text:p text:style-name="P145"><text:s text:c="2"/>3.輔導過程紀錄（書面、照片、…）</text:p>
            <text:p text:style-name="P146">☆相關輔導及會議記錄須有簽名☆</text:p>
            <text:p text:style-name="P147">（二）驗證機構：</text:p>
            <text:p text:style-name="P148"><text:s text:c="2"/>1.申請書。</text:p>
            <text:p text:style-name="P149"><text:s text:c="2"/>2.相關公文。</text:p>
            <text:p text:style-name="P150"><text:s text:c="2"/>3.環保標章旅館現場查核紀錄表。</text:p>
            <text:p text:style-name="P151"><text:s text:c="2"/>4.標章證書。</text:p>
            <text:p text:style-name="P152"><text:span text:style-name="T153">（三）</text:span><text:span text:style-name="T154">有硬體設施改善者，</text:span><text:span text:style-name="T155">應檢附改善前後照片</text:span><text:span text:style-name="T156">。</text:span><text:span text:style-name="T157">（內容應明確標示改善項目及範圍）</text:span></text:p>
            <text:p text:style-name="P158"><text:span text:style-name="T159"><text:s text:c="6"/>※</text:span><text:span text:style-name="T160">為取得驗證過程中，所必要做的硬體改善，但不包含原有設施修</text:span><text:span text:style-name="T161">(</text:span><text:span text:style-name="T162">繕</text:span><text:span text:style-name="T163">)</text:span><text:span text:style-name="T164">補、設備更新及耗材用品等項目，並請檢附有關硬體設施改善建議書、報價單或合約。</text:span></text:p>
          </table:table-cell>
        </table:table-row>
        <table:table-row table:style-name="TableRow165">
          <table:covered-table-cell>
            <text:p text:style-name="P166"/>
          </table:covered-table-cell>
          <table:table-cell table:style-name="TableCell167">
            <text:p text:style-name="P168">旅行業</text:p>
          </table:table-cell>
          <table:table-cell table:style-name="TableCell169">
            <text:p text:style-name="P170">驗證機構：</text:p>
            <text:p text:style-name="P171"><text:span text:style-name="T172"><text:s/></text:span><text:span text:style-name="T173"><text:s/></text:span><text:span text:style-name="T174">1.</text:span><text:span text:style-name="T175">申請書。</text:span></text:p>
            <text:p text:style-name="P176"><text:s text:c="2"/>2.相關公文。</text:p>
            <text:p text:style-name="P177"><text:s text:c="2"/>3.環保標章旅館現場查核紀錄表。</text:p>
            <text:p text:style-name="P178"><text:span text:style-name="T179"><text:s text:c="2"/>4.</text:span><text:span text:style-name="T180">標章證書。</text:span></text:p>
          </table:table-cell>
        </table:table-row>
        <table:table-row table:style-name="TableRow181">
          <table:table-cell table:style-name="TableCell182" table:number-columns-spanned="2">
            <text:p text:style-name="P183">星級旅館評鑑標識</text:p>
          </table:table-cell>
          <table:covered-table-cell/>
          <table:table-cell table:style-name="TableCell184">
            <text:p text:style-name="內文"><text:span text:style-name="T185">一、首次申請建築設備評鑑並取得標章者</text:span><text:span text:style-name="T186">：</text:span></text:p>
            <text:p text:style-name="內文"><text:span text:style-name="T187"><text:s text:c="2"/></text:span><text:span text:style-name="T188">1.</text:span><text:span text:style-name="T189">相關公文</text:span><text:span text:style-name="T190">(</text:span><text:span text:style-name="T191">如評鑑結果通知函、</text:span><text:span text:style-name="T192">…)</text:span><text:span text:style-name="T193">。</text:span></text:p>
            <text:p text:style-name="P194"><text:s text:c="2"/>2.標章照片。</text:p>
            <text:p text:style-name="P195"><text:s text:c="2"/>3.建築設備評鑑費用收據。</text:p>
            <text:p text:style-name="P196"><text:span text:style-name="T197">二、首次申請建築設備評鑑後，於建築設備評鑑結果通知文到後六個月內申請「重新評鑑」，並取得標章者</text:span><text:span text:style-name="T198">：</text:span></text:p>
            <text:p text:style-name="P199"><text:s text:c="2"/>1.重新評鑑申請書、相關公文(如重新評鑑結果通知函、…)。</text:p>
            <text:p text:style-name="P200"><text:s text:c="2"/>2.標章照片。</text:p>
            <text:p text:style-name="P201"><text:s text:c="2"/>3.建築設備評鑑費用收據。</text:p>
            <text:p text:style-name="內文"><text:span text:style-name="T202">三、驗證效期屆滿前三個月回評之一、二星級旅館，並取得標章者</text:span><text:span text:style-name="T203">：</text:span></text:p>
            <text:p text:style-name="P204"><text:s text:c="2"/>1.相關公文(如評鑑結果通知函、…)。</text:p>
            <text:p text:style-name="P205"><text:s text:c="2"/>2.本次及前次之標章照片。</text:p>
            <text:p text:style-name="內文"><text:span text:style-name="T206"><text:s text:c="2"/>3.</text:span><text:span text:style-name="T207">建築設備評鑑費用收據。</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x1" style:display-name="tx1" style:family="text">
      <style:text-properties fo:font-weight="bold" style:font-weight-asian="bold" style:font-weight-complex="bold"/>
    </style:style>
    <style:style style:name="m1" style:display-name="m1" style:family="text">
      <style:text-properties fo:color="#0000FF"/>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1"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14" svg:viewBox="0 0 20 30" svg:d="m10 0-10 30h20z"/>
    <draw:marker draw:name="a26" svg:viewBox="0 0 20 30" svg:d="m10 0-10 30h20z"/>
  </office:styles>
  <office:automatic-styles>
    <text:list-style style:name="LFO1">
      <text:list-level-style-number text:level="1" text:style-name="WW_CharLFO1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305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944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106</text:span><text:span text:style-name="T4">年</text:span><text:span text:style-name="T5">5</text:span><text:span text:style-name="T6">月</text:span><text:span text:style-name="T7">1</text:span><text:span text:style-name="T8">日修正</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觀光旅館籌設申請之流程及說明</dc:title>
    <dc:subject/>
    <meta:initial-creator>jonathan</meta:initial-creator>
    <dc:creator>林書香</dc:creator>
    <meta:creation-date>2017-05-02T06:01:00Z</meta:creation-date>
    <dc:date>2017-05-02T06:03:00Z</dc:date>
    <meta:print-date>2015-12-25T09:34:00Z</meta:print-date>
    <meta:template xlink:href="Normal" xlink:type="simple"/>
    <meta:editing-cycles>4</meta:editing-cycles>
    <meta:editing-duration>PT0S</meta:editing-duration>
    <meta:document-statistic meta:page-count="4" meta:paragraph-count="3" meta:word-count="235" meta:character-count="1577" meta:row-count="11" meta:non-whitespace-character-count="1345"/>
  </office:meta>
</office:document-meta>
</file>