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829cm" fo:margin-left="-0.661cm" table:align="left" style:writing-mode="lr-tb"/>
    </style:style>
    <style:style style:name="Table1.A" style:family="table-column">
      <style:table-column-properties style:column-width="3.136cm"/>
    </style:style>
    <style:style style:name="Table1.B" style:family="table-column">
      <style:table-column-properties style:column-width="5.5cm"/>
    </style:style>
    <style:style style:name="Table1.C" style:family="table-column">
      <style:table-column-properties style:column-width="1.501cm"/>
    </style:style>
    <style:style style:name="Table1.D" style:family="table-column">
      <style:table-column-properties style:column-width="6.692cm"/>
    </style:style>
    <style:style style:name="Table1.1" style:family="table-row">
      <style:table-row-properties style:min-row-height="1.199cm" fo:keep-together="always"/>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4" style:family="table-row">
      <style:table-row-properties style:min-row-height="1.199cm" fo:keep-together="auto"/>
    </style:style>
    <style:style style:name="Table1.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1.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2" style:family="table">
      <style:table-properties style:width="16.829cm" fo:margin-left="-0.661cm" table:align="left" style:writing-mode="lr-tb"/>
    </style:style>
    <style:style style:name="Table2.A" style:family="table-column">
      <style:table-column-properties style:column-width="3.136cm"/>
    </style:style>
    <style:style style:name="Table2.B" style:family="table-column">
      <style:table-column-properties style:column-width="5.5cm"/>
    </style:style>
    <style:style style:name="Table2.C" style:family="table-column">
      <style:table-column-properties style:column-width="1.501cm"/>
    </style:style>
    <style:style style:name="Table2.D" style:family="table-column">
      <style:table-column-properties style:column-width="6.692cm"/>
    </style:style>
    <style:style style:name="Table2.1" style:family="table-row">
      <style:table-row-properties style:min-row-height="1.199cm" fo:keep-together="auto"/>
    </style:style>
    <style:style style:name="Table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2.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2.D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3" style:family="table">
      <style:table-properties style:width="16.829cm" fo:margin-left="-0.661cm" table:align="left" style:writing-mode="lr-tb"/>
    </style:style>
    <style:style style:name="Table3.A" style:family="table-column">
      <style:table-column-properties style:column-width="16.829cm"/>
    </style:style>
    <style:style style:name="Table3.1" style:family="table-row">
      <style:table-row-properties style:min-row-height="2.198cm" fo:keep-together="auto"/>
    </style:style>
    <style:style style:name="Table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3.2" style:family="table-row">
      <style:table-row-properties style:min-row-height="1.365cm" fo:keep-together="auto"/>
    </style:style>
    <style:style style:name="Table3.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4" style:family="table">
      <style:table-properties style:width="16.829cm" fo:margin-left="-0.661cm" table:align="left" style:writing-mode="lr-tb"/>
    </style:style>
    <style:style style:name="Table4.A" style:family="table-column">
      <style:table-column-properties style:column-width="16.829cm"/>
    </style:style>
    <style:style style:name="Table4.1" style:family="table-row">
      <style:table-row-properties style:min-row-height="4.669cm" fo:keep-together="auto"/>
    </style:style>
    <style:style style:name="Table4.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4.2" style:family="table-row">
      <style:table-row-properties style:min-row-height="1.976cm" fo:keep-together="auto"/>
    </style:style>
    <style:style style:name="Table4.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5" style:family="table">
      <style:table-properties style:width="16.829cm" fo:margin-left="-0.661cm" table:align="left" style:may-break-between-rows="false" style:writing-mode="lr-tb"/>
    </style:style>
    <style:style style:name="Table5.A" style:family="table-column">
      <style:table-column-properties style:column-width="16.829cm"/>
    </style:style>
    <style:style style:name="Table5.1" style:family="table-row">
      <style:table-row-properties style:min-row-height="1.455cm" fo:keep-together="always"/>
    </style:style>
    <style:style style:name="Table5.A1" style:family="table-cell">
      <style:table-cell-properties style:vertical-align="top" fo:padding-left="0.049cm" fo:padding-right="0.049cm" fo:padding-top="0cm" fo:padding-bottom="0cm" fo:border="1.5pt solid #000000" style:writing-mode="lr-tb"/>
    </style:style>
    <style:style style:name="Table6" style:family="table">
      <style:table-properties style:width="16.829cm" fo:margin-left="-0.661cm" table:align="left" style:writing-mode="lr-tb"/>
    </style:style>
    <style:style style:name="Table6.A" style:family="table-column">
      <style:table-column-properties style:column-width="16.829cm"/>
    </style:style>
    <style:style style:name="Table6.1" style:family="table-row">
      <style:table-row-properties style:min-row-height="6.876cm" fo:keep-together="always"/>
    </style:style>
    <style:style style:name="Table6.A1" style:family="table-cell">
      <style:table-cell-properties style:vertical-align="top" fo:padding-left="0.049cm" fo:padding-right="0.049cm" fo:padding-top="0cm" fo:padding-bottom="0cm" fo:border="1.5pt solid #000000" style:writing-mode="lr-tb"/>
    </style:style>
    <style:style style:name="Table6.2" style:family="table-row">
      <style:table-row-properties style:min-row-height="6.197cm"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style:line-height-at-least="0cm" style:snap-to-layout-grid="false"/>
      <style:text-properties fo:font-size="14pt" style:font-name-asian="標楷體" style:font-size-asian="14pt" style:font-size-complex="14pt"/>
    </style:style>
    <style:style style:name="P5" style:family="paragraph" style:parent-style-name="Standard">
      <style:paragraph-properties style:line-height-at-least="0cm" style:snap-to-layout-grid="false"/>
      <style:text-properties fo:font-size="14pt" style:font-name-asian="標楷體" style:font-size-asian="14pt" style:font-size-complex="12pt"/>
    </style:style>
    <style:style style:name="P6" style:family="paragraph" style:parent-style-name="Standard">
      <style:paragraph-properties style:line-height-at-least="0cm" style:snap-to-layout-grid="false"/>
      <style:text-properties fo:font-size="14pt" style:font-name-asian="Times New Roman" style:font-size-asian="14pt" style:font-size-complex="14pt"/>
    </style:style>
    <style:style style:name="P7"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style:snap-to-layout-grid="false"/>
    </style:style>
    <style:style style:name="P9" style:family="paragraph" style:parent-style-name="Standard">
      <style:paragraph-properties style:line-height-at-least="0cm" fo:text-align="center" style:justify-single-word="false" style:snap-to-layout-grid="false"/>
    </style:style>
    <style:style style:name="P10" style:family="paragraph" style:parent-style-name="Standard">
      <style:paragraph-properties fo:margin-left="-0.635cm" fo:margin-right="0cm" fo:text-indent="0cm" style:auto-text-indent="false"/>
    </style:style>
    <style:style style:name="P11" style:family="paragraph" style:parent-style-name="Standard">
      <style:paragraph-properties fo:margin-left="-0.635cm" fo:margin-right="0cm" fo:text-align="center" style:justify-single-word="false" fo:text-indent="0cm" style:auto-text-indent="false"/>
    </style:style>
    <style:style style:name="P12" style:family="paragraph" style:parent-style-name="Standard">
      <style:paragraph-properties fo:margin-left="-0.635cm" fo:margin-right="0cm" fo:text-indent="0cm" style:auto-text-indent="false"/>
      <style:text-properties fo:font-size="14pt" fo:font-weight="bold" style:font-name-asian="標楷體" style:font-size-asian="14pt" style:font-weight-asian="bold" style:font-size-complex="14pt"/>
    </style:style>
    <style:style style:name="P13" style:family="paragraph" style:parent-style-name="Standard">
      <style:paragraph-properties fo:margin-left="-0.635cm" fo:margin-right="0cm" fo:line-height="0.564cm" fo:text-indent="0cm" style:auto-text-indent="false"/>
      <style:text-properties fo:font-size="14pt" fo:font-weight="bold" style:font-name-asian="標楷體" style:font-size-asian="14pt" style:font-weight-asian="bold" style:font-size-complex="14pt"/>
    </style:style>
    <style:style style:name="P14" style:family="paragraph" style:parent-style-name="Standard">
      <style:paragraph-properties fo:margin-left="-0.635cm" fo:margin-right="0cm" fo:line-height="0.423cm" fo:text-indent="0cm" style:auto-text-indent="false"/>
      <style:text-properties fo:font-size="14pt" fo:font-weight="bold" style:font-name-asian="標楷體" style:font-size-asian="14pt" style:font-weight-asian="bold" style:font-size-complex="14pt"/>
    </style:style>
    <style:style style:name="P15" style:family="paragraph" style:parent-style-name="Standard">
      <style:paragraph-properties fo:margin-left="-0.635cm" fo:margin-right="0cm" fo:line-height="0.564cm" fo:text-indent="0cm" style:auto-text-indent="false"/>
      <style:text-properties fo:font-size="14pt" style:font-name-asian="標楷體" style:font-size-asian="14pt" style:font-size-complex="14pt"/>
    </style:style>
    <style:style style:name="P16" style:family="paragraph" style:parent-style-name="Standard">
      <style:paragraph-properties fo:margin-left="-0.635cm" fo:margin-right="0cm" fo:line-height="0.635cm" fo:text-indent="0cm" style:auto-text-indent="false"/>
    </style:style>
    <style:style style:name="P17" style:family="paragraph" style:parent-style-name="Standard">
      <style:paragraph-properties fo:margin-left="-0.635cm" fo:margin-right="0cm" fo:line-height="0.564cm" fo:text-indent="0cm" style:auto-text-indent="false"/>
      <style:text-properties fo:font-size="8pt" style:font-name-asian="標楷體" style:font-size-asian="8pt" style:font-size-complex="8pt"/>
    </style:style>
    <style:style style:name="P18" style:family="paragraph" style:parent-style-name="Standard">
      <style:paragraph-properties fo:margin-left="-0.635cm" fo:margin-right="0cm" fo:margin-top="0.423cm" fo:margin-bottom="0cm" loext:contextual-spacing="false" fo:text-indent="0cm" style:auto-text-indent="false"/>
    </style:style>
    <style:style style:name="P19" style:family="paragraph" style:parent-style-name="Standard">
      <style:paragraph-properties fo:margin-left="-0.635cm" fo:margin-right="0cm" fo:margin-top="0.423cm" fo:margin-bottom="0cm" loext:contextual-spacing="false" fo:text-indent="0cm" style:auto-text-indent="false"/>
      <style:text-properties fo:font-size="14pt" fo:font-weight="bold" style:font-name-asian="標楷體" style:font-size-asian="14pt" style:font-weight-asian="bold" style:font-size-complex="14pt"/>
    </style:style>
    <style:style style:name="P20" style:family="paragraph" style:parent-style-name="Standard">
      <style:paragraph-properties fo:margin-left="-0.635cm" fo:margin-right="0cm" fo:margin-top="0.423cm" fo:margin-bottom="0cm" loext:contextual-spacing="false" fo:line-height="0.635cm" fo:text-indent="0cm" style:auto-text-indent="false"/>
    </style:style>
    <style:style style:name="P21" style:family="paragraph" style:parent-style-name="Standard" style:master-page-name="Standard">
      <style:paragraph-properties fo:margin-left="-0.635cm" fo:margin-right="0cm" fo:text-align="center" style:justify-single-word="false" fo:text-indent="0cm" style:auto-text-indent="false" style:page-number="auto"/>
    </style:style>
    <style:style style:name="P22" style:family="paragraph" style:parent-style-name="Standard">
      <style:paragraph-properties fo:margin-top="0.423cm" fo:margin-bottom="0cm" loext:contextual-spacing="false"/>
    </style:style>
    <style:style style:name="P23" style:family="paragraph" style:parent-style-name="Standard">
      <style:paragraph-properties fo:margin-top="0.423cm" fo:margin-bottom="0cm" loext:contextual-spacing="false" fo:line-height="0.494cm"/>
      <style:text-properties fo:font-weight="bold" style:font-name-asian="標楷體" style:font-weight-asian="bold"/>
    </style:style>
    <style:style style:name="P24" style:family="paragraph" style:parent-style-name="Standard">
      <style:paragraph-properties fo:margin-top="0.423cm" fo:margin-bottom="0cm" loext:contextual-spacing="false" style:line-height-at-least="0cm" style:snap-to-layout-grid="false"/>
    </style:style>
    <style:style style:name="P25" style:family="paragraph" style:parent-style-name="Standard">
      <style:paragraph-properties fo:margin-left="0.212cm" fo:margin-right="0.212cm" fo:text-indent="0cm" style:auto-text-indent="false"/>
    </style:style>
    <style:style style:name="P26" style:family="paragraph" style:parent-style-name="Standard">
      <style:paragraph-properties fo:margin-left="0.212cm" fo:margin-right="0.212cm" fo:line-height="0.564cm" fo:text-indent="0cm" style:auto-text-indent="false"/>
    </style:style>
    <style:style style:name="P27" style:family="paragraph" style:parent-style-name="Standard">
      <style:paragraph-properties fo:margin-left="0.212cm" fo:margin-right="0.212cm" fo:text-align="justify" style:justify-single-word="false" fo:text-indent="0cm" style:auto-text-indent="false"/>
    </style:style>
    <style:style style:name="P28" style:family="paragraph" style:parent-style-name="Standard">
      <style:paragraph-properties fo:margin-left="0.212cm" fo:margin-right="0.212cm" fo:text-indent="0cm" style:auto-text-indent="false"/>
      <style:text-properties fo:font-size="14pt" style:font-name-asian="標楷體" style:font-size-asian="14pt"/>
    </style:style>
    <style:style style:name="P29" style:family="paragraph" style:parent-style-name="Standard">
      <style:paragraph-properties fo:margin-left="0.212cm" fo:margin-right="0.212cm" fo:line-height="0.564cm" fo:text-align="justify" style:justify-single-word="false" fo:text-indent="0cm" style:auto-text-indent="false" style:snap-to-layout-grid="false"/>
      <style:text-properties fo:font-size="14pt" style:font-name-asian="標楷體" style:font-size-asian="14pt" style:font-size-complex="14pt"/>
    </style:style>
    <style:style style:name="P30"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31"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32"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style>
    <style:style style:name="P33" style:family="paragraph" style:parent-style-name="Standard">
      <style:paragraph-properties fo:margin-left="0.212cm" fo:margin-right="0.212cm" fo:text-indent="0cm" style:auto-text-indent="false"/>
      <style:text-properties fo:font-size="14pt" style:font-name-asian="標楷體" style:font-size-asian="14pt"/>
    </style:style>
    <style:style style:name="P34" style:family="paragraph" style:parent-style-name="Standard">
      <style:paragraph-properties fo:margin-left="0.212cm" fo:margin-right="0.212cm" fo:margin-top="0.423cm" fo:margin-bottom="0cm" loext:contextual-spacing="false" fo:text-indent="0cm" style:auto-text-indent="false"/>
    </style:style>
    <style:style style:name="P35" style:family="paragraph" style:parent-style-name="Standard">
      <style:paragraph-properties fo:margin-left="0cm" fo:margin-right="0.212cm" fo:line-height="0.423cm" fo:text-indent="0cm" style:auto-text-indent="false"/>
      <style:text-properties style:font-name="標楷體" fo:font-size="8pt" style:font-name-asian="標楷體" style:font-size-asian="8pt" style:font-name-complex="標楷體" style:font-size-complex="8pt"/>
    </style:style>
    <style:style style:name="P36" style:family="paragraph" style:parent-style-name="Standard" style:list-style-name="WW8Num4">
      <style:paragraph-properties fo:margin-left="1.058cm" fo:margin-right="0.212cm" fo:text-indent="-0.847cm" style:auto-text-indent="false"/>
    </style:style>
    <style:style style:name="P37" style:family="paragraph" style:parent-style-name="Standard" style:list-style-name="WW8Num11">
      <style:paragraph-properties fo:margin-left="1.337cm" fo:margin-right="0.212cm" fo:text-indent="-0.751cm" style:auto-text-indent="false"/>
    </style:style>
    <style:style style:name="P38" style:family="paragraph" style:parent-style-name="Standard">
      <style:paragraph-properties fo:margin-left="1.337cm" fo:margin-right="0.212cm" fo:text-indent="0cm" style:auto-text-indent="false"/>
    </style:style>
    <style:style style:name="P39" style:family="paragraph" style:parent-style-name="Standard">
      <style:paragraph-properties fo:margin-left="1.335cm" fo:margin-right="0.212cm" fo:text-indent="-0.755cm" style:auto-text-indent="false"/>
    </style:style>
    <style:style style:name="P40" style:family="paragraph" style:parent-style-name="Standard">
      <style:paragraph-properties fo:margin-left="1.33cm" fo:margin-right="0.212cm" fo:text-indent="-0.755cm" style:auto-text-indent="false"/>
    </style:style>
    <style:style style:name="P41" style:family="paragraph" style:parent-style-name="Standard" style:list-style-name="WW8Num1">
      <style:paragraph-properties fo:margin-left="0.847cm" fo:margin-right="0.212cm" fo:line-height="0.635cm" fo:text-align="justify" style:justify-single-word="false" fo:text-indent="-0.635cm" style:auto-text-indent="false"/>
    </style:style>
    <style:style style:name="P42" style:family="paragraph" style:parent-style-name="Standard" style:list-style-name="WW8Num12">
      <style:paragraph-properties fo:margin-left="0.847cm" fo:margin-right="0.212cm" fo:text-indent="-0.635cm" style:auto-text-indent="false"/>
    </style:style>
    <style:style style:name="P43" style:family="paragraph" style:parent-style-name="Standard" style:list-style-name="WW8Num1">
      <style:paragraph-properties fo:margin-left="0.847cm" fo:margin-right="0.212cm" fo:margin-top="0cm" fo:margin-bottom="0.423cm" loext:contextual-spacing="false" fo:line-height="0.635cm" fo:text-align="justify" style:justify-single-word="false" fo:text-indent="-0.635cm" style:auto-text-indent="false"/>
    </style:style>
    <style:style style:name="P44" style:family="paragraph" style:parent-style-name="Standard" style:list-style-name="WW8Num8">
      <style:paragraph-properties fo:margin-left="1.06cm" fo:margin-right="0.212cm" fo:line-height="0.706cm" fo:text-indent="-0.85cm" style:auto-text-indent="false"/>
    </style:style>
    <style:style style:name="P45" style:family="paragraph" style:parent-style-name="Standard">
      <style:paragraph-properties fo:margin-top="0cm" fo:margin-bottom="0.423cm" loext:contextual-spacing="false" fo:line-height="0.494cm"/>
      <style:text-properties fo:font-weight="bold" style:font-name-asian="標楷體" style:font-weight-asian="bold"/>
    </style:style>
    <style:style style:name="P46" style:family="paragraph" style:parent-style-name="Standard" style:list-style-name="WW8Num7">
      <style:paragraph-properties fo:margin-left="1.087cm" fo:margin-right="0cm" fo:line-height="0.564cm" fo:text-indent="-0.501cm" style:auto-text-indent="false"/>
    </style:style>
    <style:style style:name="P47" style:family="paragraph" style:parent-style-name="Standard">
      <style:paragraph-properties fo:margin-left="0.834cm" fo:margin-right="0cm" style:line-height-at-least="0cm" fo:text-indent="-0.504cm" style:auto-text-indent="false" style:snap-to-layout-grid="false"/>
    </style:style>
    <style:style style:name="P48" style:family="paragraph" style:parent-style-name="Standard">
      <style:paragraph-properties fo:margin-left="0.834cm" fo:margin-right="0cm" style:line-height-at-least="0cm" fo:text-indent="-0.504cm" style:auto-text-indent="false" style:snap-to-layout-grid="false"/>
      <style:text-properties style:font-name="標楷體" fo:font-size="14pt" style:font-name-asian="標楷體" style:font-size-asian="14pt" style:font-name-complex="標楷體"/>
    </style:style>
    <style:style style:name="P49" style:family="paragraph" style:parent-style-name="Standard">
      <style:paragraph-properties fo:margin-left="0cm" fo:margin-right="0cm" style:line-height-at-least="0cm" fo:text-indent="0.332cm" style:auto-text-indent="false" style:snap-to-layout-grid="false"/>
      <style:text-properties fo:font-size="14pt" style:text-underline-style="solid" style:text-underline-width="auto" style:text-underline-color="font-color" style:font-name-asian="標楷體" style:font-size-asian="14pt" style:font-size-complex="14pt"/>
    </style:style>
    <style:style style:name="P50" style:family="paragraph" style:parent-style-name="Standard">
      <style:paragraph-properties fo:margin-left="0cm" fo:margin-right="0cm" style:line-height-at-least="0cm" fo:text-indent="0.332cm" style:auto-text-indent="false" style:snap-to-layout-grid="false"/>
      <style:text-properties style:font-name="標楷體" fo:font-size="14pt" style:font-name-asian="標楷體" style:font-size-asian="14pt" style:language-asian="zh" style:country-asian="HK" style:font-name-complex="標楷體" style:font-size-complex="14pt"/>
    </style:style>
    <style:style style:name="P51" style:family="paragraph" style:parent-style-name="Standard">
      <style:paragraph-properties fo:margin-left="0cm" fo:margin-right="0cm" style:line-height-at-least="0cm" fo:text-indent="0.33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2" style:family="paragraph" style:parent-style-name="Standard">
      <style:paragraph-properties fo:margin-left="0cm" fo:margin-right="0cm" style:line-height-at-least="0cm" fo:text-indent="0.332cm" style:auto-text-indent="false" style:snap-to-layout-grid="false"/>
    </style:style>
    <style:style style:name="P53" style:family="paragraph" style:parent-style-name="Standard">
      <style:paragraph-properties fo:margin-left="0cm" fo:margin-right="0.988cm" style:line-height-at-least="0cm" fo:text-align="center" style:justify-single-word="false" fo:text-indent="0cm" style:auto-text-indent="false" style:snap-to-layout-grid="false"/>
    </style:style>
    <style:style style:name="P54" style:family="paragraph" style:parent-style-name="Header">
      <style:paragraph-properties fo:line-height="0.423cm" fo:text-align="end" style:justify-single-word="false"/>
    </style:style>
    <style:style style:name="P5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7pt" fo:font-weight="bold" style:font-name-asian="標楷體" style:font-size-asian="17pt" style:font-weight-asian="bold" style:font-size-complex="17pt"/>
    </style:style>
    <style:style style:name="T5" style:family="text">
      <style:text-properties fo:font-size="17pt" fo:font-weight="bold" style:font-name-asian="標楷體" style:font-size-asian="17pt" style:font-weight-asian="bold" style:font-size-complex="17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4pt" style:font-size-asian="14pt" style:language-asian="zh" style:country-asian="HK" style:font-name-complex="Calibri" style:font-size-complex="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style>
    <style:style style:name="T17" style:family="text">
      <style:text-properties fo:font-size="14pt" style:text-underline-style="solid" style:text-underline-width="auto" style:text-underline-color="font-color" style:font-name-asian="標楷體" style:font-size-asian="14pt"/>
    </style:style>
    <style:style style:name="T18" style:family="text">
      <style:text-properties fo:font-size="14pt" style:text-underline-style="solid" style:text-underline-width="auto" style:text-underline-color="font-color" style:font-name-asian="標楷體" style:font-size-asian="14pt" style:font-size-complex="14pt"/>
    </style:style>
    <style:style style:name="T19" style:family="text">
      <style:text-properties fo:font-size="14pt" style:text-underline-style="solid" style:text-underline-width="auto" style:text-underline-color="font-color" style:font-name-asian="標楷體" style:font-size-asian="14pt" style:font-size-complex="14pt"/>
    </style:style>
    <style:style style:name="T20" style:family="text">
      <style:text-properties fo:font-size="14pt" style:text-underline-style="solid" style:text-underline-width="auto" style:text-underline-color="font-color" style:font-name-asian="標楷體" style:font-size-asian="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fo:font-weight="bold" style:font-name-asian="Times New Roman" style:font-size-asian="14pt" style:font-weight-asian="bold" style:font-size-complex="14pt"/>
    </style:style>
    <style:style style:name="T24" style:family="text">
      <style:text-properties fo:font-size="14pt" fo:language="en" fo:country="none" style:font-size-asian="14pt" style:font-size-complex="14pt"/>
    </style:style>
    <style:style style:name="T25" style:family="text">
      <style:text-properties fo:font-size="14pt" fo:language="en" fo:country="none" style:font-size-asian="14pt" style:font-size-complex="14pt"/>
    </style:style>
    <style:style style:name="T26" style:family="text">
      <style:text-properties fo:font-size="14pt" fo:letter-spacing="-0.035cm" style:font-name-asian="標楷體" style:font-size-asian="14pt" style:font-size-complex="14pt"/>
    </style:style>
    <style:style style:name="T27" style:family="text">
      <style:text-properties fo:font-size="14pt" style:font-name-asian="Times New Roman" style:font-size-asian="14pt" style:font-size-complex="14pt"/>
    </style:style>
    <style:style style:name="T28" style:family="text">
      <style:text-properties style:text-underline-style="solid" style:text-underline-width="auto" style:text-underline-color="font-color" style:font-name-asian="標楷體" style:font-size-complex="12pt"/>
    </style:style>
    <style:style style:name="T29" style:family="text">
      <style:text-properties style:text-underline-style="solid" style:text-underline-width="auto" style:text-underline-color="font-color" style:font-name-asian="標楷體" style:font-size-complex="12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fo:language="fr" fo:country="FR" style:font-name-asian="標楷體" style:font-size-asian="14pt" style:font-name-complex="標楷體"/>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fo:font-size="10pt" style:font-name-asian="標楷體" style:font-size-asian="10pt"/>
    </style:style>
    <style:style style:name="T38" style:family="text">
      <style:text-properties fo:font-size="8pt" style:font-size-asian="8pt" style:font-size-complex="8pt"/>
    </style:style>
    <style:style style:name="T39" style:family="text">
      <style:text-properties fo:font-size="8pt" style:font-size-asian="8pt" style:font-size-complex="8pt"/>
    </style:style>
    <style:style style:name="T40" style:family="text">
      <style:text-properties style:language-asian="zh" style:country-asian="HK" style:font-name-complex="Calibri"/>
    </style:style>
    <style:style style:name="T41" style:family="text">
      <style:text-properties style:language-asian="zh" style:country-asian="HK" style:font-name-complex="Calibri"/>
    </style:style>
    <style:style style:name="T42" style:family="text">
      <style:text-properties style:language-asian="zh" style:country-asian="HK" style:font-name-complex="Calibri" style:font-size-complex="12pt"/>
    </style:style>
    <style:style style:name="T43" style:family="text">
      <style:text-properties style:language-asian="zh" style:country-asian="HK"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4">交通部觀光局推動</text:span><text:span text:style-name="T4">境</text:span><text:span text:style-name="T4">外郵輪來臺獎助金核撥表</text:span></text:p>
      <text:p text:style-name="P11"><text:span text:style-name="T4">Application for Release of Subsidies from the Tourism Bureau, MOTC’s </text:span><text:span text:style-name="T10">Incentives </text:span><text:span text:style-name="T10">for the Promotion of Visits to Taiwan</text:span><text:span text:style-name="T10"> </text:span><text:span text:style-name="T10">by </text:span><text:span text:style-name="T10">Overseas Cruise Ships</text:span></text:p>
      <text:p text:style-name="P18"><text:span text:style-name="T14">申請日期(西元) Application date</text:span><text:span text:style-name="T14">:</text:span><text:span text:style-name="T18"> </text:span><text:span text:style-name="T18"><text:s text:c="2"/></text:span><text:span text:style-name="T18"><text:s text:c="4"/></text:span><text:span text:style-name="T14">(yyyy)/</text:span><text:span text:style-name="T18"> <text:s text:c="6"/></text:span><text:span text:style-name="T14">(mm)/</text:span><text:span text:style-name="T18"> <text:s text:c="5"/>(</text:span><text:span text:style-name="T14">dd)</text:span></text:p>
      <text:p text:style-name="P19">郵輪公司資料Cruise Line Informatio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6"><text:span text:style-name="T14">公司名稱</text:span><text:span text:style-name="T14">Company Name</text:span></text:p>
          </table:table-cell>
          <table:table-cell table:style-name="Table1.B1" table:number-columns-spanned="3" office:value-type="string">
            <text:p text:style-name="P29"/>
          </table:table-cell>
          <table:covered-table-cell/>
          <table:covered-table-cell/>
        </table:table-row>
        <table:table-row table:style-name="Table1.1">
          <table:table-cell table:style-name="Table1.A2" office:value-type="string">
            <text:p text:style-name="P26"><text:span text:style-name="T14">負責人Person in charge</text:span></text:p>
          </table:table-cell>
          <table:table-cell table:style-name="Table1.B2" office:value-type="string">
            <text:p text:style-name="P2"/>
          </table:table-cell>
          <table:table-cell table:style-name="Table1.B2" office:value-type="string">
            <text:p text:style-name="Standard"><text:span text:style-name="T14">電話</text:span><text:span text:style-name="T14">Tel</text:span></text:p>
          </table:table-cell>
          <table:table-cell table:style-name="Table1.D2" office:value-type="string">
            <text:p text:style-name="P2"/>
          </table:table-cell>
        </table:table-row>
        <table:table-row table:style-name="Table1.1">
          <table:table-cell table:style-name="Table1.A2" office:value-type="string">
            <text:p text:style-name="P25"><text:span text:style-name="T14">職稱</text:span><text:span text:style-name="T13">Title</text:span></text:p>
          </table:table-cell>
          <table:table-cell table:style-name="Table1.B2" office:value-type="string">
            <text:p text:style-name="P2"/>
          </table:table-cell>
          <table:table-cell table:style-name="Table1.B2" office:value-type="string">
            <text:p text:style-name="P1"><text:span text:style-name="T14">Email</text:span></text:p>
          </table:table-cell>
          <table:table-cell table:style-name="Table1.D2" office:value-type="string">
            <text:p text:style-name="P2"/>
          </table:table-cell>
        </table:table-row>
        <table:table-row table:style-name="Table1.4">
          <table:table-cell table:style-name="Table1.A4" office:value-type="string">
            <text:p text:style-name="P26"><text:span text:style-name="T14">地址Address</text:span></text:p>
          </table:table-cell>
          <table:table-cell table:style-name="Table1.B4" table:number-columns-spanned="3" office:value-type="string">
            <text:p text:style-name="P30"/>
          </table:table-cell>
          <table:covered-table-cell/>
          <table:covered-table-cell/>
        </table:table-row>
      </table:table>
      <text:p text:style-name="P12"/>
      <text:p text:style-name="P10"><text:span text:style-name="T21">代理</text:span><text:span text:style-name="T21">申請</text:span><text:span text:style-name="T21">船務公司</text:span><text:span text:style-name="T23"> </text:span><text:span text:style-name="T14">(若為郵輪公司自行提出，則不需填寫此欄)</text:span></text:p>
      <text:p text:style-name="P15"><text:span text:style-name="T1">Representative Agency Information (please fill out if the cruise company is applying through a representative agency):</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6"><text:span text:style-name="T14">公司名稱</text:span><text:span text:style-name="T14">Company Name</text:span></text:p>
          </table:table-cell>
          <table:table-cell table:style-name="Table2.B1" table:number-columns-spanned="3" office:value-type="string">
            <text:p text:style-name="P30"/>
          </table:table-cell>
          <table:covered-table-cell/>
          <table:covered-table-cell/>
        </table:table-row>
        <table:table-row table:style-name="Table2.1">
          <table:table-cell table:style-name="Table2.A2" office:value-type="string">
            <text:p text:style-name="P26"><text:span text:style-name="T14">聯絡人</text:span><text:span text:style-name="T14">Contact Person</text:span></text:p>
          </table:table-cell>
          <table:table-cell table:style-name="Table2.B2" office:value-type="string">
            <text:p text:style-name="P30"/>
          </table:table-cell>
          <table:table-cell table:style-name="Table2.B2" office:value-type="string">
            <text:p text:style-name="P1"><text:span text:style-name="T13">電話</text:span><text:span text:style-name="T13">Tel</text:span></text:p>
          </table:table-cell>
          <table:table-cell table:style-name="Table2.D2" office:value-type="string">
            <text:p text:style-name="P32"/>
          </table:table-cell>
        </table:table-row>
        <table:table-row table:style-name="Table2.1">
          <table:table-cell table:style-name="Table2.A3" office:value-type="string">
            <text:p text:style-name="P27"><text:span text:style-name="T14">職稱</text:span><text:span text:style-name="T13">Title</text:span></text:p>
          </table:table-cell>
          <table:table-cell table:style-name="Table2.B3" office:value-type="string">
            <text:p text:style-name="P30"/>
          </table:table-cell>
          <table:table-cell table:style-name="Table2.B3" office:value-type="string">
            <text:p text:style-name="P1"><text:span text:style-name="T13">Email</text:span></text:p>
          </table:table-cell>
          <table:table-cell table:style-name="Table2.D3" office:value-type="string">
            <text:p text:style-name="P32"/>
          </table:table-cell>
        </table:table-row>
      </table:table>
      <text:p text:style-name="P12"/>
      <text:p text:style-name="P13"><text:soft-page-break/>郵輪資料及申請核撥金額<text:line-break/>Cruise Ship Information &amp; Amount of Subsidy Applied For</text:p>
      <table:table table:name="Table3" table:style-name="Table3">
        <table:table-column table:style-name="Table3.A"/>
        <table:table-row table:style-name="Table3.1">
          <table:table-cell table:style-name="Table3.A1" office:value-type="string">
            <text:p text:style-name="P25"><text:span text:style-name="T13">郵輪名稱Name of the Cruis</text:span><text:span text:style-name="T13">e</text:span><text:span text:style-name="T13">:</text:span><text:span text:style-name="T17"> <text:s text:c="27"/></text:span></text:p>
            <text:p text:style-name="P25"><text:span text:style-name="T13">航程</text:span><text:span text:style-name="T13">地點Itinerary</text:span><text:span text:style-name="T13">:</text:span></text:p>
            <text:list xml:id="list452926856" text:style-name="WW8Num4">
              <text:list-item>
                <text:p text:style-name="P36"><text:span text:style-name="T13">航線總行程說明Complete itinerary</text:span><text:span text:style-name="T13">:</text:span><text:span text:style-name="T17"> <text:s text:c="30"/></text:span><text:span text:style-name="T13"><text:s/></text:span><text:span text:style-name="T13">(可為附件Can be submitted as an attachment)</text:span></text:p>
              </text:list-item>
              <text:list-item>
                <text:p text:style-name="P36"><text:span text:style-name="T13">實際停靠臺灣港口航程說明Details on port calls in Taiwan:</text:span><text:span text:style-name="T13"><text:line-break/></text:span><text:span text:style-name="T13">( </text:span><text:span text:style-name="T30">□</text:span><text:span text:style-name="T30"> 詳如附件說明</text:span><text:span text:style-name="T13">S</text:span><text:span text:style-name="T13">ubmit</text:span><text:span text:style-name="T13">ted</text:span><text:span text:style-name="T13"> as an attachment</text:span><text:span text:style-name="T30">)</text:span></text:p>
              </text:list-item>
            </text:list>
            <text:list xml:id="list4045901760" text:style-name="WW8Num11">
              <text:list-item>
                <text:p text:style-name="P37"><text:span text:style-name="T13">入境</text:span><text:span text:style-name="T13">港口</text:span><text:span text:style-name="T13">A</text:span><text:span text:style-name="T13">rrival</text:span><text:span text:style-name="T13"> P</text:span><text:span text:style-name="T13">ort</text:span><text:span text:style-name="T13">: </text:span><text:span text:style-name="T17"><text:s text:c="6"/></text:span><text:span text:style-name="T17"><text:s text:c="5"/></text:span><text:span text:style-name="T17"><text:s text:c="3"/></text:span><text:span text:style-name="T13"><text:s/><text:line-break/></text:span><text:span text:style-name="T17">進港時間(ATA):</text:span><text:span text:style-name="T17"> </text:span><text:span text:style-name="T17"><text:s text:c="5"/>/ <text:s text:c="3"/>/ <text:s text:c="3"/></text:span><text:span text:style-name="T37">(年yyyy/月mm/日dd)</text:span><text:span text:style-name="T17"> <text:s text:c="5"/>: <text:s text:c="4"/></text:span><text:span text:style-name="T37">(時間time)</text:span><text:span text:style-name="T17"><text:line-break/></text:span><text:span text:style-name="T17">出港時間(ATD):</text:span><text:span text:style-name="T17"> </text:span><text:span text:style-name="T17"><text:s text:c="5"/>/ <text:s text:c="3"/>/ <text:s text:c="3"/></text:span><text:span text:style-name="T37">(年yyyy/月mm/日dd)</text:span><text:span text:style-name="T17"> <text:s text:c="5"/>: <text:s text:c="4"/></text:span><text:span text:style-name="T37">(時間time)</text:span></text:p>
              </text:list-item>
              <text:list-item>
                <text:p text:style-name="P37"><text:span text:style-name="T13">出境</text:span><text:span text:style-name="T13">港口</text:span><text:span text:style-name="T13">Departure P</text:span><text:span text:style-name="T13">ort</text:span><text:span text:style-name="T13">: </text:span><text:span text:style-name="T17"><text:s text:c="6"/></text:span><text:span text:style-name="T17"><text:s text:c="5"/></text:span><text:span text:style-name="T17"><text:s text:c="3"/></text:span><text:span text:style-name="T13"><text:s/></text:span><text:span text:style-name="T13">; </text:span><text:span text:style-name="T13"><text:line-break/></text:span><text:span text:style-name="T30">□</text:span><text:span text:style-name="T34">同入境港口</text:span><text:span text:style-name="T13">same as Arrival Port</text:span><text:span text:style-name="T30"><text:line-break/></text:span><text:span text:style-name="T17">進港時間(ATA):</text:span><text:span text:style-name="T17"> </text:span><text:span text:style-name="T17"><text:s text:c="5"/>/ <text:s text:c="3"/>/ <text:s text:c="3"/></text:span><text:span text:style-name="T37">(年yyyy/月mm/日dd)</text:span><text:span text:style-name="T17"> <text:s text:c="5"/>: <text:s text:c="4"/></text:span><text:span text:style-name="T37">(時間time)</text:span><text:span text:style-name="T17"><text:line-break/></text:span><text:span text:style-name="T17">出港時間(ATD):</text:span><text:span text:style-name="T17"> </text:span><text:span text:style-name="T17"><text:s text:c="5"/>/ <text:s text:c="3"/>/ <text:s text:c="3"/></text:span><text:span text:style-name="T37">(年yyyy/月mm/日dd)</text:span><text:span text:style-name="T17"> <text:s text:c="5"/>: <text:s text:c="4"/></text:span><text:span text:style-name="T37">(時間time)</text:span></text:p>
              </text:list-item>
              <text:list-item>
                <text:p text:style-name="P37"><text:span text:style-name="T13">其他過境港口Did this cruise ship visit other ports?</text:span><text:span text:style-name="T13"><text:line-break/></text:span><text:span text:style-name="T30">□</text:span><text:span text:style-name="T30">無</text:span><text:span text:style-name="T13">No </text:span><text:span text:style-name="T30"><text:s text:c="4"/></text:span><text:span text:style-name="T30">□</text:span><text:span text:style-name="T30">有,資料如下方</text:span><text:span text:style-name="T13">Yes, details are provided as follows:</text:span></text:p>
              </text:list-item>
            </text:list>
            <text:p text:style-name="P38"><text:span text:style-name="T30">港口名稱</text:span><text:span text:style-name="T13">P</text:span><text:span text:style-name="T13">ort</text:span><text:span text:style-name="T30">:</text:span><text:span text:style-name="T35"> <text:s text:c="12"/></text:span><text:span text:style-name="T30"><text:s/></text:span><text:span text:style-name="T30"><text:line-break/></text:span><text:span text:style-name="T17">進港時間(ATA):</text:span><text:span text:style-name="T17"> </text:span><text:span text:style-name="T17"><text:s text:c="5"/>/ <text:s text:c="3"/>/ <text:s text:c="3"/></text:span><text:span text:style-name="T37">(年yyyy/月mm/日dd)</text:span><text:span text:style-name="T17"> <text:s text:c="5"/>: <text:s text:c="4"/></text:span><text:span text:style-name="T37">(時間time)</text:span><text:span text:style-name="T17"><text:line-break/></text:span><text:span text:style-name="T17">出港時間(ATD):</text:span><text:span text:style-name="T17"> </text:span><text:span text:style-name="T17"><text:s text:c="5"/>/ <text:s text:c="3"/>/ <text:s text:c="3"/></text:span><text:span text:style-name="T37">(年yyyy/月mm/日dd)</text:span><text:span text:style-name="T17"> <text:s text:c="5"/>: <text:s text:c="4"/></text:span><text:span text:style-name="T37">(時間time)</text:span><text:span text:style-name="T13"><text:line-break/></text:span><text:span text:style-name="T30">港口名稱</text:span><text:span text:style-name="T13">P</text:span><text:span text:style-name="T13">ort</text:span><text:span text:style-name="T30">:</text:span><text:span text:style-name="T35"> <text:s text:c="13"/></text:span><text:span text:style-name="T30"><text:line-break/></text:span><text:span text:style-name="T17">進港時間(ATA):</text:span><text:span text:style-name="T17"> </text:span><text:span text:style-name="T17"><text:s text:c="5"/>/ <text:s text:c="3"/>/ <text:s text:c="3"/></text:span><text:span text:style-name="T37">(年yyyy/月mm/日dd)</text:span><text:span text:style-name="T17"> <text:s text:c="5"/>: <text:s text:c="4"/></text:span><text:span text:style-name="T37">(時間time)</text:span><text:span text:style-name="T17"><text:line-break/></text:span><text:span text:style-name="T17">出港時間(ATD):</text:span><text:span text:style-name="T17"> </text:span><text:span text:style-name="T17"><text:s text:c="5"/>/ <text:s text:c="3"/>/ <text:s text:c="3"/></text:span><text:span text:style-name="T37">(年yyyy/月mm/日dd)</text:span><text:span text:style-name="T17"> <text:s text:c="5"/>: <text:s text:c="4"/></text:span><text:span text:style-name="T37">(時間time)</text:span></text:p>
            <text:p text:style-name="P34"><text:span text:style-name="T13">本航次停靠臺灣港口之總時數</text:span><text:span text:style-name="T13">：</text:span><text:span text:style-name="T13">(請打勾)</text:span></text:p>
            <text:p text:style-name="P28">Total number of hours berthed at Taiwan port(s): (Please check)</text:p>
            <text:p text:style-name="P39"><text:span text:style-name="T30">□</text:span><text:span text:style-name="T30"> </text:span><text:span text:style-name="T13">十二小時以下，申請核撥金額為For port calls of less than 12 hours, the amount of subsidy approved is: US$</text:span><text:span text:style-name="T17"> <text:s text:c="15"/></text:span><text:span text:style-name="T13">. (獎助金最高為七千五百美金The maximum subsidy provided is US$7,500.)</text:span><text:span text:style-name="T13"> </text:span></text:p>
            <text:p text:style-name="P40"><text:span text:style-name="T30">□</text:span><text:span text:style-name="T30"> 超過十二小時，</text:span><text:span text:style-name="T13">申請核撥金額為: For port calls of more than 12 hours, the </text:span><text:soft-page-break/><text:span text:style-name="T13">amount of subsidy approved is: US$</text:span><text:span text:style-name="T17"> <text:s text:c="15"/></text:span><text:span text:style-name="T13">. (</text:span><text:span text:style-name="T30">獎助金</text:span><text:span text:style-name="T13">最高</text:span><text:span text:style-name="T30">為一萬五千美金</text:span><text:span text:style-name="T13">The maximum subsidy provided is US$15,000.</text:span><text:span text:style-name="T30">)</text:span></text:p>
            <text:p text:style-name="P35"><text:s/></text:p>
          </table:table-cell>
        </table:table-row>
        <table:table-row table:style-name="Table3.2">
          <table:table-cell table:style-name="Table3.A2" office:value-type="string">
            <text:list xml:id="list2201227520" text:style-name="WW8Num1">
              <text:list-item>
                <text:p text:style-name="P41"><text:span text:style-name="T32">申請核撥金額為</text:span><text:span text:style-name="T32">實際</text:span><text:span text:style-name="T32">支出之獎助項目金額(但不超過依停靠總時數計算之本局同意獎助金額)。</text:span><text:span text:style-name="T13">The amount of subsidy awarded is based on the actual expenditure to be subsidized, but will not exceed the maximum subsidy the Bureau has agreed to provide, based on the berthing time in Taiwan.</text:span></text:p>
              </text:list-item>
              <text:list-item>
                <text:p text:style-name="P43"><text:span text:style-name="T13">ATA: </text:span><text:span text:style-name="T13">Actual Time of Arrival</text:span><text:span text:style-name="T13"> <text:s/>ATD: </text:span><text:span text:style-name="T13">Actual Time of </text:span><text:span text:style-name="T13">Departure</text:span></text:p>
              </text:list-item>
            </text:list>
          </table:table-cell>
        </table:table-row>
      </table:table>
      <text:p text:style-name="P20"><text:span text:style-name="T21">核銷資料(請確認打勾，並提供相關文件) </text:span></text:p>
      <text:p text:style-name="P16"><text:span text:style-name="T21">Verification data (Please check the documents provided)</text:span> </text:p>
      <table:table table:name="Table4" table:style-name="Table4">
        <table:table-column table:style-name="Table4.A"/>
        <table:table-row table:style-name="Table4.1">
          <table:table-cell table:style-name="Table4.A1" office:value-type="string">
            <text:list xml:id="list2248040482" text:style-name="WW8Num12">
              <text:list-item>
                <text:p text:style-name="P42"><text:span text:style-name="T13">郵輪公司領據(正本) Cruise ship company’s receipt (original)</text:span><text:span text:style-name="T13">.</text:span></text:p>
              </text:list-item>
              <text:list-item>
                <text:p text:style-name="P42"><text:span text:style-name="T13">依要點第四點第四項申請之獎助項目樣本及其支出憑證或其他可證明支出項目及金額文件。Documents related to the type of expenditures referred to in Article 4.4 on marketing programs and product development.</text:span></text:p>
              </text:list-item>
              <text:list-item>
                <text:p text:style-name="P42"><text:span text:style-name="T13">旅客分析資料：需包含人數、國籍、性別、年齡(級距)等。A passenger profile analysis </text:span><text:span text:style-name="T13">based on the available parameters of the concerned sailings</text:span><text:span text:style-name="T13">, includes total number of passengers, their nationalities, gender, ages, etc.</text:span></text:p>
              </text:list-item>
              <text:list-item>
                <text:p text:style-name="P42"><text:span text:style-name="T13">郵輪公司美金帳戶資料Cruise ship company’s US</text:span><text:span text:style-name="T13">-</text:span><text:span text:style-name="T13">dollar bank account details</text:span><text:span text:style-name="T13">:</text:span></text:p>
              </text:list-item>
            </text:list>
            <text:p text:style-name="P28"/>
          </table:table-cell>
        </table:table-row>
        <table:table-row table:style-name="Table4.2">
          <table:table-cell table:style-name="Table4.A2" office:value-type="string">
            <text:list xml:id="list3998316422" text:style-name="WW8Num8">
              <text:list-item>
                <text:p text:style-name="P44"><text:span text:style-name="T13">領據正本之金額應同申請核撥金額。T</text:span><text:span text:style-name="T13">he amount of</text:span><text:span text:style-name="T13"> the </text:span><text:span text:style-name="T13">original</text:span><text:span text:style-name="T13"> </text:span><text:span text:style-name="T13">receipt</text:span><text:span text:style-name="T13"> provided should be </text:span><text:span text:style-name="T13">the same </text:span><text:span text:style-name="T13">as the amount of the subsidy to be awarded.</text:span></text:p>
              </text:list-item>
              <text:list-item>
                <text:p text:style-name="P44"><text:span text:style-name="T13">若美金帳戶名稱，非郵輪公司名稱，請附上書面說明。</text:span><text:span text:style-name="hps"><text:span text:style-name="T24">If the</text:span></text:span><text:span text:style-name="T24"> </text:span><text:span text:style-name="hps"><text:span text:style-name="T24">US</text:span></text:span><text:span text:style-name="T24">-</text:span><text:span text:style-name="T24">dollar bank </text:span><text:span text:style-name="hps"><text:span text:style-name="T24">account is not in the name of the cruise</text:span></text:span><text:span text:style-name="T24"> </text:span><text:span text:style-name="hps"><text:span text:style-name="T24">line, please include</text:span></text:span><text:span text:style-name="T24"> </text:span><text:span text:style-name="hps"><text:span text:style-name="T24">a written explanation</text:span></text:span><text:span text:style-name="T24">.</text:span></text:p>
              </text:list-item>
            </text:list>
          </table:table-cell>
        </table:table-row>
      </table:table>
      <text:p text:style-name="P17"/>
      <table:table table:name="Table5" table:style-name="Table5">
        <table:table-column table:style-name="Table5.A"/>
        <text:soft-page-break/>
        <table:table-row table:style-name="Table5.1">
          <table:table-cell table:style-name="Table5.A1" office:value-type="string">
            <text:p text:style-name="P23">申請單位請詳閱以下說明後簽章：</text:p>
            <text:p text:style-name="P45">Applicants should read the following conditions carefully and sign at the bottom:</text:p>
            <text:list xml:id="list3625841000" text:style-name="WW8Num7">
              <text:list-item>
                <text:p text:style-name="P46"><text:span text:style-name="T6">以上各欄均據實填寫</text:span><text:span text:style-name="T8">，附件資料須清晰可辨認。</text:span><text:span text:style-name="T6">The applicant confirms that all </text:span><text:span text:style-name="T6">information</text:span><text:span text:style-name="T6"> provided in this application, and any subsequent information if required, is true and accurate. All material provided must be legible.</text:span></text:p>
              </text:list-item>
              <text:list-item>
                <text:p text:style-name="P46"><text:span text:style-name="T8">申請表格須填寫完整，並於郵輪</text:span><text:span text:style-name="T8">離開</text:span><text:span text:style-name="T8">臺灣港口</text:span><text:span text:style-name="T28">一</text:span><text:span text:style-name="T28">個</text:span><text:span text:style-name="T28">月內</text:span><text:span text:style-name="T8">提出完整資料申請</text:span><text:span text:style-name="T8">，</text:span><text:span text:style-name="T8">逾期視同放棄該航次申請。</text:span><text:span text:style-name="T6">The c</text:span><text:span text:style-name="T6">ompleted application form </text:span><text:span text:style-name="T6">and </text:span><text:span text:style-name="T6">verification material</text:span><text:span text:style-name="T6">s</text:span><text:span text:style-name="T6"> should be submitted</text:span><text:span text:style-name="T2"> </text:span><text:span text:style-name="T2">within 1 month of departing the port</text:span><text:span text:style-name="T6"> in Taiwan</text:span><text:span text:style-name="T6">.</text:span><text:span text:style-name="T6"> Any late submission will not be processed.</text:span></text:p>
              </text:list-item>
              <text:list-item>
                <text:p text:style-name="P46"><text:span text:style-name="T6">申請單位有義務提供本局為審核需要所要求之其他相關文件，並了解本局有權拒絕或有條件接受本案核撥申請。</text:span><text:span text:style-name="T6">W</text:span><text:span text:style-name="T6">e agree to provide </text:span><text:span text:style-name="T40">additional or supplementary information if</text:span><text:span text:style-name="T40"> required </text:span><text:span text:style-name="T40">to support this application, and agree that</text:span><text:span text:style-name="T42"> </text:span><text:span text:style-name="T42">the Bureau </text:span><text:span text:style-name="T42">ha</text:span><text:span text:style-name="T42">s</text:span><text:span text:style-name="T42"> the absolute right to accept or reject the application</text:span><text:span text:style-name="T42"> and determine the final funding amount</text:span><text:span text:style-name="T42">.</text:span></text:p>
              </text:list-item>
            </text:list>
            <text:p text:style-name="P22"><text:span text:style-name="T14">申請單位</text:span><text:span text:style-name="T26">簽章</text:span><text:span text:style-name="T14">Applicant’s signature</text:span><text:span text:style-name="T14">:</text:span><text:span text:style-name="T14"> <text:s text:c="6"/></text:span></text:p>
            <text:p text:style-name="P3"/>
            <text:p text:style-name="P5"/>
          </table:table-cell>
        </table:table-row>
      </table:table>
      <text:p text:style-name="Standard"/>
      <text:p text:style-name="P14">以下請勿填寫(FOR OFFICAL USE ONLY)</text:p>
      <table:table table:name="Table6" table:style-name="Table6">
        <table:table-column table:style-name="Table6.A"/>
        <text:soft-page-break/>
        <table:table-row table:style-name="Table6.1">
          <table:table-cell table:style-name="Table6.A1" office:value-type="string">
            <text:p text:style-name="P24"><text:span text:style-name="T14">辦事處審核意見Comments from TTB overseas office</text:span><text:span text:style-name="T14">:</text:span></text:p>
            <text:p text:style-name="P47"><text:span text:style-name="T30">□</text:span><text:span text:style-name="T30">申請條件及資料均依規定辦理，轉本局審核</text:span><text:span text:style-name="T32">。</text:span><text:span text:style-name="T12">The application and supporting documents will be reviewed by the Bureau.</text:span></text:p>
            <text:p text:style-name="P50"/>
            <text:p text:style-name="P47"><text:span text:style-name="T30">□</text:span><text:span text:style-name="T30">需候補文件或說明，請申請單位於規定期限內提出，轉本局審核。</text:span><text:span text:style-name="T12">Additional supporting documents and explanations are needed. The applicant should submit the material within the period allowed, so that the application can be submitted to the Bureau for review.</text:span></text:p>
            <text:p text:style-name="P48"/>
            <text:p text:style-name="P47"><text:span text:style-name="T30">□</text:span><text:span text:style-name="T30">不同意受理，退還申請單位。原因為</text:span><text:span text:style-name="T12">Application is denied and returned to the applicant. Reason:</text:span><text:span text:style-name="T35"> <text:s text:c="25"/></text:span></text:p>
            <text:p text:style-name="P51"/>
            <text:p text:style-name="P49"/>
            <text:p text:style-name="P8"><text:span text:style-name="T14">辦事處簽章</text:span><text:span text:style-name="T14">Office signature</text:span><text:span text:style-name="T14">:</text:span></text:p>
            <text:p text:style-name="P4"/>
            <text:p text:style-name="P4"/>
            <text:p text:style-name="P4"/>
            <text:p text:style-name="P53"><text:span text:style-name="T27"><text:s text:c="18"/></text:span><text:span text:style-name="T14">日期：Date: </text:span></text:p>
          </table:table-cell>
        </table:table-row>
        <table:table-row table:style-name="Table6.2">
          <table:table-cell table:style-name="Table6.A1" office:value-type="string">
            <text:p text:style-name="P24"><text:span text:style-name="T14">本局審核結果</text:span><text:span text:style-name="T14">Comments from TTB</text:span><text:span text:style-name="T14">:</text:span></text:p>
            <text:p text:style-name="P52"><text:span text:style-name="T30">□</text:span><text:span text:style-name="T30">同意受理本案申請</text:span><text:span text:style-name="T12">Application is accepted.</text:span></text:p>
            <text:p text:style-name="P52"><text:span text:style-name="T30">□</text:span><text:span text:style-name="T30">不同意本案申請，原因如下</text:span><text:span text:style-name="T12">Application is denied. Reason:</text:span></text:p>
            <text:p text:style-name="P7"/>
            <text:p text:style-name="P4"/>
            <text:p text:style-name="P8"><text:span text:style-name="T14">本局業務單位簽章S</text:span><text:span text:style-name="T14">ignature</text:span><text:span text:style-name="T14">:</text:span></text:p>
            <text:p text:style-name="P4"/>
            <text:p text:style-name="P6"><text:s text:c="9"/></text:p>
            <text:p text:style-name="P4"/>
            <text:p text:style-name="P9"><text:span text:style-name="T27"><text:s text:c="14"/></text:span><text:span text:style-name="T14">日期：Dat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fo:font-size="12pt" fo:font-weight="normal" style:font-name-asian="標楷體" style:font-family-asian="標楷體" style:font-family-generic-asian="script" style:font-size-asian="12pt" style:language-asian="zh" style:country-asian="HK" style:font-weight-asian="normal" style:font-name-complex="Calibri" style:font-family-complex="Calibri"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p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7.223cm" fo:margin-left="7.4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16z1" style:num-prefix="1." style:num-format="" text:start-value="0">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end" style:justify-single-word="false"/>
    </style:style>
    <style:style style:name="MP2"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501cm" fo:margin-bottom="1.75cm" fo:margin-left="3cm" fo:margin-right="1.95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295cm" fo:margin-top="0.196cm" style:dynamic-spacing="true"/>
      </style:footer-style>
    </style:page-layout>
  </office:automatic-styles>
  <office:master-styles>
    <style:master-page style:name="Standard" style:page-layout-name="Mpm1">
      <style:header>
        <text:p text:style-name="MP1"><text:span text:style-name="MT1">A</text:span><text:span text:style-name="MT1">ppendix 2</text:span></text:p>
      </style:header>
      <style:footer>
        <text:p text:style-name="MP2">Page <text:page-number text:select-page="current">5</text:page-number><text:s/>of <text:page-count style:num-forma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推動國外郵輪來臺獎助申請表</dc:title>
    <dc:subject/>
    <meta:keyword/>
    <meta:initial-creator>Nora</meta:initial-creator>
    <meta:creation-date>2014-06-23T10:52:00</meta:creation-date>
    <dc:creator>黃于容</dc:creator>
    <dc:date>2014-07-02T15:43:00</dc:date>
    <meta:print-date>2014-06-23T11:17:00</meta:print-date>
    <meta:editing-cycles>7</meta:editing-cycles>
    <meta:editing-duration>PT20M</meta:editing-duration>
    <meta:document-statistic meta:table-count="6" meta:image-count="0" meta:object-count="0" meta:page-count="5" meta:paragraph-count="62" meta:word-count="1367" meta:character-count="4613" meta:non-whitespace-character-count="3705"/>
    <meta:generator>LibreOffice/6.0.4.2$MacOSX_X86_64 LibreOffice_project/9b0d9b32d5dcda91d2f1a96dc04c645c450872bf</meta:generator>
  </office:meta>
</office:document-meta>
</file>