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21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text-indent="2.143in">
        <style:tab-stops>
          <style:tab-stop style:type="center" style:position="2.8861in"/>
        </style:tab-stops>
      </style:paragraph-properties>
    </style:style>
    <style:style style:name="T6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8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4763in"/>
    </style:style>
    <style:style style:name="TableColumn16" style:family="table-column">
      <style:table-column-properties style:column-width="1.923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5958in"/>
    </style:style>
    <style:style style:name="TableColumn19" style:family="table-column">
      <style:table-column-properties style:column-width="2.7715in"/>
    </style:style>
    <style:style style:name="Table14" style:family="table">
      <style:table-properties style:width="7.1611in" fo:margin-left="0in" table:align="center"/>
    </style:style>
    <style:style style:name="TableRow20" style:family="table-row">
      <style:table-row-properties style:min-row-height="0.3687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3673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25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2" style:family="table-row">
      <style:table-row-properties style:min-row-height="0.4048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048in" fo:keep-together="always"/>
    </style:style>
    <style:style style:name="P40" style:parent-style-name="內文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048in" fo:keep-together="always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048in" fo:keep-together="always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4048in" fo:keep-together="always"/>
    </style:style>
    <style:style style:name="P77" style:parent-style-name="內文" style:family="paragraph">
      <style:paragraph-properties fo:text-align="justify" fo:line-height="0.2222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861in" fo:keep-together="always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justify" fo:line-height="0.222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5048in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6791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361in" fo:margin-left="0.2083in" fo:text-indent="-0.2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7.1645in" style:use-optimal-column-width="false"/>
    </style:style>
    <style:style style:name="Table126" style:family="table">
      <style:table-properties style:width="7.1645in" fo:margin-left="-0.0194in" table:align="left"/>
    </style:style>
    <style:style style:name="TableRow128" style:family="table-row">
      <style:table-row-properties style:min-row-height="1.5006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margin-right="0.0833in"/>
      <style:text-properties style:font-name-asian="標楷體" fo:font-size="14pt" style:font-size-asian="14pt"/>
    </style:style>
    <style:style style:name="TableRow136" style:family="table-row">
      <style:table-row-properties style:min-row-height="0.5361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Column142" style:family="table-column">
      <style:table-column-properties style:column-width="6.9888in" style:use-optimal-column-width="false"/>
    </style:style>
    <style:style style:name="Table141" style:family="table">
      <style:table-properties style:width="6.9888in" fo:margin-left="0.118in" table:align="left"/>
    </style:style>
    <style:style style:name="TableRow143" style:family="table-row">
      <style:table-row-properties style:min-row-height="2.3708in" style:use-optimal-row-height="false" fo:keep-together="always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46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line-height="0.2222in" fo:margin-left="0.4277in" fo:text-indent="-0.1972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margin-top="0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170" style:family="table-column">
      <style:table-column-properties style:column-width="6.9798in" style:use-optimal-column-width="false"/>
    </style:style>
    <style:style style:name="Table169" style:family="table">
      <style:table-properties style:width="6.9798in" fo:margin-left="0.1263in" table:align="left"/>
    </style:style>
    <style:style style:name="TableRow171" style:family="table-row">
      <style:table-row-properties style:min-row-height="2.509in" style:use-optimal-row-height="false" fo:keep-together="always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indent="0.130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indent="0.1305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2.7159in" style:use-optimal-row-height="false" fo:keep-together="always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in" fo:text-indent="0.1305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04" style:parent-style-name="內文" style:master-page-name="MP1" style:family="paragraph">
      <style:paragraph-properties fo:break-before="page" style:snap-to-layout-grid="false" fo:text-align="end">
        <style:tab-stops>
          <style:tab-stop style:type="center" style:position="2.8861in"/>
        </style:tab-stops>
      </style:paragraph-properties>
    </style:style>
    <style:style style:name="T20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210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211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19" style:family="table-column">
      <style:table-column-properties style:column-width="0.3208in"/>
    </style:style>
    <style:style style:name="TableColumn220" style:family="table-column">
      <style:table-column-properties style:column-width="1.6986in"/>
    </style:style>
    <style:style style:name="TableColumn221" style:family="table-column">
      <style:table-column-properties style:column-width="0.834in"/>
    </style:style>
    <style:style style:name="TableColumn222" style:family="table-column">
      <style:table-column-properties style:column-width="1.5708in"/>
    </style:style>
    <style:style style:name="TableColumn223" style:family="table-column">
      <style:table-column-properties style:column-width="2.602in"/>
    </style:style>
    <style:style style:name="Table218" style:family="table">
      <style:table-properties style:width="7.0263in" fo:margin-left="0in" table:align="center"/>
    </style:style>
    <style:style style:name="TableRow224" style:family="table-row">
      <style:table-row-properties style:min-row-height="0.4034in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3798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text-indent="0.25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6" style:family="table-row">
      <style:table-row-properties style:min-row-height="0.3895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6805in" fo:keep-together="always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justify" fo:line-height="0.2777in"/>
      <style:text-properties style:font-name-asian="標楷體"/>
    </style:style>
    <style:style style:name="TableRow265" style:family="table-row">
      <style:table-row-properties style:min-row-height="0.4166in" fo:keep-together="always"/>
    </style:style>
    <style:style style:name="P266" style:parent-style-name="內文" style:family="paragraph">
      <style:paragraph-properties fo:text-align="center" fo:line-height="0.2222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4166in" fo:keep-together="always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427in" fo:keep-together="always"/>
    </style:style>
    <style:style style:name="P284" style:parent-style-name="內文" style:family="paragraph">
      <style:paragraph-properties fo:text-align="center" fo:line-height="0.222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1.1618in" fo:keep-together="always"/>
    </style:style>
    <style:style style:name="P293" style:parent-style-name="內文" style:family="paragraph">
      <style:paragraph-properties fo:text-align="center" fo:line-height="0.2222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484in" fo:keep-together="always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/>
    </style:style>
    <style:style style:name="TableRow309" style:family="table-row">
      <style:table-row-properties style:min-row-height="0.484in" fo:keep-together="always"/>
    </style:style>
    <style:style style:name="P3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-asian="標楷體"/>
    </style:style>
    <style:style style:name="TableRow315" style:family="table-row">
      <style:table-row-properties style:min-row-height="0.484in" fo:keep-together="always"/>
    </style:style>
    <style:style style:name="P3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-asian="標楷體"/>
    </style:style>
    <style:style style:name="TableRow321" style:family="table-row">
      <style:table-row-properties style:min-row-height="0.484in" fo:keep-together="always"/>
    </style:style>
    <style:style style:name="P3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6708in" fo:keep-together="always"/>
    </style:style>
    <style:style style:name="TableCell3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line-height="0.2777in"/>
      <style:text-properties style:font-name-asian="標楷體"/>
    </style:style>
    <style:style style:name="P33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6.9895in" style:use-optimal-column-width="false"/>
    </style:style>
    <style:style style:name="Table337" style:family="table">
      <style:table-properties style:width="6.9895in" fo:margin-left="0.1263in" table:align="left"/>
    </style:style>
    <style:style style:name="TableRow339" style:family="table-row">
      <style:table-row-properties style:min-row-height="1.5006in"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342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346" style:parent-style-name="內文" style:family="paragraph">
      <style:paragraph-properties style:snap-to-layout-grid="false" fo:margin-right="0.0833in"/>
      <style:text-properties style:font-name-asian="標楷體" fo:font-size="14pt" style:font-size-asian="14pt"/>
    </style:style>
    <style:style style:name="TableRow347" style:family="table-row">
      <style:table-row-properties style:min-row-height="0.5361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P350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TableRow351" style:family="table-row">
      <style:table-row-properties style:min-row-height="2.3708in" style:use-optimal-row-height="false" fo:keep-together="always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54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style:snap-to-layout-grid="false" fo:line-height="0.2222in" fo:margin-left="0.4277in" fo:text-indent="-0.1972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style:snap-to-layout-grid="false" fo:line-height="0.2222in" fo:margin-left="0.2305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style:snap-to-layout-grid="false" fo:margin-top="0.1666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379" style:family="table-column">
      <style:table-column-properties style:column-width="6.9798in" style:use-optimal-column-width="false"/>
    </style:style>
    <style:style style:name="Table378" style:family="table">
      <style:table-properties style:width="6.9798in" fo:margin-left="0.1263in" table:align="left"/>
    </style:style>
    <style:style style:name="TableRow380" style:family="table-row">
      <style:table-row-properties style:min-row-height="2.509in" style:use-optimal-row-height="false" fo:keep-together="always"/>
    </style:style>
    <style:style style:name="TableCell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indent="0.1305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snap-to-layout-grid="false" fo:text-indent="0.1305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text-indent="0.130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2.5222in" style:use-optimal-row-height="false" fo:keep-together="always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in" fo:text-indent="0.1305in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16" style:parent-style-name="內文" style:family="paragraph">
      <style:text-properties style:font-name-asian="標楷體" fo:font-size="14pt" style:font-size-asian="14pt"/>
    </style:style>
    <style:style style:name="P417" style:parent-style-name="內文" style:family="paragraph">
      <style:paragraph-properties fo:break-before="page" fo:text-align="center" fo:margin-top="0.25in" fo:margin-left="0.1652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18" style:parent-style-name="內文" style:family="paragraph">
      <style:paragraph-properties fo:margin-top="0.25in" fo:line-height="0.3333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19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0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1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2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3" style:parent-style-name="內文" style:family="paragraph">
      <style:paragraph-properties fo:margin-top="0.37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4" style:parent-style-name="內文" style:family="paragraph">
      <style:paragraph-properties fo:margin-top="0.37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5" style:parent-style-name="內文" style:family="paragraph">
      <style:paragraph-properties fo:margin-top="0.37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6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7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8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9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0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1" style:parent-style-name="本文" style:family="paragraph">
      <style:paragraph-properties style:snap-to-layout-grid="false" fo:text-align="center" fo:margin-top="0.25in" fo:margin-bottom="0.025in" fo:margin-left="0.7777in" fo:text-indent="-0.7777in">
        <style:tab-stops/>
      </style:paragraph-properties>
      <style:text-properties style:font-name="標楷體" fo:font-size="16pt" style:font-size-asian="16pt" style:language-asian="zh" style:country-asian="TW"/>
    </style:style>
    <style:style style:name="P432" style:parent-style-name="內文" style:family="paragraph">
      <style:paragraph-properties fo:widows="2" fo:orphans="2" style:snap-to-layout-grid="false" fo:margin-right="1.5in"/>
      <style:text-properties fo:language="en" fo:country="GB"/>
    </style:style>
    <style:style style:name="P433" style:parent-style-name="內文" style:family="paragraph">
      <style:paragraph-properties fo:widows="2" fo:orphans="2" fo:break-before="page" fo:text-align="center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end" fo:line-height="0.3333in" fo:margin-right="0.5555in" fo:text-indent="0.0347in"/>
      <style:text-properties style:font-name-asian="標楷體" fo:font-weight="bold" style:font-weight-asian="bold" style:font-weight-complex="bold"/>
    </style:style>
    <style:style style:name="TableColumn437" style:family="table-column">
      <style:table-column-properties style:column-width="2.0284in" style:use-optimal-column-width="false"/>
    </style:style>
    <style:style style:name="TableColumn438" style:family="table-column">
      <style:table-column-properties style:column-width="1.6729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1.6736in" style:use-optimal-column-width="false"/>
    </style:style>
    <style:style style:name="Table436" style:family="table">
      <style:table-properties style:width="7.0486in" fo:margin-left="0.0583in" table:align="left"/>
    </style:style>
    <style:style style:name="TableRow441" style:family="table-row">
      <style:table-row-properties style:min-row-height="0.343in" style:use-optimal-row-height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9" style:family="table-row">
      <style:table-row-properties style:min-row-height="0.3541in" style:use-optimal-row-height="false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04" style:family="table-row">
      <style:table-row-properties style:min-row-height="0.3541in" style:use-optimal-row-height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3" style:family="table-row">
      <style:table-row-properties style:min-row-height="0.3541in" style:use-optimal-row-height="false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2" style:family="table-row">
      <style:table-row-properties style:min-row-height="0.3541in" style:use-optimal-row-height="false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1" style:family="table-row">
      <style:table-row-properties style:min-row-height="0.3541in" style:use-optimal-row-height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9" style:family="table-row">
      <style:table-row-properties style:min-row-height="0.3541in" style:use-optimal-row-height="false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58" style:family="table-row">
      <style:table-row-properties style:min-row-height="0.3541in" style:use-optimal-row-height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7" style:family="table-row">
      <style:table-row-properties style:min-row-height="0.3541in" style:use-optimal-row-height="false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8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5" style:family="table-row">
      <style:table-row-properties style:min-row-height="0.3541in" style:use-optimal-row-height="false"/>
    </style:style>
    <style:style style:name="TableCell5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5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94" style:parent-style-name="本文" style:family="paragraph">
      <style:paragraph-properties style:snap-to-layout-grid="false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596" style:parent-style-name="本文" style:family="paragraph">
      <style:paragraph-properties fo:break-before="page" style:snap-to-layout-grid="false" fo:text-align="center" fo:margin-top="0.025in" fo:margin-bottom="0.025in" fo:margin-left="0.5833in" fo:text-indent="-0.5833in">
        <style:tab-stops/>
      </style:paragraph-properties>
    </style:style>
    <style:style style:name="T59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ableColumn599" style:family="table-column">
      <style:table-column-properties style:column-width="0.75in"/>
    </style:style>
    <style:style style:name="TableColumn600" style:family="table-column">
      <style:table-column-properties style:column-width="3.125in"/>
    </style:style>
    <style:style style:name="TableColumn601" style:family="table-column">
      <style:table-column-properties style:column-width="1.8347in"/>
    </style:style>
    <style:style style:name="TableColumn602" style:family="table-column">
      <style:table-column-properties style:column-width="1.4763in"/>
    </style:style>
    <style:style style:name="Table598" style:family="table">
      <style:table-properties style:width="7.1861in" fo:margin-left="0.0194in" table:align="lef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justify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justify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justify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TableRow612" style:family="table-row">
      <style:table-row-properties style:min-row-height="0.3229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start" fo:margin-top="0.025in" fo:margin-bottom="0.025in" fo:margin-left="0.0833in" fo:margin-right="0.11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 style:language-asian="zh" style:country-asian="TW"/>
    </style:style>
    <style:style style:name="P617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/>
    </style:style>
    <style:style style:name="P620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/>
    </style:style>
    <style:style style:name="TableRow623" style:family="table-row">
      <style:table-row-properties style:min-row-height="0.3937in"/>
    </style:style>
    <style:style style:name="P624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justify" fo:margin-top="0.025in" fo:margin-bottom="0.025in" fo:margin-left="0.5in" fo:text-indent="-0.5in">
        <style:tab-stops/>
      </style:paragraph-properties>
    </style:style>
    <style:style style:name="T631" style:parent-style-name="預設段落字型" style:family="text">
      <style:text-properties style:font-name="標楷體" fo:font-size="12pt" style:font-size-asian="12pt" style:font-size-complex="12pt"/>
    </style:style>
    <style:style style:name="TableRow632" style:family="table-row">
      <style:table-row-properties style:min-row-height="0.3937in"/>
    </style:style>
    <style:style style:name="P63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40" style:family="table-row">
      <style:table-row-properties style:min-row-height="0.3937in"/>
    </style:style>
    <style:style style:name="P64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48" style:family="table-row">
      <style:table-row-properties style:min-row-height="0.3937in"/>
    </style:style>
    <style:style style:name="P64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56" style:family="table-row">
      <style:table-row-properties style:min-row-height="0.3937in"/>
    </style:style>
    <style:style style:name="P657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64" style:family="table-row">
      <style:table-row-properties style:min-row-height="0.3937in"/>
    </style:style>
    <style:style style:name="P665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72" style:family="table-row">
      <style:table-row-properties style:min-row-height="0.3937in"/>
    </style:style>
    <style:style style:name="P67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80" style:family="table-row">
      <style:table-row-properties style:min-row-height="0.3937in"/>
    </style:style>
    <style:style style:name="P68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88" style:family="table-row">
      <style:table-row-properties style:min-row-height="0.3937in"/>
    </style:style>
    <style:style style:name="P68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96" style:family="table-row">
      <style:table-row-properties style:min-row-height="0.3937in"/>
    </style:style>
    <style:style style:name="P697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04" style:family="table-row">
      <style:table-row-properties style:min-row-height="0.3937in"/>
    </style:style>
    <style:style style:name="P705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12" style:family="table-row">
      <style:table-row-properties style:min-row-height="0.3937in"/>
    </style:style>
    <style:style style:name="P71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20" style:family="table-row">
      <style:table-row-properties style:min-row-height="0.3937in"/>
    </style:style>
    <style:style style:name="P72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28" style:family="table-row">
      <style:table-row-properties style:min-row-height="0.3937in"/>
    </style:style>
    <style:style style:name="P72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36" style:family="table-row">
      <style:table-row-properties style:min-row-height="0.3937in"/>
    </style:style>
    <style:style style:name="P737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44" style:family="table-row">
      <style:table-row-properties style:min-row-height="0.3937in"/>
    </style:style>
    <style:style style:name="P745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52" style:family="table-row">
      <style:table-row-properties style:min-row-height="0.3937in"/>
    </style:style>
    <style:style style:name="P75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P760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核撥</text:span><text:span text:style-name="T7">申請表1-1</text:span></text:p>
      <text:p text:style-name="P8"><text:span text:style-name="T9">國外獎勵旅遊來臺</text:span><text:span text:style-name="T10">舉辦階段</text:span><text:span text:style-name="T11">獎助</text:span><text:span text:style-name="T12">核撥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案件編號：</text:p>
          </table:table-cell>
          <table:covered-table-cell/>
          <table:covered-table-cell/>
          <table:table-cell table:style-name="TableCell23">
            <text:p text:style-name="P24">(此欄申請單位免填)</text:p>
          </table:table-cell>
          <table:table-cell table:style-name="TableCell25">
            <text:p text:style-name="P26">申請日期：<text:s/><text:s/><text:s/><text:s/>年<text:s/><text:s/><text:s text:c="2"/>月<text:s text:c="2"/><text:s/><text:s/>日</text:p>
          </table:table-cell>
        </table:table-row>
        <table:table-row table:style-name="TableRow27">
          <table:table-cell table:style-name="TableCell28" table:number-columns-spanned="2">
            <text:p text:style-name="P29">項<text:s text:c="4"/>目</text:p>
          </table:table-cell>
          <table:covered-table-cell/>
          <table:table-cell table:style-name="TableCell30" table:number-columns-spanned="3">
            <text:p text:style-name="P31">（以下各欄請申請單位詳實填寫）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7">
            <text:p text:style-name="P34">申請獎助基本資料</text:p>
          </table:table-cell>
          <table:table-cell table:style-name="TableCell35">
            <text:p text:style-name="P36">申請單位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活動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舉辦日期</text:p>
          </table:table-cell>
          <table:table-cell table:style-name="TableCell49" table:number-columns-spanned="3">
            <text:p text:style-name="P50"><text:span text:style-name="T51">西元</text:span><text:span text:style-name="T52"><text:s text:c="5"/></text:span><text:span text:style-name="T53">年</text:span><text:span text:style-name="T54"><text:s text:c="4"/></text:span><text:span text:style-name="T55">月</text:span><text:span text:style-name="T56"><text:s/></text:span><text:span text:style-name="T57"><text:s text:c="4"/></text:span><text:span text:style-name="T58">日至西元</text:span><text:span text:style-name="T59"><text:s text:c="5"/></text:span><text:span text:style-name="T60">年</text:span><text:span text:style-name="T61"><text:s text:c="4"/></text:span><text:span text:style-name="T62">月</text:span><text:span text:style-name="T63"><text:s text:c="5"/></text:span><text:span text:style-name="T64">日，</text:span></text:p>
            <text:p text:style-name="P65"><text:span text:style-name="T66">共計</text:span><text:span text:style-name="T67">_ _</text:span><text:span text:style-name="T68">__</text:span><text:span text:style-name="T69">天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舉辦地點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舉辦總支出經費</text:p>
          </table:table-cell>
          <table:table-cell table:style-name="TableCell80" table:number-columns-spanned="3">
            <text:p text:style-name="P81"><text:span text:style-name="T82">新臺幣</text:span><text:span text:style-name="T83"><text:s text:c="13"/></text:span><text:span text:style-name="T84">元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申請核撥金額</text:p>
          </table:table-cell>
          <table:table-cell table:style-name="TableCell89" table:number-columns-spanned="3">
            <text:p text:style-name="P90"><text:span text:style-name="T91">新臺幣</text:span><text:span text:style-name="T92"><text:s text:c="8"/></text:span><text:span text:style-name="T93"><text:s/></text:span><text:span text:style-name="T94"><text:s text:c="4"/></text:span><text:span text:style-name="T95">元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是否申請其他政府相關單位補助</text:p>
          </table:table-cell>
          <table:table-cell table:style-name="TableCell100" table:number-columns-spanned="3">
            <text:p text:style-name="P101">□是，申請補助之主管單位及金額：</text:p>
            <text:p text:style-name="P102"><text:s text:c="2"/>單位名稱： <text:s text:c="11"/>， <text:s text:c="10"/>元 □申請中□已獲得</text:p>
            <text:p text:style-name="P103"><text:s text:c="2"/>單位名稱： <text:s text:c="11"/>， <text:s text:c="10"/>元 □申請中□已獲得</text:p>
            <text:p text:style-name="P104"><text:span text:style-name="T105">□否。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實際來臺出席人數</text:p>
          </table:table-cell>
          <table:covered-table-cell/>
          <table:table-cell table:style-name="TableCell109" table:number-columns-spanned="3">
            <text:p text:style-name="P110"><text:span text:style-name="T111">國外來臺人數共計：</text:span><text:span text:style-name="T112"><text:s text:c="10"/></text:span><text:span text:style-name="T113">人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□</text:span><text:span text:style-name="T119">茲 同意本申請書上所填資料及提供之相關附件均屬事實，如有不實之處，將願意依本</text:span><text:span text:style-name="T120">獎</text:span><text:span text:style-name="T121">助</text:span><text:span text:style-name="T122">要點</text:span><text:span text:style-name="T123">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<text:s text:c="2"/></text:p>
      <text:p text:style-name="P125">核銷資料<text:s/>(請確認打勾，並提供相關文件)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list text:style-name="LFO21" text:continue-numbering="true">
              <text:list-item>
                <text:p text:style-name="P130">獎助對象領據(正本)<text:s/>。</text:p>
              </text:list-item>
              <text:list-item>
                <text:p text:style-name="P131"><text:span text:style-name="T132">依要點第四點申請之獎助項目</text:span><text:span text:style-name="T133">相關支出憑證或其他可證明支出項目及金額文件。</text:span></text:p>
              </text:list-item>
              <text:list-item>
                <text:p text:style-name="P134">旅客分析資料：需包含實際來臺人數、國籍、性別等。</text:p>
              </text:list-item>
              <text:list-item>
                <text:p text:style-name="P135">獎助對象新臺幣/外幣帳戶資料：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22" text:continue-numbering="true">
              <text:list-item>
                <text:p text:style-name="P138">領據正本之金額應同申請核撥金額。</text:p>
              </text:list-item>
              <text:list-item>
                <text:p text:style-name="P139">若外幣帳戶名稱，非獎助對象名稱，請附上書面說明。</text:p>
              </text:list-item>
            </text:list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申請單位請詳閱以下說明後簽章：</text:p>
            <text:list text:style-name="LFO18" text:continue-numbering="true">
              <text:list-item>
                <text:p text:style-name="P146">以上各欄均據實填寫，附件資料須清晰可辨認。。</text:p>
              </text:list-item>
              <text:list-item>
                <text:p text:style-name="P147"><text:span text:style-name="T148">申請表格須填寫完整，並於</text:span><text:span text:style-name="T149">獎勵旅遊團體離開</text:span><text:span text:style-name="T150">臺灣</text:span><text:span text:style-name="T151">一</text:span><text:span text:style-name="T152">個</text:span><text:span text:style-name="T153">月內</text:span><text:span text:style-name="T154">提出完整資料申請</text:span><text:span text:style-name="T155">，</text:span><text:span text:style-name="T156">逾期視同放棄該航次申請。</text:span><text:span text:style-name="T157">同一申請案不得與本局所提供之其他獎助或促銷方案重複申請。</text:span></text:p>
              </text:list-item>
              <text:list-item>
                <text:p text:style-name="P158">申請單位有義務提供本局為審核需要所要求之其他相關文件，並了解本局有權拒絕或有條件接受本案核撥申請。</text:p>
              </text:list-item>
              <text:list-item>
                <text:p text:style-name="P159">如實際來臺出席人數未達所報人數，同意依實際來臺出席人數核算獎助金額。</text:p>
              </text:list-item>
              <text:list-item>
                <text:p text:style-name="P160">本申請表僅表示受理核撥申請，不表示本局同意核撥獎助金額。</text:p>
              </text:list-item>
            </text:list>
            <text:p text:style-name="P161"><text:span text:style-name="T162">申請單位</text:span><text:span text:style-name="T163">簽章</text:span><text:span text:style-name="T164">：</text:span><text:span text:style-name="T165"><text:s text:c="7"/></text:span></text:p>
            <text:p text:style-name="P166"/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辦事處審核意見：</text:p>
            <text:p text:style-name="P174">□申請條件及資料均依規定辦理，轉本局審核。</text:p>
            <text:p text:style-name="P175">□需候補文件或說明，請申請單位於規定期限內提出，轉本局審核。</text:p>
            <text:p text:style-name="P176"><text:span text:style-name="T177">□</text:span><text:span text:style-name="T178">不同意受理，退還申請單位。原因為：</text:span><text:span text:style-name="T179"><text:s text:c="26"/></text:span></text:p>
            <text:p text:style-name="P180"/>
            <text:p text:style-name="P181">辦事處簽章：</text:p>
            <text:p text:style-name="P182"/>
            <text:p text:style-name="P183"/>
            <text:p text:style-name="P184"><text:s text:c="16"/></text:p>
            <text:p text:style-name="P185"><text:s text:c="16"/>日期：</text:p>
          </table:table-cell>
        </table:table-row>
        <table:table-row table:style-name="TableRow186">
          <table:table-cell table:style-name="TableCell187">
            <text:p text:style-name="P188">本局審核結果：</text:p>
            <text:p text:style-name="P189"><text:span text:style-name="T190">□</text:span><text:span text:style-name="T191">同意核撥本案獎助金，金額為</text:span><text:span text:style-name="T192"><text:s text:c="17"/></text:span><text:span text:style-name="T193">新臺幣/</text:span><text:span text:style-name="T194">外幣</text:span><text:span text:style-name="T195">。</text:span></text:p>
            <text:p text:style-name="P196">□不同意本案申請，原因如下：</text:p>
            <text:p text:style-name="P197">□登錄民間團體補（捐）助作業系統CGSS</text:p>
            <text:p text:style-name="P198"/>
            <text:p text:style-name="P199">本局業務單位簽章：</text:p>
            <text:p text:style-name="P200"/>
            <text:p text:style-name="P201"/>
            <text:p text:style-name="P202"/>
            <text:p text:style-name="P203"><text:s text:c="12"/>日期：</text:p>
          </table:table-cell>
        </table:table-row>
      </table:table>
      <text:soft-page-break/>
      <text:p text:style-name="P204"><text:span text:style-name="T209">核撥</text:span><text:span text:style-name="T210">申請表1-2</text:span></text:p>
      <text:p text:style-name="P211"><text:span text:style-name="T212">國外獎勵旅遊來臺</text:span><text:span text:style-name="T213">爭取</text:span><text:span text:style-name="T214">階段</text:span><text:span text:style-name="T215">獎助</text:span><text:span text:style-name="T216">核撥</text:span><text:span text:style-name="T217">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案件編號：</text:p>
          </table:table-cell>
          <table:covered-table-cell/>
          <table:covered-table-cell/>
          <table:table-cell table:style-name="TableCell227">
            <text:p text:style-name="P228">(此欄申請單位免填)</text:p>
          </table:table-cell>
          <table:table-cell table:style-name="TableCell229">
            <text:p text:style-name="P230">申請日期：<text:s text:c="3"/>年<text:s text:c="4"/>月<text:s text:c="4"/>日</text:p>
          </table:table-cell>
        </table:table-row>
        <table:table-row table:style-name="TableRow231">
          <table:table-cell table:style-name="TableCell232" table:number-columns-spanned="2">
            <text:p text:style-name="P233">項<text:s text:c="4"/>目</text:p>
          </table:table-cell>
          <table:covered-table-cell/>
          <table:table-cell table:style-name="TableCell234" table:number-columns-spanned="3">
            <text:p text:style-name="P235">（以下各欄請申請單位詳實填寫）</text:p>
          </table:table-cell>
          <table:covered-table-cell/>
          <table:covered-table-cell/>
        </table:table-row>
        <table:table-row table:style-name="TableRow236">
          <table:table-cell table:style-name="TableCell237" table:number-rows-spanned="6">
            <text:p text:style-name="P238">申請獎助基本資料</text:p>
          </table:table-cell>
          <table:table-cell table:style-name="TableCell239">
            <text:p text:style-name="P240">申請單位名稱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爭取日期<text:s/></text:p>
          </table:table-cell>
          <table:table-cell table:style-name="TableCell247" table:number-columns-spanned="3">
            <text:p text:style-name="P248"><text:span text:style-name="T249">西元</text:span><text:span text:style-name="T250"><text:s text:c="5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至西元</text:span><text:span text:style-name="T256"><text:s text:c="5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，共計</text:span><text:span text:style-name="T262">____</text:span><text:span text:style-name="T263">天</text:span></text:p>
            <text:p text:style-name="P264">(請填寫來臺勘察之期間，請將出發或返台轉機時間考慮在內)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爭取地點<text:s/></text:p>
          </table:table-cell>
          <table:table-cell table:style-name="TableCell269" table:number-columns-spanned="3">
            <text:p text:style-name="P270"><text:span text:style-name="T271">(</text:span><text:span text:style-name="T272">請寫勘察縣市或場地名稱</text:span><text:span text:style-name="T273">)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爭取總支出經費</text:p>
          </table:table-cell>
          <table:table-cell table:style-name="TableCell278" table:number-columns-spanned="3">
            <text:p text:style-name="P279"><text:span text:style-name="T280">新臺幣</text:span><text:span text:style-name="T281"><text:s text:c="13"/></text:span><text:span text:style-name="T282">元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申請核撥金額</text:p>
          </table:table-cell>
          <table:table-cell table:style-name="TableCell287" table:number-columns-spanned="3">
            <text:p text:style-name="P288"><text:span text:style-name="T289">新臺幣</text:span><text:span text:style-name="T290"><text:s text:c="13"/></text:span><text:span text:style-name="T291">元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是否申請其他政府相關單位補助</text:p>
          </table:table-cell>
          <table:table-cell table:style-name="TableCell296" table:number-columns-spanned="3">
            <text:p text:style-name="P297">□是，申請補助之主管單位及金額：</text:p>
            <text:p text:style-name="P298"><text:s text:c="2"/>單位名稱： <text:s text:c="11"/>， <text:s text:c="10"/>元 □申請中□已獲得</text:p>
            <text:p text:style-name="P299"><text:s text:c="2"/>單位名稱： <text:s text:c="11"/>， <text:s text:c="10"/>元 □申請中□已獲得</text:p>
            <text:p text:style-name="P300"><text:span text:style-name="T301">□否。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rows-spanned="4">
            <text:p text:style-name="P304">來臺舉辦獎勵旅遊資料<text:s text:c="12"/></text:p>
          </table:table-cell>
          <table:table-cell table:style-name="TableCell305">
            <text:p text:style-name="P306">獎勵旅遊團體名稱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預定在臺舉辦地點</text:p>
          </table:table-cell>
          <table:table-cell table:style-name="TableCell313" table:number-columns-spanned="3">
            <text:p text:style-name="P314">(地點請寫縣市或場地名稱)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預定在臺舉辦日期</text:p>
          </table:table-cell>
          <table:table-cell table:style-name="TableCell319" table:number-columns-spanned="3">
            <text:p text:style-name="P320">(請寫預定舉辦年月)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預估來臺出席人數</text:p>
          </table:table-cell>
          <table:table-cell table:style-name="TableCell325" table:number-columns-spanned="3">
            <text:p text:style-name="P326"><text:span text:style-name="T327">國外來臺人數共計：</text:span><text:span text:style-name="T328"><text:s text:c="10"/></text:span><text:span text:style-name="T329">人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□</text:span><text:span text:style-name="T334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5"/>
      <text:p text:style-name="P336"><text:s/>核銷資料<text:s/>(請確認打勾，並提供相關文件)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list text:style-name="LFO21" text:continue-numbering="true">
              <text:list-item>
                <text:p text:style-name="P341">獎助對象領據(正本)<text:s/>。</text:p>
              </text:list-item>
              <text:list-item>
                <text:p text:style-name="P342"><text:span text:style-name="T343">依要點第四點申請之獎助項目</text:span><text:span text:style-name="T344">相關支出憑證或其他可證明支出項目及金額文件。</text:span></text:p>
              </text:list-item>
              <text:list-item>
                <text:p text:style-name="P345">旅客分析資料：需包含國籍與預估人數等。</text:p>
              </text:list-item>
              <text:list-item>
                <text:p text:style-name="P346">獎助對象新臺幣/外幣帳戶資料：</text:p>
              </text:list-item>
            </text:list>
          </table:table-cell>
        </table:table-row>
        <table:table-row table:style-name="TableRow347">
          <table:table-cell table:style-name="TableCell348">
            <text:list text:style-name="LFO22" text:continue-numbering="true">
              <text:list-item>
                <text:p text:style-name="P349">領據正本之金額應同申請核撥金額。</text:p>
              </text:list-item>
              <text:list-item>
                <text:p text:style-name="P350">若外幣帳戶名稱，非獎助對象名稱，請附上書面說明。</text:p>
              </text:list-item>
            </text:list>
          </table:table-cell>
        </table:table-row>
        <text:soft-page-break/>
        <table:table-row table:style-name="TableRow351">
          <table:table-cell table:style-name="TableCell352">
            <text:p text:style-name="P353">申請單位請詳閱以下說明後簽章：</text:p>
            <text:list text:style-name="LFO24" text:continue-numbering="true">
              <text:list-item>
                <text:p text:style-name="P354">以上各欄均據實填寫，附件資料須清晰可辨認。。</text:p>
              </text:list-item>
              <text:list-item>
                <text:p text:style-name="P355"><text:span text:style-name="T356">申請表格須填寫完整，並於</text:span><text:span text:style-name="T357">獎勵旅遊團體離開</text:span><text:span text:style-name="T358">臺灣</text:span><text:span text:style-name="T359">一</text:span><text:span text:style-name="T360">個</text:span><text:span text:style-name="T361">月內</text:span><text:span text:style-name="T362">提出完整資料申請</text:span><text:span text:style-name="T363">，</text:span><text:span text:style-name="T364">逾期視同放棄該航次申請。</text:span><text:span text:style-name="T365">同一申請案不得與本局所提供之其他獎助或促銷方案重複申請。</text:span></text:p>
              </text:list-item>
              <text:list-item>
                <text:p text:style-name="P366">申請單位有義務提供本局為審核需要所要求之其他相關文件，並了解本局有權拒絕或有條件接受本案核撥申請。</text:p>
              </text:list-item>
              <text:list-item>
                <text:p text:style-name="P367">如實際來臺出席人數未達所報人數，同意依實際來臺出席人數核算獎助金額。</text:p>
              </text:list-item>
              <text:list-item>
                <text:p text:style-name="P368">本申請表僅表示受理核撥申請，不表示本局同意核撥獎助金額。</text:p>
              </text:list-item>
            </text:list>
            <text:p text:style-name="P369"/>
            <text:p text:style-name="P370"><text:span text:style-name="T371">申請單位</text:span><text:span text:style-name="T372">簽章</text:span><text:span text:style-name="T373">：</text:span><text:span text:style-name="T374"><text:s text:c="7"/></text:span></text:p>
            <text:p text:style-name="P375"/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辦事處審核意見：</text:p>
            <text:p text:style-name="P383">□申請條件及資料均依規定辦理，轉本局審核。</text:p>
            <text:p text:style-name="P384">□需候補文件或說明，請申請單位於規定期限內提出，轉本局審核。</text:p>
            <text:p text:style-name="P385"><text:span text:style-name="T386">□</text:span><text:span text:style-name="T387">不同意受理，退還申請單位。原因為：</text:span><text:span text:style-name="T388"><text:s text:c="26"/></text:span></text:p>
            <text:p text:style-name="P389"/>
            <text:p text:style-name="P390"/>
            <text:p text:style-name="P391">辦事處簽章：</text:p>
            <text:p text:style-name="P392"/>
            <text:p text:style-name="P393"/>
            <text:p text:style-name="P394"><text:s text:c="16"/></text:p>
            <text:p text:style-name="P395"><text:s text:c="16"/>日期：</text:p>
            <text:p text:style-name="P396"/>
          </table:table-cell>
        </table:table-row>
        <table:table-row table:style-name="TableRow397">
          <table:table-cell table:style-name="TableCell398">
            <text:p text:style-name="P399">本局審核結果：</text:p>
            <text:p text:style-name="P400"><text:span text:style-name="T401">□</text:span><text:span text:style-name="T402">同意核撥本案獎助金，金額為</text:span><text:span text:style-name="T403"><text:s text:c="17"/></text:span><text:span text:style-name="T404">新臺幣/</text:span><text:span text:style-name="T405">外幣</text:span><text:span text:style-name="T406">。</text:span></text:p>
            <text:p text:style-name="P407">□不同意本案申請，原因如下：</text:p>
            <text:p text:style-name="P408">□登錄民間團體補（捐）助作業系統CGSS</text:p>
            <text:p text:style-name="P409"/>
            <text:p text:style-name="P410">本局業務單位簽章：</text:p>
            <text:p text:style-name="P411"/>
            <text:p text:style-name="P412"/>
            <text:p text:style-name="P413"/>
            <text:p text:style-name="P414"/>
            <text:p text:style-name="P415"><text:s text:c="12"/>日期：</text:p>
          </table:table-cell>
        </table:table-row>
      </table:table>
      <text:p text:style-name="P416"/>
      <text:soft-page-break/>
      <text:p text:style-name="P417">領　　　據</text:p>
      <text:p text:style-name="P418">茲領到交通部觀光局獎助本○○（企業、法人..等）辦理「○○○○○○○」經費計新臺幣○○○元整。</text:p>
      <text:p text:style-name="P419"><text:s text:c="4"/>此據</text:p>
      <text:p text:style-name="P420">交通部觀光局</text:p>
      <text:p text:style-name="P421"/>
      <text:p text:style-name="P422">申請單位：○○○○○○</text:p>
      <text:p text:style-name="P423">負責人：</text:p>
      <text:p text:style-name="P424">會計：</text:p>
      <text:p text:style-name="P425">經辦人：</text:p>
      <text:p text:style-name="P426">統一編號：○○○</text:p>
      <text:p text:style-name="P427">地址：</text:p>
      <text:p text:style-name="P428">撥款銀行：○○銀行○○分行(匯款帳戶存摺封面影本如後附)</text:p>
      <text:p text:style-name="P429">帳號：○○○</text:p>
      <text:p text:style-name="P430">戶名：○○○○○</text:p>
      <text:p text:style-name="P431">中　　華　　民　　國○○○年○○月○○日</text:p>
      <text:p text:style-name="P432"/>
      <text:soft-page-break/>
      <text:p text:style-name="P433"><text:span text:style-name="T434">接受交通部觀光局獎助計畫【總經費支出明細表】</text:span></text:p>
      <text:p text:style-name="P435">單位：新臺幣元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支出項目</text:p>
          </table:table-cell>
          <table:table-cell table:style-name="TableCell444">
            <text:p text:style-name="P445">實際支出金額</text:p>
          </table:table-cell>
          <table:table-cell table:style-name="TableCell446">
            <text:p text:style-name="P447">自籌配合款</text:p>
          </table:table-cell>
          <table:table-cell table:style-name="TableCell448">
            <text:p text:style-name="P449">申請獎助款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h text:style-name="P454" text:outline-level="1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h text:style-name="P463" text:outline-level="1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h text:style-name="P472" text:outline-level="1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h text:style-name="P481" text:outline-level="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h text:style-name="P490" text:outline-level="1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h text:style-name="P499" text:outline-level="1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h text:style-name="P508" text:outline-level="1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h text:style-name="P517" text:outline-level="1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h text:style-name="P526" text:outline-level="1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h text:style-name="P535" text:outline-level="1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h text:style-name="P544" text:outline-level="1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h text:style-name="P553" text:outline-level="1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h text:style-name="P562" text:outline-level="1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h text:style-name="P571" text:outline-level="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h text:style-name="P580" text:outline-level="1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總<text:s text:c="4"/>計</text:p>
          </table:table-cell>
          <table:table-cell table:style-name="TableCell588">
            <text:h text:style-name="P589" text:outline-level="1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申請單位簽章：</text:p>
      <text:soft-page-break/>
      <text:p text:style-name="P596"><text:span text:style-name="T597">接受交通部觀光局獎助計畫總經費及分攤表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4">
            <text:p text:style-name="P605">活動計畫名稱：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接受獎助單位： <text:s text:c="63"/>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計畫總經費：新臺幣 <text:s text:c="16"/>元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18">
            <text:p text:style-name="P614">計畫案總經費及分攤情形</text:p>
          </table:table-cell>
          <table:table-cell table:style-name="TableCell615">
            <text:p text:style-name="P616">各獎補助機關名稱</text:p>
            <text:p text:style-name="P617">(含自籌，請逐一填列)</text:p>
          </table:table-cell>
          <table:table-cell table:style-name="TableCell618">
            <text:p text:style-name="P619">獎補助金額</text:p>
            <text:p text:style-name="P620">(新臺幣元)</text:p>
          </table:table-cell>
          <table:table-cell table:style-name="TableCell621">
            <text:p text:style-name="P622">佔百分比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○○.○○％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合　　　　　計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>申請單位簽章：</text:p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style:line-height-at-least="0.1666in"/>
      <style:text-properties style:font-name-asian="標楷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color="#000000" fo:font-size="12pt" style:font-size-asian="12pt"/>
    </style:style>
    <style:style style:name="WW_CharLFO19LVL1" style:family="text">
      <style:text-properties fo:font-weight="normal" style:font-weight-asian="normal" fo:color="#000000" fo:font-size="12pt" style:font-size-asian="12pt"/>
    </style:style>
    <style:style style:name="WW_CharLFO20LVL1" style:family="text">
      <style:text-properties fo:font-weight="normal" style:font-weight-asian="normal" fo:color="#000000" fo:font-size="12pt" style:font-size-asian="12pt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新細明體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fo:color="#000000" fo:font-size="12pt" style:font-size-asian="12pt"/>
    </style:style>
    <style:style style:name="WW_CharLFO24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21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756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.5pt" style:font-size-asian="10.5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5" style:parent-style-name="頁首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 fo:font-size="10.5pt" style:font-size-asian="10.5pt"/>
    </style:style>
    <style:style style:name="P207" style:parent-style-name="頁尾" style:family="paragraph">
      <style:paragraph-properties fo:text-align="center"/>
    </style:style>
    <style:style style:name="T20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交通部觀光局推動國外獎勵旅遊來臺獎助要點</text:span></text:p>
      </style:header>
      <style:footer>
        <text:p text:style-name="P4"><text:span text:style-name="T5"><text:page-number text:fixed="false">7</text:page-number></text:span></text:p>
        <text:p text:style-name="頁尾"/>
      </style:footer>
    </style:master-page>
    <style:master-page style:name="MP1" style:page-layout-name="PL1">
      <style:header>
        <text:p text:style-name="P205"><text:span text:style-name="T206">交通部觀光局推動國外獎勵旅遊來臺獎助要點</text:span></text:p>
      </style:header>
      <style:footer>
        <text:p text:style-name="P207"><text:span text:style-name="T208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之1</dc:title>
    <dc:subject/>
    <meta:initial-creator>d25797</meta:initial-creator>
    <dc:creator>潘亞君</dc:creator>
    <meta:creation-date>2018-12-04T06:31:00Z</meta:creation-date>
    <dc:date>2018-12-04T06:31:00Z</dc:date>
    <meta:print-date>2018-12-04T06:31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1" meta:character-count="2955" meta:row-count="20" meta:non-whitespace-character-count="2519"/>
  </office:meta>
</office:document-meta>
</file>