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3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4" style:family="paragraph">
      <style:paragraph-properties fo:line-height="0.423cm" style:writing-mode="lr-tb"/>
    </style:style>
    <style:style style:name="P5" style:family="paragraph">
      <style:paragraph-properties fo:margin-left="0.318cm" fo:margin-right="0cm" fo:line-height="0.423cm" fo:text-indent="-0.317cm" style:writing-mode="lr-tb">
        <style:tab-stops>
          <style:tab-stop style:position="0.18cm"/>
        </style:tab-stops>
      </style:paragraph-properties>
    </style:style>
    <style:style style:name="P6" style:family="paragraph">
      <style:paragraph-properties fo:margin-left="0.318cm" fo:margin-right="0cm" fo:line-height="0.423cm" fo:text-align="center" fo:text-indent="0cm" style:writing-mode="lr-tb">
        <style:tab-stops>
          <style:tab-stop style:position="0.18cm"/>
        </style:tab-stops>
      </style:paragraph-properties>
    </style:style>
    <style:style style:name="P7" style:family="paragraph">
      <loext:graphic-properties draw:fill="solid" draw:fill-color="#ffffff"/>
      <style:paragraph-properties fo:line-height="0.423cm" style:writing-mode="lr-tb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solid" draw:fill-color="#ffffff"/>
      <style:paragraph-properties fo:text-align="center" style:writing-mode="lr-tb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style:paragraph-properties style:writing-mode="lr-tb"/>
    </style:style>
    <style:style style:name="P13" style:family="paragraph">
      <style:paragraph-properties fo:line-height="0.423cm" fo:text-align="center" style:writing-mode="lr-tb"/>
    </style:style>
    <style:style style:name="P14" style:family="paragraph">
      <loext:graphic-properties draw:fill="none" draw:fill-color="#ffffff"/>
      <style:paragraph-properties fo:line-height="0.423cm" fo:text-align="center" style:writing-mode="lr-tb"/>
    </style:style>
    <style:style style:name="P15" style:family="paragraph">
      <loext:graphic-properties draw:fill="solid" draw:fill-color="#ffffff"/>
      <style:paragraph-properties fo:line-height="0.423cm" fo:text-align="center" style:writing-mode="lr-tb"/>
    </style:style>
    <style:style style:name="P16" style:family="paragraph">
      <style:paragraph-properties fo:margin-left="0.318cm" fo:margin-right="0cm" fo:line-height="0.423cm" fo:text-align="center" fo:text-indent="-0.317cm" style:writing-mode="lr-tb">
        <style:tab-stops>
          <style:tab-stop style:position="0.18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575cm" fo:min-width="0.482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811cm" fo:min-width="0.547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106cm" svg:stroke-color="#000000" draw:marker-end="Arrowheads_20_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外郵輪來臺奬助核撥作業流程圖</text:span></text:p>
      <text:p text:style-name="P1">Work Flow Chart for Release of Funds to Cruise Ship Companies Applying for Subsidies for Visits to Taiwan</text:p>
      <text:p text:style-name="P2"><draw:g text:anchor-type="char" draw:z-index="0" draw:style-name="gr1"><draw:frame draw:style-name="gr2" draw:text-style-name="P7" svg:width="7.806cm" svg:height="8.467cm" svg:x="7.591cm" svg:y="2.541cm"><draw:text-box><text:p text:style-name="P4"><text:span text:style-name="T3">Documents needed </text:span></text:p><text:p text:style-name="P4"><text:span text:style-name="T3">(from representative agent):</text:span></text:p><text:p text:style-name="P5"><text:span text:style-name="T3">Application for release of funds.</text:span></text:p><text:p text:style-name="P5"><text:span text:style-name="T3">Original receipt for receiving the subsidy.</text:span></text:p><text:p text:style-name="P5"><text:span text:style-name="T3">Cruise company US dollar bank account information (If the account holder name is not the same as the cruise ship company, then further documents need to be submitted to establish the relationship between the two parties.).</text:span></text:p><text:p text:style-name="P5"><text:span text:style-name="T3">List of and number of passengers who entered Taiwan.</text:span></text:p><text:p text:style-name="P5"><text:span text:style-name="T3">Other reports (actual date and time of arrival at the port, route and itinerary).</text:span></text:p><text:p text:style-name="P5"><text:span text:style-name="T3">Le</text:span><text:span text:style-name="T4">t</text:span><text:span text:style-name="T3">ter from the cruise company authorizing the representative agent to handle its application.</text:span></text:p><text:p text:style-name="P5"><text:span text:style-name="T3"/></text:p><text:p text:style-name="P6"><text:span text:style-name="T5"/></text:p></draw:text-box></draw:frame><draw:frame draw:style-name="gr2" draw:text-style-name="P9" svg:width="11.431cm" svg:height="0.953cm" svg:x="1.64cm" svg:y="23.072cm"><draw:text-box><text:p text:style-name="P8"><text:span text:style-name="T3">Application process is completed, subsidy funds released.</text:span></text:p><text:p text:style-name="P8"><text:span text:style-name="T5"/></text:p></draw:text-box></draw:frame><draw:line draw:style-name="gr3" draw:text-style-name="P10" svg:x1="7.329cm" svg:y1="22.437cm" svg:x2="7.329cm" svg:y2="23.072cm"><text:p/></draw:line><draw:line draw:style-name="gr3" draw:text-style-name="P10" svg:x1="7.329cm" svg:y1="19.5cm" svg:x2="7.329cm" svg:y2="20.241cm"><text:p/></draw:line><draw:line draw:style-name="gr4" draw:text-style-name="P10" svg:x1="-1.455cm" svg:y1="21.483cm" svg:x2="-1.455cm" svg:y2="1.242cm"><text:p/></draw:line><draw:line draw:style-name="gr4" draw:text-style-name="P10" svg:x1="16.007cm" svg:y1="21.379cm" svg:x2="16.007cm" svg:y2="1.376cm"><text:p/></draw:line><draw:custom-shape draw:style-name="gr5" draw:text-style-name="P11" svg:width="2.726cm" svg:height="2.065cm" svg:x="5.979cm" svg:y="20.37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6" draw:text-style-name="P10" svg:width="2.858cm" svg:height="0.953cm" svg:x="5.953cm" svg:y="20.929cm"><draw:text-box><text:p text:style-name="P8"><text:span text:style-name="T3">Verification</text:span></text:p><text:p text:style-name="P8"><text:span text:style-name="T3"/></text:p></draw:text-box></draw:frame><draw:line draw:style-name="gr7" draw:text-style-name="P10" svg:x1="-1.508cm" svg:y1="21.564cm" svg:x2="5.98cm" svg:y2="21.564cm"><text:p/></draw:line><draw:line draw:style-name="gr4" draw:text-style-name="P10" svg:x1="8.757cm" svg:y1="21.591cm" svg:x2="16.06cm" svg:y2="21.591cm"><text:p/></draw:line><draw:frame draw:style-name="gr2" draw:text-style-name="P9" svg:width="6.351cm" svg:height="0.837cm" svg:x="-1.773cm" svg:y="0.318cm"><draw:text-box><text:p text:style-name="P8"><text:span text:style-name="T3">Overseas Cruise Ship Company</text:span></text:p><text:p text:style-name="P8"><text:span text:style-name="T4"/></text:p><text:p text:style-name="P8"><text:span text:style-name="T4"><text:s/></text:span></text:p><text:p text:style-name="P8"><text:span text:style-name="T4"/></text:p><text:p text:style-name="P8"><text:span text:style-name="T4"/></text:p><text:p text:style-name="P8"><text:span text:style-name="T4"/></text:p></draw:text-box></draw:frame><draw:frame draw:style-name="gr2" draw:text-style-name="P9" svg:width="6.351cm" svg:height="0.953cm" svg:x="9.975cm" svg:y="0.318cm"><draw:text-box><text:p text:style-name="P8"><text:span text:style-name="T5">Representative Agent in Taiwan</text:span></text:p><text:p text:style-name="P8"><text:span text:style-name="T5"/></text:p></draw:text-box></draw:frame><draw:frame draw:style-name="gr2" draw:text-style-name="P9" svg:width="8.256cm" svg:height="0.953cm" svg:x="3.175cm" svg:y="13.547cm"><draw:text-box><text:p text:style-name="P8"><text:span text:style-name="T3">Overseas office of the Tourism Bureau</text:span></text:p><text:p text:style-name="P12"><text:span text:style-name="T5"/></text:p></draw:text-box></draw:frame><draw:frame draw:style-name="gr6" draw:text-style-name="P14" svg:width="2.594cm" svg:height="1.482cm" svg:x="6.032cm" svg:y="15.849cm"><draw:text-box><text:p text:style-name="P13"><text:span text:style-name="T3">Preliminary Assessment</text:span></text:p><text:p text:style-name="P8"><text:span text:style-name="T3"/></text:p></draw:text-box></draw:frame><draw:frame draw:style-name="gr2" draw:text-style-name="P15" svg:width="7.303cm" svg:height="1.271cm" svg:x="3.677cm" svg:y="18.31cm"><draw:text-box><text:p text:style-name="P13"><text:span text:style-name="T3">Tourism Bureau, Ministry of Transportation and Communications</text:span></text:p><text:p text:style-name="P8"><text:span text:style-name="T4"/></text:p><text:p text:style-name="P8"><text:span text:style-name="T4"/></text:p></draw:text-box></draw:frame><draw:custom-shape draw:style-name="gr8" draw:text-style-name="P11" svg:width="2.858cm" svg:height="2.541cm" svg:x="5.9cm" svg:y="15.13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6" draw:text-style-name="P14" svg:width="4.763cm" svg:height="1.165cm" svg:x="-0.768cm" svg:y="1.271cm"><draw:text-box><text:p text:style-name="P13"><text:span text:style-name="T3">Cruise ship company submits documents</text:span></text:p><text:p text:style-name="P12"><text:span text:style-name="T4"/></text:p><text:p text:style-name="P8"><text:span text:style-name="T4">Company delivers application </text:span></text:p><text:p text:style-name="P8"><text:span text:style-name="T4">Documents</text:span></text:p><text:p text:style-name="P8"><text:span text:style-name="T4"/></text:p></draw:text-box></draw:frame><draw:line draw:style-name="gr3" draw:text-style-name="P10" svg:x1="7.302cm" svg:y1="14.5cm" svg:x2="7.302cm" svg:y2="15.135cm"><text:p/></draw:line><draw:line draw:style-name="gr3" draw:text-style-name="P10" svg:x1="7.302cm" svg:y1="11.722cm" svg:x2="7.302cm" svg:y2="13.548cm"><text:p/></draw:line><draw:line draw:style-name="gr3" draw:text-style-name="P10" svg:x1="7.329cm" svg:y1="17.648cm" svg:x2="7.329cm" svg:y2="18.283cm"><text:p/></draw:line><draw:frame draw:style-name="gr2" draw:text-style-name="P7" svg:width="7.303cm" svg:height="7.621cm" svg:x="-0.953cm" svg:y="2.673cm"><draw:text-box><text:p text:style-name="P4"><text:span text:style-name="T3">Documents needed </text:span></text:p><text:p text:style-name="P4"><text:span text:style-name="T3">(from cruise ship company):</text:span></text:p><text:p text:style-name="P5"><text:span text:style-name="T3">Application for release of funds.</text:span></text:p><text:p text:style-name="P5"><text:span text:style-name="T3">Original receipt for receiving the subsidy.</text:span></text:p><text:p text:style-name="P5"><text:span text:style-name="T3">Cruise company US dollar bank account information (If the account holder name is not the same as the cruise ship company, then further documents need to be submitted to establish the relationship between the two parties.).</text:span></text:p><text:p text:style-name="P5"><text:span text:style-name="T3">List of and number of passengers who entered Taiwan. </text:span></text:p><text:p text:style-name="P5"><text:span text:style-name="T3">Other reports (actual date and time of arrival at the port, route and itinerary). </text:span></text:p><text:p text:style-name="P16"><text:span text:style-name="T5"/></text:p></draw:text-box></draw:frame><draw:frame draw:style-name="gr6" draw:text-style-name="P14" svg:width="3.176cm" svg:height="1.271cm" svg:x="5.53cm" svg:y="0.636cm"><draw:text-box><text:p text:style-name="P13"><text:span text:style-name="T3">Authorization Letter</text:span></text:p><text:p text:style-name="P12"><text:span text:style-name="T4"/></text:p></draw:text-box></draw:frame><draw:line draw:style-name="gr9" draw:text-style-name="P10" svg:x1="4.63cm" svg:y1="0.688cm" svg:x2="10.028cm" svg:y2="0.688cm"><text:p/></draw:line><draw:line draw:style-name="gr10" draw:text-style-name="P10" svg:x1="1.984cm" svg:y1="10.372cm" svg:x2="1.984cm" svg:y2="11.642cm"><text:p/></draw:line><draw:line draw:style-name="gr10" draw:text-style-name="P10" svg:x1="12.515cm" svg:y1="11.034cm" svg:x2="12.515cm" svg:y2="11.669cm"><text:p/></draw:line><draw:frame draw:style-name="gr6" draw:text-style-name="P14" svg:width="6.033cm" svg:height="1.165cm" svg:x="9.869cm" svg:y="1.271cm"><draw:text-box><text:p text:style-name="P13"><text:span text:style-name="T3">Representative Agent delivers application documents</text:span></text:p><text:p text:style-name="P8"><text:span text:style-name="T4"/></text:p></draw:text-box></draw:frame><draw:line draw:style-name="gr10" draw:text-style-name="P10" svg:x1="2.037cm" svg:y1="11.695cm" svg:x2="12.515cm" svg:y2="11.695cm"><text:p/></draw:line><draw:frame draw:style-name="gr11" draw:text-style-name="P15" svg:width="10.161cm" svg:height="1.165cm" svg:x="2.249cm" svg:y="12.039cm"><draw:text-box><text:p text:style-name="P13"><text:span text:style-name="T3">Application must be completed within 2 months of the cruise ship stopping in Taiwan.</text:span></text:p><text:p text:style-name="P8"><text:span text:style-name="T5"/></text:p></draw:text-box></draw:frame><draw:line draw:style-name="gr4" draw:text-style-name="P10" svg:x1="8.784cm" svg:y1="16.458cm" svg:x2="15.928cm" svg:y2="16.458cm"><text:p/></draw:line><draw:line draw:style-name="gr7" draw:text-style-name="P10" svg:x1="-1.403cm" svg:y1="16.431cm" svg:x2="5.9cm" svg:y2="16.431cm"><text:p/></draw:line><draw:line draw:style-name="gr3" draw:text-style-name="P10" svg:x1="10.16cm" svg:y1="1.244cm" svg:x2="10.16cm" svg:y2="2.514cm"><text:p/></draw:line><draw:line draw:style-name="gr3" draw:text-style-name="P10" svg:x1="3.81cm" svg:y1="1.218cm" svg:x2="3.81cm" svg:y2="2.435cm"><text:p/></draw:line><draw:frame draw:style-name="gr6" draw:text-style-name="P14" svg:width="4.313cm" svg:height="1.271cm" svg:x="9.973cm" svg:y="20.4cm"><draw:text-box><text:p text:style-name="P13"><text:span text:style-name="T3">Application rejected, documents returned.</text:span></text:p></draw:text-box></draw:frame><draw:frame draw:style-name="gr6" draw:text-style-name="P14" svg:width="4.313cm" svg:height="1.271cm" svg:x="-0.161cm" svg:y="20.373cm"><draw:text-box><text:p text:style-name="P13"><text:span text:style-name="T3">Application rejected, documents returned.</text:span></text:p></draw:text-box></draw:frame><draw:frame draw:style-name="gr6" draw:text-style-name="P14" svg:width="4.313cm" svg:height="1.271cm" svg:x="-0.637cm" svg:y="15.293cm"><draw:text-box><text:p text:style-name="P13"><text:span text:style-name="T3">Application rejected, documents returned.</text:span></text:p></draw:text-box></draw:frame><draw:frame draw:style-name="gr6" draw:text-style-name="P14" svg:width="4.313cm" svg:height="1.271cm" svg:x="10.475cm" svg:y="15.346cm"><draw:text-box><text:p text:style-name="P13"><text:span text:style-name="T3">Application rejected, documents returned.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Arrowheads_20_1" draw:display-name="Arrowheads 1" svg:viewBox="0 0 180 180" svg:d="M90 0l90 180h-180z"/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58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人士申請來臺觀光作業流程圖</dc:title>
    <dc:subject/>
    <meta:keyword/>
    <dc:description/>
    <meta:initial-creator>Nora</meta:initial-creator>
    <meta:creation-date>2012-03-16T14:42:00</meta:creation-date>
    <dc:creator>Nora</dc:creator>
    <dc:date>2012-03-16T15:27:00</dc:date>
    <meta:print-date>2011-06-23T16:18:00</meta:print-date>
    <meta:editing-cycles>4</meta:editing-cycles>
    <meta:editing-duration>PT28M</meta:editing-duration>
    <meta:document-statistic meta:table-count="0" meta:image-count="0" meta:object-count="0" meta:page-count="1" meta:paragraph-count="2" meta:word-count="33" meta:character-count="120" meta:non-whitespace-character-count="103"/>
    <meta:generator>LibreOffice/6.0.4.2$MacOSX_X86_64 LibreOffice_project/9b0d9b32d5dcda91d2f1a96dc04c645c450872bf</meta:generator>
  </office:meta>
</office:document-meta>
</file>