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line-height="0.423cm" style:writing-mode="lr-tb"/>
    </style:style>
    <style:style style:name="P8" style:family="paragraph">
      <style:paragraph-properties fo:margin-left="0.318cm" fo:margin-right="0cm" fo:line-height="0.423cm" fo:text-indent="-0.317cm" style:writing-mode="lr-tb">
        <style:tab-stops>
          <style:tab-stop style:position="0.18cm"/>
        </style:tab-stops>
      </style:paragraph-properties>
    </style:style>
    <style:style style:name="P9" style:family="paragraph">
      <style:paragraph-properties fo:line-height="0.423cm" fo:text-align="center" style:writing-mode="lr-tb"/>
    </style:style>
    <style:style style:name="P10" style:family="paragraph">
      <loext:graphic-properties draw:fill="solid" draw:fill-color="#ffffff"/>
      <style:paragraph-properties fo:line-height="0.423cm"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7cm" fo:min-width="0.72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106cm" svg:stroke-color="#000000" draw:marker-end="Arrowheads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外郵輪來臺奬助核撥作業流程圖</text:span></text:p>
      <text:p text:style-name="P1"><draw:g text:anchor-type="char" draw:z-index="0" draw:style-name="gr1"><draw:frame draw:style-name="gr2" draw:text-style-name="P4" svg:width="4.643cm" svg:height="0.953cm" svg:x="-0.513cm" svg:y="0.318cm"><draw:text-box><text:p text:style-name="P3"><text:span text:style-name="T2">國外郵輪公司</text:span></text:p></draw:text-box></draw:frame><draw:frame draw:style-name="gr2" draw:text-style-name="P4" svg:width="6.072cm" svg:height="0.953cm" svg:x="9.603cm" svg:y="0.318cm"><draw:text-box><text:p text:style-name="P3"><text:span text:style-name="T2">郵輪公司代理</text:span><text:span text:style-name="T2">/</text:span><text:span text:style-name="T2">委託公司</text:span></text:p><text:p text:style-name="P3"><text:span text:style-name="T3"/></text:p></draw:text-box></draw:frame><draw:frame draw:style-name="gr2" draw:text-style-name="P4" svg:width="4.643cm" svg:height="0.953cm" svg:x="4.974cm" svg:y="12.886cm"><draw:text-box><text:p text:style-name="P3"><text:span text:style-name="T2">觀光局駐外辦事處</text:span></text:p></draw:text-box></draw:frame><draw:frame draw:style-name="gr3" draw:text-style-name="P5" svg:width="1.786cm" svg:height="1.906cm" svg:x="6.401cm" svg:y="15.293cm"><draw:text-box><text:p text:style-name="P3"><text:span text:style-name="T2">初步</text:span></text:p><text:p text:style-name="P3"><text:span text:style-name="T2">審查</text:span></text:p></draw:text-box></draw:frame><draw:frame draw:style-name="gr2" draw:text-style-name="P4" svg:width="4.287cm" svg:height="0.953cm" svg:x="5.16cm" svg:y="18.257cm"><draw:text-box><text:p text:style-name="P3"><text:span text:style-name="T2">交通部觀光局</text:span></text:p></draw:text-box></draw:frame><draw:frame draw:style-name="gr2" draw:text-style-name="P4" svg:width="6.072cm" svg:height="0.953cm" svg:x="4.311cm" svg:y="23.813cm"><draw:text-box><text:p text:style-name="P3"><text:span text:style-name="T2">完成申請程序、核撥獎助金</text:span></text:p></draw:text-box></draw:frame><draw:custom-shape draw:style-name="gr4" draw:text-style-name="P6" svg:width="3.215cm" svg:height="2.858cm" svg:x="5.722cm" svg:y="14.6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5" svg:width="2.502cm" svg:height="0.953cm" svg:x="0.187cm" svg:y="1.271cm"><draw:text-box><text:p text:style-name="P3"><text:span text:style-name="T2">自行送件</text:span></text:p><text:p text:style-name="P3"><text:span text:style-name="T2"/></text:p></draw:text-box></draw:frame><draw:line draw:style-name="gr5" draw:text-style-name="P5" svg:x1="7.329cm" svg:y1="23.204cm" svg:x2="7.329cm" svg:y2="23.839cm"><text:p/></draw:line><draw:line draw:style-name="gr5" draw:text-style-name="P5" svg:x1="7.356cm" svg:y1="13.944cm" svg:x2="7.356cm" svg:y2="14.579cm"><text:p/></draw:line><draw:line draw:style-name="gr5" draw:text-style-name="P5" svg:x1="7.303cm" svg:y1="10.478cm" svg:x2="7.303cm" svg:y2="12.701cm"><text:p/></draw:line><draw:line draw:style-name="gr5" draw:text-style-name="P5" svg:x1="7.329cm" svg:y1="17.516cm" svg:x2="7.329cm" svg:y2="18.151cm"><text:p/></draw:line><draw:line draw:style-name="gr5" draw:text-style-name="P5" svg:x1="7.327cm" svg:y1="19.262cm" svg:x2="7.301cm" svg:y2="20.32cm"><text:p/></draw:line><draw:line draw:style-name="gr6" draw:text-style-name="P5" svg:x1="-0.053cm" svg:y1="21.591cm" svg:x2="-0.053cm" svg:y2="1.588cm"><text:p/></draw:line><draw:line draw:style-name="gr6" draw:text-style-name="P5" svg:x1="14.552cm" svg:y1="21.591cm" svg:x2="14.552cm" svg:y2="1.588cm"><text:p/></draw:line><draw:frame draw:style-name="gr3" draw:text-style-name="P5" svg:width="2.146cm" svg:height="0.953cm" svg:x="1.785cm" svg:y="20.903cm"><draw:text-box><text:p text:style-name="P3"><text:span text:style-name="T2">退件</text:span></text:p></draw:text-box></draw:frame><draw:frame draw:style-name="gr3" draw:text-style-name="P5" svg:width="2.146cm" svg:height="0.953cm" svg:x="10.04cm" svg:y="14.923cm"><draw:text-box><text:p text:style-name="P3"><text:span text:style-name="T2">退件</text:span></text:p></draw:text-box></draw:frame><draw:frame draw:style-name="gr2" draw:text-style-name="P10" svg:width="5.359cm" svg:height="6.033cm" svg:x="0.734cm" svg:y="2.223cm"><draw:text-box><text:p text:style-name="P7"><text:span text:style-name="T2">應備文件</text:span><text:span text:style-name="T2">(</text:span><text:span text:style-name="T2">郵輪公司</text:span><text:span text:style-name="T2">)</text:span><text:span text:style-name="T2">：</text:span></text:p><text:p text:style-name="P8"><text:span text:style-name="T2">核撥申請書。</text:span></text:p><text:p text:style-name="P8"><text:span text:style-name="T2">領款領據正本。</text:span></text:p><text:p text:style-name="P8"><text:span text:style-name="T2">郵輪公司美金匯款帳戶資料</text:span><text:span text:style-name="T2">(</text:span><text:span text:style-name="T2">帳戶名稱若與公司名稱不同且無法辨別其關係，須另附文件證明為該郵輪公司之帳戶</text:span><text:span text:style-name="T2">)</text:span><text:span text:style-name="T2">。</text:span></text:p><text:p text:style-name="P8"><text:span text:style-name="T2">入境旅客名單及人數。</text:span></text:p><text:p text:style-name="P8"><text:span text:style-name="T2">其他成果報告</text:span><text:span text:style-name="T2">(</text:span><text:span text:style-name="T2">實際抵</text:span><text:span text:style-name="T2">/</text:span><text:span text:style-name="T2">離港口日期時間、航線等</text:span><text:span text:style-name="T2">)</text:span><text:span text:style-name="T2">。</text:span></text:p><text:p text:style-name="P7"><text:span text:style-name="T2"/></text:p><text:p text:style-name="P9"><text:span text:style-name="T3"/></text:p></draw:text-box></draw:frame><draw:frame draw:style-name="gr2" draw:text-style-name="P10" svg:width="5.359cm" svg:height="7.621cm" svg:x="8.037cm" svg:y="2.223cm"><draw:text-box><text:p text:style-name="P7"><text:span text:style-name="T2">應備文件</text:span><text:span text:style-name="T2">(</text:span><text:span text:style-name="T2">代理公司</text:span><text:span text:style-name="T2">)</text:span><text:span text:style-name="T2">：</text:span></text:p><text:p text:style-name="P8"><text:span text:style-name="T2">核撥申請書。</text:span></text:p><text:p text:style-name="P8"><text:span text:style-name="T2">領款領據正本。</text:span></text:p><text:p text:style-name="P8"><text:span text:style-name="T2">郵輪公司美金匯款帳戶資料</text:span><text:span text:style-name="T2">(</text:span><text:span text:style-name="T2">帳戶名稱若與公司名稱不同且無法辨別其關係，須另附文件證明為該郵輪公司之帳戶</text:span><text:span text:style-name="T2">)</text:span><text:span text:style-name="T2">。</text:span></text:p><text:p text:style-name="P8"><text:span text:style-name="T2">入境旅客名單及人數。</text:span></text:p><text:p text:style-name="P8"><text:span text:style-name="T2">其他成果報告</text:span><text:span text:style-name="T2">(</text:span><text:span text:style-name="T2">實際抵</text:span><text:span text:style-name="T2">/</text:span><text:span text:style-name="T2">離港口日期時間、航線等</text:span><text:span text:style-name="T2">)</text:span><text:span text:style-name="T2">。</text:span></text:p><text:p text:style-name="P8"><text:span text:style-name="T4">郵輪公司出示之正式委託或請其代理申請之文件</text:span><text:span text:style-name="T4">(</text:span><text:span text:style-name="T4">如有郵輪公司標頭之信函等</text:span><text:span text:style-name="T4">)</text:span><text:span text:style-name="T2">其他證明文件。</text:span></text:p><text:p text:style-name="P9"><text:span text:style-name="T3"/></text:p></draw:text-box></draw:frame><draw:frame draw:style-name="gr3" draw:text-style-name="P6" svg:width="2.146cm" svg:height="0.953cm" svg:x="5.913cm" svg:y="0.953cm"><draw:text-box><text:p text:style-name="P11"><text:span text:style-name="T2">委託書</text:span></text:p></draw:text-box></draw:frame><draw:line draw:style-name="gr7" draw:text-style-name="P5" svg:x1="4.154cm" svg:y1="0.821cm" svg:x2="9.668cm" svg:y2="0.823cm"><text:p/></draw:line><draw:line draw:style-name="gr8" draw:text-style-name="P5" svg:x1="1.905cm" svg:y1="8.256cm" svg:x2="1.905cm" svg:y2="10.479cm"><text:p/></draw:line><draw:line draw:style-name="gr8" draw:text-style-name="P5" svg:x1="12.383cm" svg:y1="9.843cm" svg:x2="12.383cm" svg:y2="10.478cm"><text:p/></draw:line><draw:frame draw:style-name="gr3" draw:text-style-name="P5" svg:width="3.215cm" svg:height="0.953cm" svg:x="11.279cm" svg:y="1.271cm"><draw:text-box><text:p text:style-name="P3"><text:span text:style-name="T2">受委託送件</text:span></text:p><text:p text:style-name="P3"><text:span text:style-name="T2"/></text:p></draw:text-box></draw:frame><draw:line draw:style-name="gr8" draw:text-style-name="P5" svg:x1="1.905cm" svg:y1="10.478cm" svg:x2="12.383cm" svg:y2="10.478cm"><text:p/></draw:line><draw:custom-shape draw:style-name="gr4" draw:text-style-name="P6" svg:width="3.215cm" svg:height="2.858cm" svg:x="5.722cm" svg:y="20.3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3" draw:text-style-name="P5" svg:width="2.541cm" svg:height="1.244cm" svg:x="6.086cm" svg:y="21.245cm"><draw:text-box><text:p text:style-name="P3"><text:span text:style-name="T2">審核</text:span></text:p></draw:text-box></draw:frame><draw:frame draw:style-name="gr9" draw:text-style-name="P4" svg:width="11.113cm" svg:height="0.953cm" svg:x="1.747cm" svg:y="10.981cm"><draw:text-box><text:p text:style-name="P3"><text:span text:style-name="T2">郵輪完成停靠臺灣港口航程</text:span><text:span text:style-name="T2">2</text:span><text:span text:style-name="T2">個月內提出完整資料申請</text:span></text:p></draw:text-box></draw:frame><draw:line draw:style-name="gr6" draw:text-style-name="P5" svg:x1="9.049cm" svg:y1="16.061cm" svg:x2="14.447cm" svg:y2="16.061cm"><text:p/></draw:line><draw:line draw:style-name="gr10" draw:text-style-name="P5" svg:x1="0cm" svg:y1="16.034cm" svg:x2="5.715cm" svg:y2="16.034cm"><text:p/></draw:line><draw:frame draw:style-name="gr3" draw:text-style-name="P5" svg:width="2.146cm" svg:height="0.953cm" svg:x="10.358cm" svg:y="20.876cm"><draw:text-box><text:p text:style-name="P3"><text:span text:style-name="T2">退件</text:span></text:p></draw:text-box></draw:frame><draw:frame draw:style-name="gr3" draw:text-style-name="P5" svg:width="2.146cm" svg:height="0.953cm" svg:x="1.785cm" svg:y="14.923cm"><draw:text-box><text:p text:style-name="P3"><text:span text:style-name="T2">退件</text:span></text:p></draw:text-box></draw:frame><draw:line draw:style-name="gr5" draw:text-style-name="P5" svg:x1="11.377cm" svg:y1="1.271cm" svg:x2="11.377cm" svg:y2="2.224cm"><text:p/></draw:line><draw:line draw:style-name="gr5" draw:text-style-name="P5" svg:x1="2.487cm" svg:y1="1.271cm" svg:x2="2.487cm" svg:y2="2.224cm"><text:p/></draw:line><draw:line draw:style-name="gr6" draw:text-style-name="P5" svg:x1="8.996cm" svg:y1="21.696cm" svg:x2="14.394cm" svg:y2="21.643cm"><text:p/></draw:line><draw:line draw:style-name="gr10" draw:text-style-name="P5" svg:x1="0.08cm" svg:y1="21.749cm" svg:x2="5.478cm" svg:y2="21.749cm"><text:p/></draw:line><draw:line draw:style-name="gr6" draw:text-style-name="P5" svg:x1="7.462cm" svg:y1="19.686cm" svg:x2="8.732cm" svg:y2="19.686cm"><text:p/></draw:line><draw:frame draw:style-name="gr3" draw:text-style-name="P6" svg:width="6.033cm" svg:height="0.953cm" svg:x="8.546cm" svg:y="19.267cm"><draw:text-box><text:p text:style-name="P11"><text:span text:style-name="T2">向移民署確認入境旅客人數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80 180" svg:d="M90 0l90 180h-180z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人士申請來臺觀光作業流程圖</dc:title>
    <dc:subject/>
    <meta:keyword/>
    <dc:description/>
    <meta:initial-creator>Nora</meta:initial-creator>
    <meta:creation-date>2012-02-14T16:48:00</meta:creation-date>
    <dc:creator>Nora</dc:creator>
    <dc:date>2012-02-14T18:13:00</dc:date>
    <meta:print-date>2011-06-23T16:18:00</meta:print-date>
    <meta:editing-cycles>7</meta:editing-cycles>
    <meta:editing-duration>PT1H19M</meta:editing-duration>
    <meta:document-statistic meta:table-count="0" meta:image-count="0" meta:object-count="0" meta:page-count="1" meta:paragraph-count="1" meta:word-count="15" meta:character-count="15" meta:non-whitespace-character-count="15"/>
    <meta:generator>LibreOffice/6.0.4.2$MacOSX_X86_64 LibreOffice_project/9b0d9b32d5dcda91d2f1a96dc04c645c450872bf</meta:generator>
  </office:meta>
</office:document-meta>
</file>