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pen Sans" svg:font-family="Open Sans" style:font-family-generic="swiss" style:font-pitch="variable" svg:panose-1="2 11 6 6 3 5 4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 svg:panose-1="2 11 7 6 3 8 4 2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東部海岸國家級風景特定區獨木舟活動注意事項<text:line-break/>一、交通部觀光局東部海岸國家風景區管理處(以下簡稱本處)為管理東部海岸國家級風景特定區(以下簡稱本風景區)獨木舟活動，依據發展觀光條例第三十六條及水域遊憩活動管理辦法(以下簡稱本辦法)第九條規定訂定本注意事項。<text:line-break/>二、在本風景區從事獨木舟活動，應遵守本辦法、本注意事項及依本辦法公告事項等相關規定。<text:line-break/>三、在本風景區從事獨木舟活動經營業者(以下簡稱業者)，應具有水域遊憩活動經營業之合法登記。<text:line-break/>四、業者應為從事獨木舟活動遊客(以下簡稱遊客)投保責任保險，每人保險金額最低新臺幣二百萬元。<text:line-break/>五、業者於本風景區實際從事水域遊憩活動經營行為前，應將下列文件函送本處；文件內容有變更者，亦同：<text:line-break/>(一)水域遊憩活動經營業之登記文件影本。<text:line-break/>(二)投保責任保險之證明文件影本。<text:line-break/>(三)合格救生員名冊及證照影本。<text:line-break/>六、帶客從事獨木舟活動，每組應配置乙名合格救生員，救生員應攜帶救生浮標。<text:line-break/>發生緊急危難事件時，業者除應先採取適當之安全救援措施，並同時向本處、消防單位通報。<text:line-break/>七、業者應提供保養良好、無損壞之獨木舟及裝備，於遊客從事獨木舟活動前，<text:soft-page-break/>應就設備詳加說明、示範暨活動安全教育宣導，活動途中不得棄置遊客不顧或任由遊客脫隊單獨活動，並須依下列程序檢查遊客裝備。<text:line-break/>(一)提供合身及附有口哨之救生衣，救生衣並須標示明顯之業者名稱及編號。<text:line-break/>(二)確認遊客救生衣之扣環及連接帶無損壞脫落之慮。<text:line-break/>(三)確認遊客已適當穿著救生衣。<text:line-break/>八、遊客於本風景區從事獨木舟活動，應遵守下列事項：<text:line-break/>(一)遊客以個人身分從事獨木舟活動，不得單人單艘進行，活動時至少一人應備置救援及通報機制之無線通訊器材暨救生浮標。活動前須充分了解器具功能，並確實穿戴救生衣及口哨，並檢查裝備及舟體。<text:line-break/>(二)飲用含酒精成分飲料後，不得從事獨木舟活動。患有心臟病、高血壓、羊癲症等疾病者，應先衡酌自身健康狀況及體能是否適宜從事獨木舟活動。<text:line-break/>(三)從事獨木舟活動時，不得脫下救生衣、安全頭盔或解開其扣環與連接帶。<text:line-break/>(四)參加業者提供的活動，應確認業者之合格證照及所提供之安全裝備有效性。<text:line-break/>九、從事獨木舟活動，不得超過機具原設計乘載人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pen Sans" svg:font-family="Open Sans" style:font-family-generic="swiss" style:font-pitch="variable" svg:panose-1="2 11 6 6 3 5 4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 svg:panose-1="2 11 7 6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Open Sans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萬少琦</meta:initial-creator>
    <dc:creator>萬少琦</dc:creator>
    <meta:creation-date>2018-09-28T02:18:00Z</meta:creation-date>
    <dc:date>2018-09-28T02:18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