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東部海岸國家級風景特定區泛舟活動注意事項<text:line-break/>一、交通部觀光局東部海岸國家風景區管理處(以下簡稱本處)為管理東部海岸國家級風景特定區(以下簡稱本風景區)泛舟活動，依據發展觀光條例第三十六條及水域遊憩活動管理辦法(以下簡稱本辦法)第九條規定訂定本注意事項。<text:line-break/>二、在本風景區從事泛舟活動，應遵守本辦法、本注意事項及依本辦法公告事項等相關規定。<text:line-break/>三、在本風景區從事泛舟活動經營業者(以下簡稱業者)，應具有水域遊憩活動經營業之合法登記。<text:line-break/>四、業者應為從事泛舟活動遊客(以下簡稱遊客)投保責任保險，每人保險金額最低新臺幣二百萬元。<text:line-break/>五、業者於本風景區實際從事水域遊憩活動經營行為前，應將下列文件函送本處；文件內容有變更者，亦同：<text:line-break/>(一)水域遊憩活動經營業之登記文件影本。<text:line-break/>(二)投保責任保險之證明文件影本。<text:line-break/>(三)合格救生員名冊及證照影本。<text:line-break/>六、業者應配置合格救生員及救生艇標準如下：<text:line-break/>(一)每批次救生艇數以每十艘泛舟艇配備一艘為準，泛舟艇未滿十艘以十艘計。<text:line-break/>(二)每艘救生艇應同時配置乙名合格救生員，除隨行擔任安全救助工作外，不得有飆船及搭乘遊客營業行為。<text:line-break/><text:soft-page-break/>發生緊急危難事件時，業者除應先採取適當之安全救援措施，並同時向本處、消防單位通報。<text:line-break/><text:line-break/>七、業者應於活動前，依水域遊憩活動管理辦法第二十五條第二項規定，為遊客做活動安全教育。秀姑巒溪泛舟業者應引導遊客於泛舟前聽取泛舟安全影片解說。<text:line-break/>八、業者應提供保養良好、無損壞之舟具及裝備，於遊客從事泛舟活動前，依下列程序檢查遊客裝備，並不得於活動途中棄置遊客不顧。<text:line-break/>(一)提供合身及附有口哨之救生衣、安全頭盔。<text:line-break/>(二)確認救生衣、安全頭盔之扣環及連接帶，均無損壞及脫落。<text:line-break/>(三)確認遊客已適當穿著救生衣及安全頭盔。<text:line-break/>九、遊客於本風景區從事泛舟活動，應遵守下列事項：<text:line-break/>(一)應遵守活動安全教育規定，並遵照說明及示範，確實穿戴救生衣及安全頭盔，並檢查裝備。<text:line-break/>(二)飲用含酒精成分飲料後，不得從事泛舟活動。患有心臟病、高血壓、羊癲症等疾病者，應先衡酌自身健康狀況及體能是否適宜從事泛舟活動。<text:line-break/>(三)從事泛舟活動時，不得脫下救生衣、安全頭盔或解開其扣環與連接帶。<text:line-break/>(四)參加業者提供的活動，應確認業者之合格證照及所提供之安全裝備有效性。<text:line-break/>十、泛舟艇搭載人數不得超過其定額規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3:26:00Z</meta:creation-date>
    <dc:date>2018-09-28T03:26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