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" style:num-format="１, ２, ３, ...">
        <style:list-level-properties text:space-before="0.8861in" text:min-label-width="0.4916in"/>
      </text:list-level-style-number>
      <text:list-level-style-number text:level="5" style:num-suffix="." style:num-format="甲, 乙, 丙, ...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1" text:start-value="60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55in" text:min-label-width="0.2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555in" text:min-label-width="0.2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55in" text:min-label-width="0.2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line-height="0.1944in"/>
      <style:text-properties style:font-name="Arial" style:font-name-complex="Arial" fo:color="#FF0000" fo:letter-spacing="0.0138in" fo:font-size="10pt" style:font-size-asian="10pt"/>
    </style:style>
    <style:style style:name="P3" style:parent-style-name="內文" style:family="paragraph">
      <style:paragraph-properties fo:text-align="center" fo:line-height="0.1944in"/>
      <style:text-properties style:font-name="Arial" style:font-name-complex="Arial" fo:color="#FF0000" fo:letter-spacing="0.0138in" fo:font-size="10pt" style:font-size-asian="10pt"/>
    </style:style>
    <style:style style:name="P4" style:parent-style-name="內文" style:family="paragraph">
      <style:paragraph-properties fo:text-align="center" fo:line-height="0.1944in"/>
      <style:text-properties style:font-name="Arial" style:font-name-complex="Arial" fo:color="#FF0000" fo:letter-spacing="0.0138in" fo:font-size="10pt" style:font-size-asian="10pt"/>
    </style:style>
    <style:style style:name="P5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11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12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13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15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16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17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18" style:parent-style-name="分項段落" style:family="paragraph">
      <style:paragraph-properties style:snap-to-layout-grid="false" fo:line-height="0.3472in" fo:margin-left="0.3555in">
        <style:tab-stops/>
      </style:paragraph-properties>
      <style:text-properties style:font-name="標楷體" style:font-name-asian="標楷體" fo:color="#000000"/>
    </style:style>
    <style:style style:name="P19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22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23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24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26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27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28" style:parent-style-name="分項段落" style:family="paragraph">
      <style:paragraph-properties style:snap-to-layout-grid="false" fo:line-height="0.3472in" fo:margin-left="0.7305in" fo:text-indent="-0.375in">
        <style:tab-stops/>
      </style:paragraph-properties>
      <style:text-properties style:font-name="標楷體" style:font-name-asian="標楷體" fo:color="#000000"/>
    </style:style>
    <style:style style:name="P29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分項段落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bottom="0.125in" fo:line-height="0.3472in"/>
      <style:text-properties fo:color="#000000"/>
    </style:style>
  </office:automatic-styles>
  <office:body>
    <office:text text:use-soft-page-breaks="true">
      <text:p text:style-name="P1">東部海岸國家級風景特定區泛舟活動注意事項</text:p>
      <text:p text:style-name="P2">94年5月18日觀海管字第0940002187號令訂定</text:p>
      <text:p text:style-name="P3">98年6月12日觀海管字第0940002187號公告修正第六點及增訂第十一點</text:p>
      <text:p text:style-name="P4"/>
      <text:p text:style-name="P5">一、交通部觀光局東部海岸國家風景區管理處(以下簡稱本處)為管理東部海岸國家級風景特定區(以下簡稱本風景區)泛舟活動，依據發展觀光條例第三十六條及水域遊憩活動管理辦法(以下簡稱本辦法)第九條規定訂定本注意事項。</text:p>
      <text:p text:style-name="P6">二、在本風景區從事泛舟活動，應遵守本辦法、本注意事項及依本辦法公告事項等相關規定。</text:p>
      <text:p text:style-name="P7">三、在本風景區從事泛舟活動經營業者(以下簡稱業者)，應具有水域遊憩活動經營業之合法登記。</text:p>
      <text:p text:style-name="P8">四、業者應為從事泛舟活動遊客(以下簡稱遊客)投保責任保險，每人保險金額最低新臺幣二百萬元。</text:p>
      <text:p text:style-name="P9">五、業者於本風景區實際從事水域遊憩活動經營行為前，應將下列文件函送本處；文件內容有變更者，亦同：</text:p>
      <text:p text:style-name="P10">(一)水域遊憩活動經營業之登記文件影本。</text:p>
      <text:p text:style-name="P11">(二)投保責任保險之證明文件影本。</text:p>
      <text:p text:style-name="P12">(三)合格救生員名冊及證照影本。</text:p>
      <text:p text:style-name="P13">六、業者應配置合格救生員及救生艇標準如下：</text:p>
      <text:p text:style-name="P14">(一)每批次救生艇數以每六艘泛舟艇配備一艘為準，泛舟艇未滿六艘以六艘計。</text:p>
      <text:p text:style-name="P15">(二)每艘救生艇應同時配置乙名救生員，隨行擔任安全救助工作，不得有飆船及搭乘遊客營業行為。</text:p>
      <text:p text:style-name="P16">(三)秀姑巒溪泛舟活動於瑞穗大橋水位達59.5公尺時，應依第一款規定加倍配置救生艇；或依第二款規定加倍配置救生員。</text:p>
      <text:p text:style-name="P17">(四)每批次救生艇應備置具救援及通報機制之無線通訊器材一至二具。</text:p>
      <text:p text:style-name="P18">發生緊急危難事件時，業者除應先採取適當之安全救援措施，並同時向本處、消防單位通報。</text:p>
      <text:p text:style-name="P19">七、業者應於活動前，依水域遊憩活動管理辦法第二十五條第二項規定，為遊客做活動安全教育。秀姑巒溪泛舟業者應引導遊客於泛舟前聽取泛舟安全影片解說。</text:p>
      <text:p text:style-name="P20">八、業者應提供保養良好、無損壞之舟具及裝備，於遊客從事泛舟活動前，依下列程序檢查<text:soft-page-break/>遊客裝備，並不得於活動途中棄置遊客不顧。</text:p>
      <text:p text:style-name="P21">(一)提供合身及附有口哨之救生衣、安全頭盔。</text:p>
      <text:p text:style-name="P22">(二)確認救生衣、安全頭盔之扣環及連接帶，均無損壞及脫落。</text:p>
      <text:p text:style-name="P23">(三)確認遊客已適當穿著救生衣及安全頭盔。</text:p>
      <text:p text:style-name="P24">九、遊客於本風景區從事泛舟活動，應遵守下列事項：</text:p>
      <text:p text:style-name="P25">(一)應遵守活動安全教育規定，並遵照說明及示範，確實穿戴救生衣及安全頭盔，並檢查裝備。</text:p>
      <text:p text:style-name="P26">(二)飲用含酒精成分飲料後，不得從事泛舟活動。患有心臟病、高血壓、羊癲症等疾病者，應先衡酌自身健康狀況及體能是否適宜從事泛舟活動。</text:p>
      <text:p text:style-name="P27">(三)從事泛舟活動時，不得脫下救生衣、安全頭盔或解開其扣環與連接帶。</text:p>
      <text:p text:style-name="P28">(四)參加業者提供的活動，應確認業者之合格證照及所提供之安全裝備有效性。</text:p>
      <text:p text:style-name="P29">十、泛舟艇搭載人數不得超過其定額規定。</text:p>
      <text:p text:style-name="P30">十一、動力泛舟艇及救生艇船外機螺旋槳應裝設安全防護網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fo:line-height="0.3166in"/>
      <style:text-properties style:font-name-asian="細明體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分項段落" style:display-name="分項段落" style:family="paragraph" style:parent-style-name="內文">
      <style:paragraph-properties style:vertical-align="auto" fo:line-height="100%"/>
      <style:text-properties style:font-name-asian="新細明體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625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甲, 乙, 丙, ...">
        <style:list-level-properties text:space-before="1.1812in" text:min-label-width="0.5902in"/>
      </text:outline-level-style>
    </text:outline-style>
    <style:style style:name="WW_CharLFO1LVL1" style:family="text">
      <style:text-properties style:font-name-asian="標楷體" fo:language="en" fo:country="US"/>
    </style:style>
    <style:style style:name="WW_CharLFO1LVL3" style:family="text">
      <style:text-properties fo:language="en" fo:country="US"/>
    </style:style>
    <style:style style:name="WW_CharLFO9LVL1" style:family="text">
      <style:text-properties fo:color="#FF0000"/>
    </style:style>
    <style:style style:name="WW_CharLFO12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" style:num-format="１, ２, ３, ...">
        <style:list-level-properties text:space-before="0.8861in" text:min-label-width="0.4916in"/>
      </text:list-level-style-number>
      <text:list-level-style-number text:level="5" style:num-suffix="." style:num-format="甲, 乙, 丙, ...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1" text:start-value="60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55in" text:min-label-width="0.2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555in" text:min-label-width="0.2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55in" text:min-label-width="0.2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澎湖國家風景區水上摩托車活動注意事項(草案)</dc:title>
    <meta:initial-creator>admin</meta:initial-creator>
    <dc:creator>萬少琦</dc:creator>
    <meta:creation-date>2018-09-28T03:26:00Z</meta:creation-date>
    <dc:date>2018-09-28T03:26:00Z</dc:date>
    <meta:print-date>2009-06-09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