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27in"/>
      <style:text-properties style:font-name="標楷體" style:font-name-asian="標楷體" fo:font-size="20pt" style:font-size-asian="20pt" style:font-size-complex="20pt"/>
    </style:style>
    <style:style style:name="P2" style:parent-style-name="Standard" style:family="paragraph">
      <style:paragraph-properties fo:text-align="end"/>
      <style:text-properties style:font-name="標楷體" style:font-name-asian="標楷體" style:font-size-complex="20pt"/>
    </style:style>
    <style:style style:name="P3" style:parent-style-name="Standard" style:family="paragraph">
      <style:paragraph-properties fo:text-align="end" fo:margin-bottom="0.127in"/>
      <style:text-properties style:font-name="標楷體" style:font-name-asian="標楷體" style:font-size-complex="20pt"/>
    </style:style>
    <style:style style:name="P4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line-height="0.3194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111111" fo:font-size="11.5pt" style:font-size-asian="11.5pt" style:font-size-complex="11.5pt"/>
    </style:style>
  </office:automatic-styles>
  <office:body>
    <office:text text:use-soft-page-breaks="true">
      <text:p text:style-name="P1">東北角暨宜蘭海岸國家風景區立式划槳活動應注意事項</text:p>
      <text:p text:style-name="P2">中華民國108年12月18日觀東管字第1080300894號令訂定</text:p>
      <text:p text:style-name="P3">中華民國112年5月16日觀東管字第11203003721號令修正</text:p>
      <text:p text:style-name="P4">一、交通部觀光局東北角暨宜蘭海岸國家風景區管理處（以下簡稱本處）為管理東北角暨宜蘭海岸國家風景區（以下簡稱本風景區）立式划槳活動，依據水域遊憩活動管理辦法（以下簡稱本辦法）第九條規定訂定本注意事項。<text:s/></text:p>
      <text:p text:style-name="P5">二、帶客從事立式划槳活動或提供場地、器材供遊客從事立式划槳活動且具營利性質者，於實際從事水域遊憩活動經營行為前，應將下列文件函送本處；文件內容有變更者，亦同：</text:p>
      <text:p text:style-name="P6">（一）水域遊憩活動經營業或其他合法立案登記證明文件影本。</text:p>
      <text:p text:style-name="P7">（二）依本辦法第十條規定所辦理保險之投保證明文件影本。</text:p>
      <text:p text:style-name="P8">（三）合格救生員名冊及其證明文件影本。<text:s/></text:p>
      <text:p text:style-name="P9">三、帶客從事立式划槳活動或提供場地、器材供遊客從事立式划槳活動者，應遵守下列事項：</text:p>
      <text:p text:style-name="P10">（一）知悉緊急危難事件時，除應先採取適當之安全救援措施，並同時向消防單位、海巡單位及本處通報。</text:p>
      <text:p text:style-name="P11">（二）應先觀察瞭解浪況、天候、水溫、潮汐流向、流速、地形、地物、航程往返距離及時間等，以確認活動區域為安全海域，並避免於海況不佳、淺水區、暗礁區活動。</text:p>
      <text:p text:style-name="P12">（三）應就其提供之場地、器材，確保場地安全、立式划槳及其裝備保養良好、無損壞，並不得超過原設計乘載人數。</text:p>
      <text:p text:style-name="P13">（四）於遊客從事立式划槳活動前，確實檢查裝備及穿妥救生衣，救生衣並須標示業者名稱，並詳加說明、示範暨活動安全教育宣導，並經書面確認。</text:p>
      <text:soft-page-break/>
      <text:p text:style-name="P14">（五）帶客從事立式划槳活動者，活動途中不得棄置遊客不顧或任由遊客脫隊單獨活動。</text:p>
      <text:p text:style-name="P15">（六）依前點第三款名冊配置合格救生員及救生（艇）設備。</text:p>
      <text:p text:style-name="P16">四、帶客從事立式划槳活動或提供場地、器材供遊客從事立式划槳活動者，應要求遊客遵守下列事項：</text:p>
      <text:p text:style-name="P17">（一）以個人身分從事立式划槳活動不得於無人看管海域獨自單艘進行，活動時至少一人應備置救援及通報機制之無線通訊器材。活動前須充分了解器具功能，並確實穿戴救生衣及口哨。</text:p>
      <text:p text:style-name="P18">（二）飲用含酒精成分飲料後，不得從事立式划槳活動。患有心臟病、高<text:s/>血壓、羊癲症等疾病者，應先衡酌自身健康狀況及體能是否適宜從事立式划槳活動。</text:p>
      <text:p text:style-name="P19">（三）從事立式划槳活動時，不得脫下救生衣、安全頭盔或解開其扣環與連接帶。</text:p>
      <text:p text:style-name="P20"><text:span text:style-name="T21">五、帶客從事立式划槳活動違反第三點第六款規定者，依發展觀光</text:span><text:span text:style-name="T22">條例第六十條第二項規定，處新臺幣五萬元以上二十萬元以下</text:span><text:span text:style-name="T23">罰</text:span><text:span text:style-name="T24">鍰，並禁止其活</text:span><text:span text:style-name="T25">動</text:span><text:span text:style-name="T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巫佳蓉</meta:initial-creator>
    <dc:creator>劉騏銘</dc:creator>
    <meta:creation-date>2024-01-19T06:57:00Z</meta:creation-date>
    <dc:date>2024-01-22T07:15:00Z</dc:date>
    <meta:template xlink:href="Normal" xlink:type="simple"/>
    <meta:editing-cycles>5</meta:editing-cycles>
    <meta:editing-duration>PT300S</meta:editing-duration>
    <meta:document-statistic meta:page-count="2" meta:paragraph-count="2" meta:word-count="150" meta:character-count="1008" meta:row-count="7" meta:non-whitespace-character-count="860"/>
  </office:meta>
</office:document-meta>
</file>