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2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bottom="0.127in" fo:margin-left="1in">
        <style:tab-stops/>
      </style:paragraph-properties>
      <style:text-properties style:font-name="標楷體" style:font-name-asian="標楷體"/>
    </style:style>
    <style:style style:name="P5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1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194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194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194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194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194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194in" fo:margin-left="0.1666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3194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1666in" fo:text-indent="0.19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line-height="0.3194in" fo:margin-left="0.1666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194in" fo:margin-left="0.3333in" fo:text-indent="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a office:title="東北角暨宜蘭海岸國家風景區獨木舟活動應注意事項" xlink:href="https://www.laws.taipei.gov.tw/Law/LawSearch/LawInformation?lawId=A040110121021500-20230516&amp;realID=行政11-12-00-215" office:target-frame-name="_top" xlink:show="replace"><text:span text:style-name="T2">東北角暨宜蘭海岸國家風景區獨木舟活動應注意事項</text:span></text:a></text:p>
      <text:p text:style-name="P3">中華民國106年1月23日觀東管字第1060300054號令訂定</text:p>
      <text:p text:style-name="P4">中華民國112年5月16日觀東管字第11203003721號令修正</text:p>
      <text:p text:style-name="P5">一、交通部觀光局東北角暨宜蘭海岸國家風景區管理處（以下簡稱本處）為管理東北角暨宜蘭海岸國家風景區（以下簡稱本風景區）獨木舟活動，依據水域遊憩活動管理辦法（以下簡稱本辦法）第九條規定訂定本注意事項。</text:p>
      <text:p text:style-name="P6">二、在本風景區經營帶客從事獨木舟活動者，應具有水域遊憩活動經營業之合法登記。</text:p>
      <text:p text:style-name="P7">在本風景區帶客從事獨木舟活動者或提供場地、器材供遊客從事獨木舟活動者，應依本辦法第十條規定辦理保險。</text:p>
      <text:p text:style-name="P8">帶客從事獨木舟活動，每組應配置一名合格開放性水域救生員，救生員應攜帶救生浮標。</text:p>
      <text:p text:style-name="P9">三、在本風景區經營帶客從事獨木舟活動行為者，應將下列文件函</text:p>
      <text:p text:style-name="P10">送本處；文件內容有變更者，亦同：</text:p>
      <text:p text:style-name="P11">（一）水域遊憩活動經營業之登記文件影本。</text:p>
      <text:p text:style-name="P12">（二）依本辦法第十條規定所辦理保險之投保證明文件影本。</text:p>
      <text:p text:style-name="P13">（三）合格開放性水域救生員名冊及證照影本。</text:p>
      <text:p text:style-name="P14">四、帶客從事獨木舟活動者遇有緊急危難時，除應先採取適當之安</text:p>
      <text:p text:style-name="P15">全救援措施，並同時向本處、消防及海巡單位通報。</text:p>
      <text:p text:style-name="P16">五、帶客從事獨木舟活動者應提供保養良好、無損壞之獨木舟及裝</text:p>
      <text:p text:style-name="P17">備，於遊客從事獨木舟活動前，應就設備詳加說明、示範暨活</text:p>
      <text:p text:style-name="P18">動安全教育宣導，活動途中不得棄置遊客不顧或任由遊客脫隊</text:p>
      <text:p text:style-name="P19">單獨活動，並須依下列程序檢查遊客裝備：</text:p>
      <text:p text:style-name="P20">（一）提供合身及附有口哨之救生衣，救生衣並須標示明顯之</text:p>
      <text:p text:style-name="P21">業者名稱及編號。</text:p>
      <text:p text:style-name="P22">（二）確認遊客救生衣之扣環及連接帶無損壞脫落之慮。</text:p>
      <text:soft-page-break/>
      <text:p text:style-name="P23"><text:span text:style-name="T24">（三）確認遊客已適當穿著救生衣。</text:span></text:p>
      <text:p text:style-name="P25">六、遊客在本風景區從事獨木舟活動，應遵守下列事項：</text:p>
      <text:p text:style-name="P26">（一）遊客以個人身分從事獨木舟活動，不得單人單艘進行，活動時至少一人應備置救援及通報機制之無線電器材及救生浮標。活動前須充分了解器具功能，確實穿戴救生衣</text:p>
      <text:p text:style-name="P27">及口哨，並檢查裝備及舟體。</text:p>
      <text:p text:style-name="P28">（二）飲用含酒精成分飲料後，請勿從事獨木舟活動，並應衡酌自身健康狀況及體能是否適宜從事獨木舟活動。</text:p>
      <text:p text:style-name="P29">（三）參加獨木舟活動時，不得脫下救生衣、安全頭盔或解開其扣環與連接帶。</text:p>
      <text:p text:style-name="P30">（四）參加獨木舟活動，應確認活動提供者之證照、安全裝備有效性及保險事宜。</text:p>
      <text:p text:style-name="P31">七、從事獨木舟活動，不得超過機具原設計乘載人數。</text:p>
      <text:p text:style-name="P32">八、在本風景區從事獨木舟活動，應遵守水域遊憩活動管理辦法相</text:p>
      <text:p text:style-name="P33">關規定。</text:p>
      <text:p text:style-name="P34"><text:span text:style-name="T35">帶客從事獨木舟活動者違反本注意事項第二點第三款規定，依</text:span></text:p>
      <text:p text:style-name="P36">發展觀光條例第六十條規定處新臺幣五萬元以上二十萬元以下</text:p>
      <text:p text:style-name="P37">罰鍰，並禁止其活動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巫佳蓉</meta:initial-creator>
    <dc:creator>劉騏銘</dc:creator>
    <meta:creation-date>2024-01-19T07:08:00Z</meta:creation-date>
    <dc:date>2024-01-23T03:24:00Z</dc:date>
    <meta:print-date>2024-01-19T07:07:00Z</meta:print-date>
    <meta:template xlink:href="Normal" xlink:type="simple"/>
    <meta:editing-cycles>6</meta:editing-cycles>
    <meta:editing-duration>PT480S</meta:editing-duration>
    <meta:document-statistic meta:page-count="2" meta:paragraph-count="2" meta:word-count="180" meta:character-count="1204" meta:row-count="8" meta:non-whitespace-character-count="1026"/>
  </office:meta>
</office:document-meta>
</file>