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6.849cm" fo:margin-left="-0.953cm" style:page-number="auto" table:align="left" style:writing-mode="lr-tb"/>
    </style:style>
    <style:style style:name="Table1.A" style:family="table-column">
      <style:table-column-properties style:column-width="16.849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P1" style:family="paragraph" style:parent-style-name="_30_21">
      <style:paragraph-properties fo:margin-top="0cm" fo:margin-bottom="0cm" loext:contextual-spacing="false" fo:line-height="0.811cm">
        <style:tab-stops>
          <style:tab-stop style:position="1.693cm"/>
        </style:tab-stops>
      </style:paragraph-properties>
    </style:style>
    <style:style style:name="P2" style:family="paragraph" style:parent-style-name="Standard">
      <style:paragraph-properties fo:line-height="0.811cm"/>
    </style:style>
    <style:style style:name="P3" style:family="paragraph" style:parent-style-name="Standard" style:list-style-name="WW8Num5">
      <style:paragraph-properties fo:line-height="0.811cm" fo:text-align="justify" style:justify-single-word="false" style:snap-to-layout-grid="false"/>
    </style:style>
    <style:style style:name="P4" style:family="paragraph" style:parent-style-name="Standard">
      <style:paragraph-properties fo:margin-top="0cm" fo:margin-bottom="0cm" loext:contextual-spacing="false" fo:line-height="0.811cm" fo:text-align="center" style:justify-single-word="false" fo:orphans="2" fo:widows="2" style:snap-to-layout-grid="false"/>
    </style:style>
    <style:style style:name="P5" style:family="paragraph" style:parent-style-name="Standard">
      <style:paragraph-properties fo:margin-left="0cm" fo:margin-right="0cm" fo:line-height="0.811cm" fo:orphans="2" fo:widows="2" fo:text-indent="0.78cm" style:auto-text-indent="false" style:snap-to-layout-grid="false"/>
    </style:style>
    <style:style style:name="P6" style:family="paragraph" style:parent-style-name="Standard">
      <style:paragraph-properties fo:margin-left="1.27cm" fo:margin-right="0cm" fo:line-height="0.811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T1" style:family="text">
      <style:text-properties style:font-name="標楷體" fo:font-size="20pt" style:letter-kerning="false" style:font-name-asian="標楷體" style:font-size-asian="20pt" style:font-name-complex="標楷體" style:font-size-complex="20pt"/>
    </style:style>
    <style:style style:name="T2" style:family="text">
      <style:text-properties style:font-name="標楷體" fo:font-size="20pt" style:letter-kerning="false"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af" fo:country="ZA" style:font-name-asian="標楷體" style:font-size-asian="14pt" style:font-name-complex="標楷體" style:font-size-complex="14pt"/>
    </style:style>
    <style:style style:name="T6" style:family="text">
      <style:text-properties style:font-name="標楷體" fo:font-size="14pt" fo:language="af" fo:country="ZA"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標楷體" style:font-size-complex="14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span text:style-name="T1">星級旅館評鑑作業</text:span><text:span text:style-name="T1">要點修正草案總說明</text:span></text:p>
            <text:p text:style-name="P1"><text:span text:style-name="T5"><text:s text:c="3"/>為提升我國旅館整體服務品質，</text:span><text:span text:style-name="T3">引導旅館業者發展自我品牌與特色</text:span><text:span text:style-name="T3">，</text:span><text:span text:style-name="T3">並與國際接軌</text:span><text:span text:style-name="T5">，</text:span><text:span text:style-name="T3">本局</text:span><text:span text:style-name="T5">依據觀光旅館業管理規則第十四條及旅館業管理規則第三十一條規定</text:span><text:span text:style-name="T3">辦理星級旅館評鑑</text:span><text:span text:style-name="T3">。另為執行星級旅館評鑑，經交通部於九十八年二月十六日發布施行「星級旅館評鑑作業</text:span><text:span text:style-name="T3">要點</text:span><text:span text:style-name="T3">」，並於一百零一年六月十二日修正在案。</text:span></text:p>
            <text:p text:style-name="P5"><text:span text:style-name="T6">星級旅館評鑑執行至今已逾五年</text:span><text:span text:style-name="T7">，</text:span><text:span text:style-name="T7">迭有業者反映現行制度及評鑑基準未能符合市場實際需要及旅館經營現況，爰除配合不同經營型態旅館之需求，調整現行評鑑基準表之評鑑項目及配分外，並修正評鑑效期，以符現行旅館更新設備之頻率。</text:span><text:span text:style-name="T7">本要點修正重點如下：</text:span></text:p>
            <text:list xml:id="list851835439" text:style-name="WW8Num5">
              <text:list-item>
                <text:p text:style-name="P3"><text:span text:style-name="T9">為使評鑑項目更符合市場需求及經營現況，修正各等級之基本條件，項目及配分。</text:span><text:span text:style-name="T9">（修正要點第</text:span><text:span text:style-name="T9">三</text:span><text:span text:style-name="T9">點、第</text:span><text:span text:style-name="T9">四</text:span><text:span text:style-name="T9">點）</text:span></text:p>
              </text:list-item>
              <text:list-item>
                <text:p text:style-name="P3"><text:span text:style-name="T9">配合業界設備更新之頻率，修正評鑑效期，並就效期之起算時點修正更為明確。</text:span><text:span text:style-name="T9">（修正要點第</text:span><text:span text:style-name="T9">九</text:span><text:span text:style-name="T9">點）</text:span></text:p>
              </text:list-item>
              <text:list-item>
                <text:p text:style-name="P3"><text:span text:style-name="T9">修正重新申請評鑑之條件。</text:span><text:span text:style-name="T9">（修正要點第</text:span><text:span text:style-name="T9">十五</text:span><text:span text:style-name="T9">點）</text:span></text:p>
              </text:list-item>
              <text:list-item>
                <text:p text:style-name="P3"><text:span text:style-name="T7">強化星級旅館品質管控機制，並修正更為具體明確。</text:span><text:span text:style-name="T9">（修正</text:span><text:span text:style-name="T9">要點</text:span><text:span text:style-name="T9">第</text:span><text:span text:style-name="T9">十六</text:span><text:span text:style-name="T9">點）</text:span></text:p>
              </text:list-item>
            </text:list>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2" style:display-name="0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20" style:display-name="01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開會時間" style:family="paragraph">
      <style:paragraph-properties fo:margin-left="2.48cm" fo:margin-right="0cm" fo:orphans="2" fo:widows="2" fo:text-indent="-2.4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03cm" fo:margin-right="0cm"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超連結6" style:family="text">
      <style:text-properties fo:color="#000000" style:text-line-through-style="none" style:text-line-through-type="none" style:text-underline-style="none"/>
    </style:style>
    <style:style style:name="Page_20_Number" style:display-name="Page Number" style:family="text" style:parent-style-name="預設段落字型"/>
    <style:style style:name="tx1" style:family="text">
      <style:text-properties fo:font-weight="bold" style:font-weight-asian="bold" style:font-weight-complex="bold"/>
    </style:style>
    <style:style style:name="m1" style:family="text">
      <style:text-properties fo:color="#0000ff"/>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告</dc:title>
    <meta:initial-creator>admin</meta:initial-creator>
    <meta:creation-date>2015-01-27T10:15:00</meta:creation-date>
    <dc:creator>謝孟榛</dc:creator>
    <dc:date>2015-01-27T10:20:00</dc:date>
    <meta:print-date>2014-02-26T11:47:00</meta:print-date>
    <meta:editing-cycles>3</meta:editing-cycles>
    <meta:editing-duration>PT5M</meta:editing-duration>
    <meta:document-statistic meta:table-count="1" meta:image-count="0" meta:object-count="0" meta:page-count="1" meta:paragraph-count="8" meta:word-count="426" meta:character-count="429" meta:non-whitespace-character-count="426"/>
    <meta:generator>LibreOffice/6.0.4.2$MacOSX_X86_64 LibreOffice_project/9b0d9b32d5dcda91d2f1a96dc04c645c450872bf</meta:generator>
  </office:meta>
</office:document-meta>
</file>