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272cm" fo:margin-left="-0.76cm" table:align="left" style:writing-mode="lr-tb"/>
    </style:style>
    <style:style style:name="Table1.A" style:family="table-column">
      <style:table-column-properties style:column-width="5.417cm"/>
    </style:style>
    <style:style style:name="Table1.B" style:family="table-column">
      <style:table-column-properties style:column-width="5.419cm"/>
    </style:style>
    <style:style style:name="Table1.C" style:family="table-column">
      <style:table-column-properties style:column-width="5.43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1cm" fo:keep-together="auto"/>
    </style:style>
    <style:style style:name="P1"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ab-stops>
          <style:tab-stop style:position="2.235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language="af" fo:country="ZA" style:letter-kerning="false"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1.808cm" fo:margin-right="0cm" fo:text-align="justify" style:justify-single-word="false" fo:text-indent="-0.496cm" style:auto-text-indent="false" style:snap-to-layout-grid="false"/>
    </style:style>
    <style:style style:name="P10" style:family="paragraph" style:parent-style-name="Standard">
      <style:paragraph-properties fo:margin-left="1.808cm" fo:margin-right="0cm" fo:text-align="justify" style:justify-single-word="false" fo:text-indent="-0.496cm" style:auto-text-indent="false" style:snap-to-layout-grid="false"/>
      <style:text-properties style:font-name="標楷體" style:font-name-asian="標楷體" style:font-name-complex="標楷體"/>
    </style:style>
    <style:style style:name="P11" style:family="paragraph" style:parent-style-name="Standard">
      <style:paragraph-properties fo:margin-left="1.808cm" fo:margin-right="0cm" fo:text-align="justify" style:justify-single-word="false" fo:text-indent="-0.496cm" style:auto-text-indent="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margin-left="1.808cm" fo:margin-right="0cm" fo:text-align="justify" style:justify-single-word="false" fo:text-indent="-0.995cm" style:auto-text-indent="false" style:snap-to-layout-grid="false"/>
    </style:style>
    <style:style style:name="P13" style:family="paragraph" style:parent-style-name="Standard">
      <style:paragraph-properties fo:margin-left="1.803cm" fo:margin-right="0cm" fo:text-align="justify" style:justify-single-word="false" fo:text-indent="-0.995cm" style:auto-text-indent="false" style:snap-to-layout-grid="false"/>
    </style:style>
    <style:style style:name="P14" style:family="paragraph" style:parent-style-name="Standard">
      <style:paragraph-properties fo:margin-left="1.558cm" fo:margin-right="0cm" fo:text-align="justify" style:justify-single-word="false" fo:text-indent="-0.75cm" style:auto-text-indent="false" style:snap-to-layout-grid="false"/>
    </style:style>
    <style:style style:name="P15" style:family="paragraph" style:parent-style-name="Standard">
      <style:paragraph-properties fo:margin-left="1.806cm" fo:margin-right="0cm" fo:text-align="justify" style:justify-single-word="false" fo:text-indent="-0.998cm" style:auto-text-indent="false" style:snap-to-layout-grid="false"/>
    </style:style>
    <style:style style:name="P16" style:family="paragraph" style:parent-style-name="Standard" style:list-style-name="WW8Num25">
      <style:paragraph-properties fo:margin-left="1.812cm" fo:margin-right="0cm" fo:text-align="justify" style:justify-single-word="false" fo:text-indent="-0.499cm" style:auto-text-indent="false" style:snap-to-layout-grid="false"/>
    </style:style>
    <style:style style:name="P17" style:family="paragraph" style:parent-style-name="Standard" style:list-style-name="WW8Num25">
      <style:paragraph-properties fo:margin-left="1.812cm" fo:margin-right="0cm" fo:text-align="justify" style:justify-single-word="false" fo:text-indent="-0.499cm" style:auto-text-indent="false" style:snap-to-layout-gri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1.894cm" fo:margin-right="0cm" fo:text-align="justify" style:justify-single-word="false" fo:text-indent="-1.251cm" style:auto-text-indent="false" style:snap-to-layout-grid="false"/>
      <style:text-properties style:font-name="標楷體" fo:language="af" fo:country="ZA" style:letter-kerning="false" style:font-name-asian="標楷體" style:font-name-complex="新細明體"/>
    </style:style>
    <style:style style:name="P19" style:family="paragraph" style:parent-style-name="Standard">
      <style:paragraph-properties fo:margin-left="1.893cm" fo:margin-right="0cm" fo:text-align="justify" style:justify-single-word="false" fo:text-indent="-0.499cm" style:auto-text-indent="false" style:snap-to-layout-grid="false"/>
    </style:style>
    <style:style style:name="P20" style:family="paragraph" style:parent-style-name="Standard">
      <style:paragraph-properties fo:margin-left="1.893cm" fo:margin-right="0cm" fo:text-align="justify" style:justify-single-word="false" fo:text-indent="-0.499cm" style:auto-text-indent="false" style:snap-to-layout-grid="false"/>
      <style:text-properties style:font-name="標楷體" fo:language="af" fo:country="ZA" style:letter-kerning="false" style:font-name-asian="標楷體" style:font-name-complex="新細明體"/>
    </style:style>
    <style:style style:name="P21" style:family="paragraph" style:parent-style-name="Standard">
      <style:paragraph-properties fo:margin-left="1.893cm" fo:margin-right="0cm" fo:text-align="justify" style:justify-single-word="false" fo:text-indent="-0.499cm" style:auto-text-indent="false" style:snap-to-layout-grid="false"/>
      <style:text-properties style:font-name="標楷體" fo:language="af" fo:country="ZA" style:text-underline-style="solid" style:text-underline-width="auto" style:text-underline-color="font-color" style:letter-kerning="false" style:font-name-asian="標楷體" style:font-name-complex="新細明體"/>
    </style:style>
    <style:style style:name="P22" style:family="paragraph" style:parent-style-name="Standard">
      <style:paragraph-properties fo:margin-left="1.893cm" fo:margin-right="0cm" fo:text-align="justify" style:justify-single-word="false" fo:text-indent="-1.249cm" style:auto-text-indent="false" style:snap-to-layout-grid="false"/>
    </style:style>
    <style:style style:name="P23" style:family="paragraph" style:parent-style-name="Standard">
      <style:paragraph-properties fo:margin-left="1.893cm" fo:margin-right="0cm" fo:text-align="justify" style:justify-single-word="false" fo:text-indent="-1.245cm" style:auto-text-indent="false" style:snap-to-layout-grid="false"/>
    </style:style>
    <style:style style:name="P24" style:family="paragraph" style:parent-style-name="Standard">
      <style:paragraph-properties fo:margin-left="1.893cm" fo:margin-right="0cm" fo:text-align="justify" style:justify-single-word="false" fo:text-indent="-1.245cm" style:auto-text-indent="false" style:snap-to-layout-grid="false"/>
      <style:text-properties style:font-name="標楷體" fo:language="af" fo:country="ZA" style:letter-kerning="false" style:font-name-asian="標楷體" style:font-name-complex="新細明體"/>
    </style:style>
    <style:style style:name="P25" style:family="paragraph" style:parent-style-name="Standard">
      <style:paragraph-properties fo:margin-left="1.889cm" fo:margin-right="0cm" fo:text-align="justify" style:justify-single-word="false" fo:text-indent="-0.496cm" style:auto-text-indent="false" style:snap-to-layout-grid="false"/>
    </style:style>
    <style:style style:name="P26" style:family="paragraph" style:parent-style-name="Standard">
      <style:paragraph-properties fo:margin-left="1.896cm" fo:margin-right="0cm" fo:text-align="justify" style:justify-single-word="false" fo:text-indent="-1.249cm" style:auto-text-indent="false" style:snap-to-layout-grid="false"/>
    </style:style>
    <style:style style:name="P27" style:family="paragraph" style:parent-style-name="Standard" style:list-style-name="WW8Num16">
      <style:paragraph-properties fo:margin-left="1.896cm" fo:margin-right="0cm" fo:text-align="justify" style:justify-single-word="false" fo:text-indent="-0.501cm" style:auto-text-indent="false" style:snap-to-layout-grid="false"/>
    </style:style>
    <style:style style:name="P28" style:family="paragraph" style:parent-style-name="Standard" style:list-style-name="WW8Num16">
      <style:paragraph-properties fo:margin-left="1.896cm" fo:margin-right="0cm" fo:text-align="justify" style:justify-single-word="false" fo:text-indent="-0.501cm" style:auto-text-indent="false" style:snap-to-layout-grid="false"/>
      <style:text-properties style:font-name="標楷體" fo:language="af" fo:country="ZA" style:letter-kerning="false" style:font-name-asian="標楷體" style:font-name-complex="新細明體"/>
    </style:style>
    <style:style style:name="P29" style:family="paragraph" style:parent-style-name="Standard">
      <style:paragraph-properties fo:margin-left="0.834cm" fo:margin-right="0cm" fo:text-align="justify" style:justify-single-word="false" fo:text-indent="-0.855cm" style:auto-text-indent="false"/>
    </style:style>
    <style:style style:name="P30" style:family="paragraph" style:parent-style-name="Standard">
      <style:paragraph-properties fo:margin-left="0.859cm" fo:margin-right="0cm" fo:text-align="justify" style:justify-single-word="false" fo:text-indent="-0.859cm" style:auto-text-indent="false"/>
    </style:style>
    <style:style style:name="P31" style:family="paragraph" style:parent-style-name="Standard">
      <style:paragraph-properties fo:margin-left="0.859cm" fo:margin-right="0cm" fo:text-align="justify" style:justify-single-word="false" fo:text-indent="-0.859cm" style:auto-text-indent="false"/>
      <style:text-properties style:font-name="標楷體" style:font-name-asian="標楷體" style:font-name-complex="標楷體"/>
    </style:style>
    <style:style style:name="P32" style:family="paragraph" style:parent-style-name="Standard">
      <style:paragraph-properties fo:margin-left="0.808cm" fo:margin-right="0cm" fo:text-align="justify" style:justify-single-word="false" fo:text-indent="-0.808cm" style:auto-text-indent="false"/>
    </style:style>
    <style:style style:name="P33" style:family="paragraph" style:parent-style-name="Standard">
      <style:paragraph-properties fo:margin-left="0.893cm" fo:margin-right="0cm" fo:text-align="justify" style:justify-single-word="false" fo:text-indent="-0.889cm" style:auto-text-indent="false"/>
    </style:style>
    <style:style style:name="P34" style:family="paragraph" style:parent-style-name="Standard">
      <style:paragraph-properties fo:margin-left="0.723cm" fo:margin-right="0cm" fo:text-align="justify" style:justify-single-word="false" fo:text-indent="-0.723cm" style:auto-text-indent="false"/>
    </style:style>
    <style:style style:name="P35" style:family="paragraph" style:parent-style-name="Standard">
      <style:paragraph-properties fo:margin-left="0.723cm" fo:margin-right="0cm" fo:text-align="justify" style:justify-single-word="false" fo:text-indent="-0.723cm" style:auto-text-indent="false"/>
      <style:text-properties style:font-name="標楷體" style:font-name-asian="標楷體" style:font-name-complex="標楷體"/>
    </style:style>
    <style:style style:name="P36" style:family="paragraph" style:parent-style-name="Standard">
      <style:paragraph-properties fo:margin-left="1.062cm" fo:margin-right="0cm" fo:text-align="justify" style:justify-single-word="false" fo:text-indent="-1.053cm" style:auto-text-indent="false"/>
    </style:style>
    <style:style style:name="P37" style:family="paragraph" style:parent-style-name="Standard">
      <style:paragraph-properties fo:margin-left="1.145cm" fo:margin-right="0cm" fo:text-align="justify" style:justify-single-word="false" fo:text-indent="-1.145cm" style:auto-text-indent="false"/>
    </style:style>
    <style:style style:name="P38" style:family="paragraph" style:parent-style-name="Standard">
      <style:paragraph-properties fo:margin-left="0.533cm" fo:margin-right="0cm" fo:text-align="justify" style:justify-single-word="false" fo:text-indent="-0.524cm" style:auto-text-indent="false"/>
      <style:text-properties style:font-name="標楷體" fo:language="af" fo:country="ZA" style:font-name-asian="標楷體" style:font-name-complex="標楷體"/>
    </style:style>
    <style:style style:name="P39" style:family="paragraph" style:parent-style-name="Standard">
      <style:paragraph-properties fo:margin-left="0.533cm" fo:margin-right="0cm" fo:text-align="justify" style:justify-single-word="false" fo:text-indent="-0.524cm" style:auto-text-indent="false"/>
      <style:text-properties style:font-name="標楷體" style:font-name-asian="標楷體" style:font-name-complex="標楷體"/>
    </style:style>
    <style:style style:name="P40" style:family="paragraph" style:parent-style-name="Standard" style:list-style-name="WW8Num19">
      <style:paragraph-properties fo:margin-left="0.688cm" fo:margin-right="0cm" fo:text-align="justify" style:justify-single-word="false" fo:text-indent="-0.847cm" style:auto-text-indent="false">
        <style:tab-stops>
          <style:tab-stop style:position="0.688cm"/>
        </style:tab-stops>
      </style:paragraph-properties>
    </style:style>
    <style:style style:name="P41" style:family="paragraph" style:parent-style-name="Standard">
      <style:paragraph-properties fo:margin-left="1.312cm" fo:margin-right="0cm" fo:text-align="justify" style:justify-single-word="false" fo:text-indent="-1.304cm" style:auto-text-indent="false"/>
    </style:style>
    <style:style style:name="P42" style:family="paragraph" style:parent-style-name="Standard">
      <style:paragraph-properties fo:margin-left="1.21cm" fo:margin-right="0cm" fo:text-align="justify" style:justify-single-word="false" fo:text-indent="0cm" style:auto-text-indent="false"/>
      <style:text-properties style:font-name="標楷體" style:text-underline-style="solid" style:text-underline-width="auto" style:text-underline-color="font-color" style:letter-kerning="false" style:font-name-asian="標楷體" style:font-name-complex="標楷體"/>
    </style:style>
    <style:style style:name="P43" style:family="paragraph" style:parent-style-name="Standard">
      <style:paragraph-properties fo:margin-left="1.141cm" fo:margin-right="0cm" fo:text-align="justify" style:justify-single-word="false" fo:text-indent="-1.141cm" style:auto-text-indent="false"/>
    </style:style>
    <style:style style:name="P44" style:family="paragraph" style:parent-style-name="Standard">
      <style:paragraph-properties fo:margin-left="1.312cm" fo:margin-right="0cm" fo:text-align="justify" style:justify-single-word="false" fo:text-indent="-0.004cm" style:auto-text-indent="false"/>
    </style:style>
    <style:style style:name="P45" style:family="paragraph" style:parent-style-name="Standard">
      <style:paragraph-properties fo:margin-left="1.392cm" fo:margin-right="0cm" fo:text-align="justify" style:justify-single-word="false" fo:text-indent="-1.392cm" style:auto-text-indent="false"/>
    </style:style>
    <style:style style:name="P46" style:family="paragraph" style:parent-style-name="Standard">
      <style:paragraph-properties fo:margin-left="0.723cm" fo:margin-right="0cm" fo:text-align="justify" style:justify-single-word="false" fo:text-indent="-0.72cm" style:auto-text-indent="false"/>
      <style:text-properties style:font-name="標楷體" style:letter-kerning="false" style:font-name-asian="標楷體" style:font-name-complex="新細明體"/>
    </style:style>
    <style:style style:name="P47" style:family="paragraph" style:parent-style-name="Standard">
      <style:paragraph-properties fo:margin-left="-0.004cm" fo:margin-right="0cm" fo:text-align="justify" style:justify-single-word="false" fo:text-indent="0cm" style:auto-text-indent="false">
        <style:tab-stops>
          <style:tab-stop style:position="2.6cm"/>
        </style:tab-stops>
      </style:paragraph-properties>
      <style:text-properties style:font-name="標楷體" style:letter-kerning="false" style:font-name-asian="標楷體" style:font-name-complex="標楷體"/>
    </style:style>
    <style:style style:name="P48" style:family="paragraph" style:parent-style-name="Standard">
      <style:paragraph-properties fo:margin-left="0.665cm" fo:margin-right="0cm" fo:text-indent="-0.665cm" style:auto-text-indent="false"/>
      <style:text-properties style:font-name="標楷體" style:font-name-asian="標楷體" style:font-name-complex="標楷體"/>
    </style:style>
    <style:style style:name="P49" style:family="paragraph" style:parent-style-name="Standard">
      <style:paragraph-properties fo:margin-left="0cm" fo:margin-right="0.707cm" fo:text-align="justify" style:justify-single-word="false" fo:text-indent="0cm" style:auto-text-indent="false"/>
      <style:text-properties style:font-name="標楷體" style:font-name-asian="標楷體" style:font-name-complex="標楷體"/>
    </style:style>
    <style:style style:name="P50" style:family="paragraph" style:parent-style-name="Header"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51" style:family="paragraph" style:parent-style-name="_30_21">
      <style:paragraph-properties fo:margin-left="0.808cm" fo:margin-right="0cm" fo:margin-top="0cm" fo:margin-bottom="0cm" loext:contextual-spacing="false" fo:text-align="justify" style:justify-single-word="false" fo:text-indent="-0.808cm" style:auto-text-indent="false" style:snap-to-layout-grid="false">
        <style:tab-stops>
          <style:tab-stop style:position="3.187cm"/>
        </style:tab-stops>
      </style:paragraph-properties>
      <style:text-properties style:font-name="標楷體" fo:language="af" fo:country="ZA" style:font-name-asian="標楷體" style:font-name-complex="標楷體"/>
    </style:style>
    <style:style style:name="P52" style:family="paragraph" style:parent-style-name="_30_21">
      <style:paragraph-properties fo:margin-left="1.672cm" fo:margin-right="0cm" fo:margin-top="0cm" fo:margin-bottom="0cm" loext:contextual-spacing="false" fo:text-align="justify" style:justify-single-word="false" fo:text-indent="-1.672cm" style:auto-text-indent="false" style:snap-to-layout-grid="false">
        <style:tab-stops>
          <style:tab-stop style:position="3.187cm"/>
        </style:tab-stops>
      </style:paragraph-properties>
    </style:style>
    <style:style style:name="P53" style:family="paragraph" style:parent-style-name="_30_21">
      <style:paragraph-properties fo:margin-left="0.822cm" fo:margin-right="0cm" fo:margin-top="0cm" fo:margin-bottom="0cm" loext:contextual-spacing="false" fo:text-align="justify" style:justify-single-word="false" fo:text-indent="-0.822cm" style:auto-text-indent="false" style:snap-to-layout-grid="false">
        <style:tab-stops>
          <style:tab-stop style:position="3.187cm"/>
        </style:tab-stops>
      </style:paragraph-properties>
      <style:text-properties style:font-name="標楷體" fo:language="af" fo:country="ZA" style:font-name-asian="標楷體" style:font-name-complex="標楷體"/>
    </style:style>
    <style:style style:name="P54" style:family="paragraph" style:parent-style-name="_30_21">
      <style:paragraph-properties fo:margin-left="0.804cm" fo:margin-right="0cm" fo:margin-top="0cm" fo:margin-bottom="0cm" loext:contextual-spacing="false" fo:text-align="justify" style:justify-single-word="false" fo:text-indent="-0.995cm" style:auto-text-indent="false">
        <style:tab-stops>
          <style:tab-stop style:position="0.896cm"/>
        </style:tab-stops>
      </style:paragraph-properties>
      <style:text-properties style:font-name="標楷體" fo:language="af" fo:country="ZA" style:font-name-asian="標楷體" style:font-name-complex="標楷體"/>
    </style:style>
    <style:style style:name="P55" style:family="paragraph" style:parent-style-name="_30_21">
      <style:paragraph-properties fo:margin-left="1.808cm" fo:margin-right="0cm" fo:margin-top="0cm" fo:margin-bottom="0cm" loext:contextual-spacing="false" fo:text-align="justify" style:justify-single-word="false" fo:text-indent="-1.004cm" style:auto-text-indent="false">
        <style:tab-stops>
          <style:tab-stop style:position="0.896cm"/>
        </style:tab-stops>
      </style:paragraph-properties>
    </style:style>
    <style:style style:name="P56" style:family="paragraph" style:parent-style-name="_30_21" style:list-style-name="WW8Num23">
      <style:paragraph-properties fo:margin-left="1.808cm" fo:margin-right="0cm" fo:margin-top="0cm" fo:margin-bottom="0cm" loext:contextual-spacing="false" fo:text-align="justify" style:justify-single-word="false" fo:text-indent="-1.004cm" style:auto-text-indent="false">
        <style:tab-stops>
          <style:tab-stop style:position="0.896cm"/>
        </style:tab-stops>
      </style:paragraph-properties>
    </style:style>
    <style:style style:name="P57" style:family="paragraph" style:parent-style-name="_30_21" style:list-style-name="WW8Num22">
      <style:paragraph-properties fo:margin-left="1.808cm" fo:margin-right="0cm" fo:margin-top="0cm" fo:margin-bottom="0cm" loext:contextual-spacing="false" fo:text-align="justify" style:justify-single-word="false" fo:text-indent="-1.004cm" style:auto-text-indent="false"/>
    </style:style>
    <style:style style:name="P58" style:family="paragraph" style:parent-style-name="_30_21" style:list-style-name="WW8Num22">
      <style:paragraph-properties fo:margin-left="1.808cm" fo:margin-right="0cm" fo:margin-top="0cm" fo:margin-bottom="0cm" loext:contextual-spacing="false" fo:text-align="justify" style:justify-single-word="false" fo:text-indent="-1.004cm" style:auto-text-indent="false"/>
      <style:text-properties style:font-name="標楷體" style:font-name-asian="標楷體" style:font-name-complex="標楷體"/>
    </style:style>
    <style:style style:name="P59" style:family="paragraph" style:parent-style-name="_30_21" style:list-style-name="WW8Num23">
      <style:paragraph-properties fo:margin-left="1.808cm" fo:margin-right="0cm" fo:margin-top="0cm" fo:margin-bottom="0cm" loext:contextual-spacing="false" fo:text-align="justify" style:justify-single-word="false" fo:text-indent="-1.004cm" style:auto-text-indent="false">
        <style:tab-stops>
          <style:tab-stop style:position="0.896cm"/>
        </style:tab-stops>
      </style:paragraph-properties>
      <style:text-properties style:font-name="標楷體" style:font-name-asian="標楷體" style:font-name-complex="標楷體"/>
    </style:style>
    <style:style style:name="P60" style:family="paragraph" style:parent-style-name="_30_21">
      <style:paragraph-properties fo:margin-top="0.494cm" fo:margin-bottom="0cm" loext:contextual-spacing="false" fo:text-align="justify" style:justify-single-word="false">
        <style:tab-stops>
          <style:tab-stop style:position="0.896cm"/>
        </style:tab-stops>
      </style:paragraph-properties>
      <style:text-properties style:font-name="標楷體" fo:language="af" fo:country="ZA" style:font-name-asian="標楷體" style:font-name-complex="標楷體"/>
    </style:style>
    <style:style style:name="P61" style:family="paragraph" style:parent-style-name="_30_21">
      <style:paragraph-properties fo:margin-left="0.893cm" fo:margin-right="0cm" fo:margin-top="0cm" fo:margin-bottom="0cm" loext:contextual-spacing="false" fo:text-align="justify" style:justify-single-word="false" fo:text-indent="-0.893cm" style:auto-text-indent="false">
        <style:tab-stops>
          <style:tab-stop style:position="0.896cm"/>
        </style:tab-stops>
      </style:paragraph-properties>
      <style:text-properties style:font-name="標楷體" fo:language="af" fo:country="ZA" style:font-name-asian="標楷體" style:font-name-complex="標楷體"/>
    </style:style>
    <style:style style:name="P62" style:family="paragraph" style:parent-style-name="_30_21">
      <style:paragraph-properties fo:margin-left="0.893cm" fo:margin-right="0cm" fo:text-align="justify" style:justify-single-word="false" fo:text-indent="-0.893cm" style:auto-text-indent="false">
        <style:tab-stops>
          <style:tab-stop style:position="1.145cm"/>
        </style:tab-stops>
      </style:paragraph-properties>
    </style:style>
    <style:style style:name="P63" style:family="paragraph" style:parent-style-name="_30_21">
      <style:paragraph-properties fo:margin-left="1.893cm" fo:margin-right="0cm" fo:margin-top="0cm" fo:margin-bottom="0cm" loext:contextual-spacing="false" fo:text-align="justify" style:justify-single-word="false" fo:text-indent="-1.004cm" style:auto-text-indent="false">
        <style:tab-stops>
          <style:tab-stop style:position="0.896cm"/>
        </style:tab-stops>
      </style:paragraph-properties>
    </style:style>
    <style:style style:name="P64" style:family="paragraph" style:parent-style-name="_30_21" style:list-style-name="WW8Num5">
      <style:paragraph-properties fo:margin-left="1.896cm" fo:margin-right="0cm" fo:margin-top="0.494cm" fo:margin-bottom="0cm" loext:contextual-spacing="false" fo:text-align="justify" style:justify-single-word="false" fo:text-indent="-0.751cm" style:auto-text-indent="false">
        <style:tab-stops>
          <style:tab-stop style:position="1.896cm"/>
        </style:tab-stops>
      </style:paragraph-properties>
    </style:style>
    <style:style style:name="P65" style:family="paragraph" style:parent-style-name="_30_21" style:list-style-name="WW8Num5">
      <style:paragraph-properties fo:margin-left="1.896cm" fo:margin-right="0cm" fo:margin-top="0cm" fo:margin-bottom="0.494cm" loext:contextual-spacing="false" fo:text-align="justify" style:justify-single-word="false" fo:text-indent="-0.751cm" style:auto-text-indent="false">
        <style:tab-stops>
          <style:tab-stop style:position="1.896cm"/>
        </style:tab-stops>
      </style:paragraph-properties>
    </style:style>
    <style:style style:name="P66" style:family="paragraph" style:parent-style-name="_30_21">
      <style:paragraph-properties fo:margin-left="0.563cm" fo:margin-right="0cm" fo:margin-top="0cm" fo:margin-bottom="0cm" loext:contextual-spacing="false" fo:text-align="justify" style:justify-single-word="false" fo:text-indent="-0.771cm" style:auto-text-indent="false"/>
    </style:style>
    <style:style style:name="P67" style:family="paragraph" style:parent-style-name="_30_21">
      <style:paragraph-properties fo:margin-left="0.644cm" fo:margin-right="0cm" fo:margin-top="0.494cm" fo:margin-bottom="0cm" loext:contextual-spacing="false" fo:text-align="justify" style:justify-single-word="false" fo:text-indent="-0.75cm" style:auto-text-indent="false">
        <style:tab-stops>
          <style:tab-stop style:position="3.187cm"/>
        </style:tab-stops>
      </style:paragraph-properties>
    </style:style>
    <style:style style:name="P68" style:family="paragraph" style:parent-style-name="_30_21">
      <style:paragraph-properties fo:margin-left="0.42cm" fo:margin-right="0cm" fo:margin-top="0cm" fo:margin-bottom="0cm" loext:contextual-spacing="false" fo:text-align="justify" style:justify-single-word="false" fo:text-indent="-0.631cm" style:auto-text-indent="false"/>
      <style:text-properties style:font-name="標楷體" style:text-underline-style="solid" style:text-underline-width="auto" style:text-underline-color="font-color" style:letter-kerning="true" style:font-name-asian="標楷體" style:font-name-complex="標楷體"/>
    </style:style>
    <style:style style:name="P69" style:family="paragraph" style:parent-style-name="Text_20_body_20_indent" style:list-style-name="WW8Num4">
      <style:paragraph-properties fo:margin-left="2.328cm" fo:margin-right="0cm" fo:line-height="0.706cm" fo:text-align="justify" style:justify-single-word="false" fo:text-indent="-0.423cm" style:auto-text-indent="false" style:snap-to-layout-grid="false">
        <style:tab-stops>
          <style:tab-stop style:position="1.482cm"/>
        </style:tab-stops>
      </style:paragraph-properties>
    </style:style>
    <style:style style:name="P70" style:family="paragraph" style:parent-style-name="Text_20_body_20_indent" style:list-style-name="WW8Num4">
      <style:paragraph-properties fo:margin-left="2.752cm" fo:margin-right="0cm" fo:line-height="0.706cm" fo:text-align="justify" style:justify-single-word="false" fo:text-indent="-0.847cm" style:auto-text-indent="false" style:snap-to-layout-grid="false">
        <style:tab-stops>
          <style:tab-stop style:position="1.482cm"/>
        </style:tab-stops>
      </style:paragraph-properties>
    </style:style>
    <style:style style:name="P71" style:family="paragraph" style:parent-style-name="Text_20_body_20_indent" style:list-style-name="WW8Num4">
      <style:paragraph-properties fo:margin-left="2.752cm" fo:margin-right="0cm" fo:line-height="0.706cm" fo:text-align="justify" style:justify-single-word="false" fo:text-indent="-0.847cm" style:auto-text-indent="false" style:snap-to-layout-grid="false">
        <style:tab-stops>
          <style:tab-stop style:position="1.482cm"/>
        </style:tab-stops>
      </style:paragraph-properties>
      <style:text-properties fo:color="#000000" style:font-name="標楷體" fo:font-size="12pt" style:letter-kerning="false" style:font-size-asian="12pt" style:font-name-complex="新細明體" style:font-size-complex="12pt"/>
    </style:style>
    <style:style style:name="P72" style:family="paragraph" style:parent-style-name="Text_20_body_20_indent" style:list-style-name="WW8Num4">
      <style:paragraph-properties fo:margin-left="2.752cm" fo:margin-right="0cm" fo:line-height="0.706cm" fo:text-align="justify" style:justify-single-word="false" fo:text-indent="-0.847cm" style:auto-text-indent="false" style:snap-to-layout-grid="false">
        <style:tab-stops>
          <style:tab-stop style:position="1.482cm"/>
        </style:tab-stops>
      </style:paragraph-properties>
      <style:text-properties fo:color="#000000" fo:font-size="12pt" style:text-underline-style="solid" style:text-underline-width="auto" style:text-underline-color="font-color" style:letter-kerning="false" style:font-size-asian="12pt" style:font-name-complex="新細明體" style:font-size-complex="12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anguage="af" fo:country="ZA"/>
    </style:style>
    <style:style style:name="T5" style:family="text">
      <style:text-properties style:font-name="標楷體" fo:language="af" fo:country="ZA" style:font-name-asian="標楷體" style:font-name-complex="標楷體"/>
    </style:style>
    <style:style style:name="T6" style:family="text">
      <style:text-properties style:font-name="標楷體" fo:language="af" fo:country="ZA" style:font-name-asian="標楷體" style:font-name-complex="標楷體"/>
    </style:style>
    <style:style style:name="T7" style:family="text">
      <style:text-properties style:font-name="標楷體" fo:language="af" fo:country="ZA" style:letter-kerning="false" style:font-name-asian="標楷體" style:font-name-complex="新細明體"/>
    </style:style>
    <style:style style:name="T8" style:family="text">
      <style:text-properties style:font-name="標楷體" fo:language="af" fo:country="ZA" style:text-underline-style="solid" style:text-underline-width="auto" style:text-underline-color="font-color" style:letter-kerning="false" style:font-name-asian="標楷體" style:font-name-complex="新細明體"/>
    </style:style>
    <style:style style:name="T9" style:family="text">
      <style:text-properties style:font-name="標楷體" fo:language="af" fo:country="ZA"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letter-kerning="false" style:font-name-asian="標楷體" style:font-name-complex="新細明體"/>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fo:language="af" fo:country="ZA"/>
    </style:style>
    <style:style style:name="T18" style:family="text">
      <style:text-properties style:text-underline-style="solid" style:text-underline-width="auto" style:text-underline-color="font-color"/>
    </style:style>
    <style:style style:name="T19" style:family="text">
      <style:text-properties fo:color="#000000" style:font-name="標楷體" fo:font-size="12pt" style:letter-kerning="false" style:font-size-asian="12pt" style:font-name-complex="新細明體" style:font-size-complex="12pt"/>
    </style:style>
    <style:style style:name="T20" style:family="text">
      <style:text-properties fo:color="#000000" style:font-name="標楷體" fo:font-size="12pt" style:text-underline-style="solid" style:text-underline-width="auto" style:text-underline-color="font-color" style:letter-kerning="false" style:font-size-asian="12pt" style:font-name-complex="新細明體" style:font-size-complex="12pt"/>
    </style:style>
    <style:style style:name="T21" style:family="text">
      <style:text-properties fo:color="#000000" style:font-name="標楷體" fo:font-size="12pt" fo:language="af" fo:country="ZA" style:font-size-asian="12pt" style:font-name-complex="標楷體" style:font-size-complex="12pt"/>
    </style:style>
    <style:style style:name="T22" style:family="text">
      <style:text-properties fo:color="#000000" style:font-name="標楷體" fo:font-size="12pt" fo:language="af" fo:country="ZA" style:text-underline-style="solid" style:text-underline-width="auto" style:text-underline-color="font-color" style:font-size-asian="12pt" style:font-name-complex="標楷體" style:font-size-complex="12pt"/>
    </style:style>
    <style:style style:name="T23" style:family="text">
      <style:text-properties fo:color="#000000" fo:font-size="12pt" style:letter-kerning="false" style:font-size-asian="12pt" style:font-name-complex="新細明體" style:font-size-complex="12pt"/>
    </style:style>
    <style:style style:name="T24" style:family="text">
      <style:text-properties fo:color="#000000" fo:font-size="12pt" style:text-underline-style="solid" style:text-underline-width="auto" style:text-underline-color="font-color" style:letter-kerning="false" style:font-size-asian="12pt" style:font-name-complex="新細明體" style:font-size-complex="12pt"/>
    </style:style>
    <style:style style:name="T25" style:family="text">
      <style:text-properties style:font-name-complex="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星級旅館評鑑作業要點修正草案對照表</text:p>
      <text:p text:style-name="P1"/>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修正規定</text:p>
            </table:table-cell>
            <table:table-cell table:style-name="Table1.A1" office:value-type="string">
              <text:p text:style-name="P7"><text:span text:style-name="T2">現行規定</text:span></text:p>
            </table:table-cell>
            <table:table-cell table:style-name="Table1.C1" office:value-type="string">
              <text:p text:style-name="P3">說明</text:p>
            </table:table-cell>
          </table:table-row>
        </table:table-header-rows>
        <table:table-row table:style-name="Table1.2">
          <table:table-cell table:style-name="Table1.A1" office:value-type="string">
            <text:p text:style-name="P51">三、星級旅館之評鑑等級及基本條件如下：</text:p>
            <text:p text:style-name="P52"><text:span text:style-name="T5"><text:s text:c="4"/></text:span><text:span text:style-name="T2">(一)一星級旅館:</text:span><text:span text:style-name="T10">係指此等級</text:span><text:span text:style-name="T2">旅館提供旅客基本服務及清潔、</text:span><text:span text:style-name="T10">安全</text:span><text:span text:style-name="T2">、衛生、簡單的住宿設施</text:span><text:span text:style-name="T10">，</text:span><text:span text:style-name="T2">其應具備條件</text:span><text:span text:style-name="T10">如下：</text:span></text:p>
            <text:p text:style-name="P10">1.基本簡單的建築物外觀及空間設計。</text:p>
            <text:p text:style-name="P10">2.門廳及櫃檯區僅提供基本空間及簡易設備。</text:p>
            <text:p text:style-name="P10">3.設有衛浴間，並提供一般品質的衛浴設備。</text:p>
            <text:p text:style-name="P12"><text:span text:style-name="T2">(二)二星級旅館:</text:span><text:span text:style-name="T10">係指此等級</text:span><text:span text:style-name="T2">旅館提供旅客必要服務及清潔、</text:span><text:span text:style-name="T10">安全</text:span><text:span text:style-name="T2">、衛生、舒適的住宿設施</text:span><text:span text:style-name="T10">，</text:span><text:span text:style-name="T2">其應具備條件</text:span><text:span text:style-name="T10">如下</text:span><text:span text:style-name="T2">：</text:span></text:p>
            <text:p text:style-name="P10">1.建築物外觀及空間設計尚可。</text:p>
            <text:p text:style-name="P9"><text:span text:style-name="T2">2.門廳及櫃檯區空間</text:span><text:span text:style-name="T10">舒適</text:span><text:span text:style-name="T2">。</text:span></text:p>
            <text:p text:style-name="P10">3.提供簡易用餐場所，且裝潢尚可。 </text:p>
            <text:p text:style-name="P10">4.客房內設有衛浴間，且能提供良好品質之衛浴設備。</text:p>
            <text:p text:style-name="P9"><text:span text:style-name="T2">5.二十四小時</text:span><text:span text:style-name="T10">之櫃檯服務</text:span><text:span text:style-name="T2">。 </text:span></text:p>
            <text:p text:style-name="P13"><text:span text:style-name="T2">(三)三星級旅館:</text:span><text:span text:style-name="T10">係指此等級</text:span><text:span text:style-name="T2">旅館提供旅客</text:span><text:span text:style-name="T10">親切舒適之</text:span><text:span text:style-name="T2">服務及清潔</text:span><text:span text:style-name="T10">、安全</text:span><text:span text:style-name="T2">、衛生良好且舒適的住宿設施，並設有餐廳、旅遊（商務）中心等設施</text:span><text:span text:style-name="T10">，</text:span><text:span text:style-name="T2">其應具備條件</text:span><text:span text:style-name="T10">如下</text:span><text:span text:style-name="T2">：</text:span></text:p>
            <text:p text:style-name="P10">1.建築物外觀及空間設計良好。</text:p>
            <text:p text:style-name="P9"><text:span text:style-name="T2">2.門廳及櫃檯區空間寬敞、舒適，</text:span><text:span text:style-name="T10">傢俱</text:span><text:soft-page-break/><text:span text:style-name="T10">品質良好</text:span><text:span text:style-name="T2">。</text:span></text:p>
            <text:p text:style-name="P9"><text:span text:style-name="T2">3.設有旅遊（商務）中心，提供</text:span><text:span text:style-name="T10">電腦、</text:span><text:span text:style-name="T2">影印、傳真等設備。</text:span></text:p>
            <text:p text:style-name="P9"><text:span text:style-name="T2">4.</text:span><text:span text:style-name="T10">設有餐廳提供早餐服務</text:span><text:span text:style-name="T2">，裝潢良好。</text:span></text:p>
            <text:p text:style-name="P9"><text:span text:style-name="T2">5.客房內提供乾濕分離</text:span><text:span text:style-name="T10">及品質良好</text:span><text:span text:style-name="T2">之衛浴設備。</text:span></text:p>
            <text:p text:style-name="P9"><text:span text:style-name="T2">6.二十四小時</text:span><text:span text:style-name="T10">之櫃檯服務</text:span><text:span text:style-name="T2">。</text:span></text:p>
            <text:p text:style-name="P14"><text:span text:style-name="T2">(四)四星級旅館:</text:span><text:span text:style-name="T10">係指此等級</text:span><text:span text:style-name="T2">旅館提供旅客</text:span><text:span text:style-name="T10">精緻貼心之</text:span><text:span text:style-name="T2">服務及清潔、</text:span><text:span text:style-name="T10">安全</text:span><text:span text:style-name="T2">、衛生優良且舒適的住宿設施，並設有二間以上餐廳、旅遊（商務）中心、</text:span><text:span text:style-name="T10">宴會廳</text:span><text:span text:style-name="T2">、會議室、</text:span><text:span text:style-name="T10">運動休憩及全區智慧型網路服務等設施，</text:span><text:span text:style-name="T2">其應具備條件</text:span><text:span text:style-name="T10">如下</text:span><text:span text:style-name="T2">:</text:span></text:p>
            <text:p text:style-name="P10">1.建築物外觀及空間設計優良，並能與環境融合。</text:p>
            <text:p text:style-name="P9"><text:span text:style-name="T2">2.門廳及櫃檯區空間寬敞舒適，裝潢及</text:span><text:span text:style-name="T10">傢俱品質優良，並設有等候空間</text:span><text:span text:style-name="T2">。 </text:span></text:p>
            <text:p text:style-name="P10">3.設有旅遊（商務）中心，提供影印、傳真、電腦網路等設備。</text:p>
            <text:p text:style-name="P9"><text:span text:style-name="T2">4.二間以上各式高級餐廳</text:span><text:span text:style-name="T10">，裝潢設備優良，其中一餐廳提供三餐之餐飲服務</text:span><text:span text:style-name="T2">。 </text:span></text:p>
            <text:p text:style-name="P9"><text:span text:style-name="T2">5.客房內</text:span><text:span text:style-name="T10">裝潢、傢俱品質設計優良，設有乾濕分離之精緻衛浴設備，空間寬敞舒適</text:span><text:span text:style-name="T2">。</text:span></text:p>
            <text:p text:style-name="P9"><text:span text:style-name="T2">6.</text:span><text:span text:style-name="T10">提供全日之客務、房務服務，及適時之餐飲服務</text:span><text:span text:style-name="T2">。</text:span></text:p>
            <text:p text:style-name="P11">7.服務人員具備外國語言能力。</text:p>
            <text:p text:style-name="P11">8.設有運動休憩設施。</text:p>
            <text:p text:style-name="P11">9.設有宴會廳及會議室。</text:p>
            <text:p text:style-name="P15"><text:soft-page-break/><text:span text:style-name="T2">(五)五星級旅館:</text:span><text:span text:style-name="T10">係指此等級</text:span><text:span text:style-name="T2">旅館提供旅客</text:span><text:span text:style-name="T10">頂級豪華之</text:span><text:span text:style-name="T2">服務及清潔</text:span><text:span text:style-name="T10">、安全</text:span><text:span text:style-name="T2">、</text:span><text:span text:style-name="T10">衛生，且精緻舒適</text:span><text:span text:style-name="T2">的住宿設施，並設有二間以上高級餐廳、旅遊（商務）中心、</text:span><text:span text:style-name="T10">宴會廳</text:span><text:span text:style-name="T2">、會議室、</text:span><text:span text:style-name="T10">運動休憩及全區智慧型無線網路服務</text:span><text:span text:style-name="T2">等設施</text:span><text:span text:style-name="T10">。</text:span><text:span text:style-name="T2">其應具備條件</text:span><text:span text:style-name="T10">如下</text:span><text:span text:style-name="T2">：</text:span></text:p>
            <text:list xml:id="list1926686235" text:style-name="WW8Num25">
              <text:list-item>
                <text:list>
                  <text:list-item>
                    <text:p text:style-name="P16"><text:span text:style-name="T2">建築物外觀及</text:span><text:span text:style-name="T10">室、內外</text:span><text:span text:style-name="T2">空間設計特優且</text:span><text:span text:style-name="T10">顯現旅館特色</text:span><text:span text:style-name="T2">。</text:span></text:p>
                  </text:list-item>
                  <text:list-item>
                    <text:p text:style-name="P16"><text:span text:style-name="T2">門廳及櫃檯區</text:span><text:span text:style-name="T10">寬敞舒適，裝潢及傢俱品質特優，並設有等候及私密的談話空間</text:span><text:span text:style-name="T2">。</text:span></text:p>
                  </text:list-item>
                  <text:list-item>
                    <text:p text:style-name="P16"><text:span text:style-name="T2">設有旅遊（商務）中心，提供</text:span><text:span text:style-name="T10">商務服務，配備</text:span><text:span text:style-name="T2">影印、傳真、電腦網路</text:span><text:span text:style-name="T10">及智慧型無線網路等設備</text:span><text:span text:style-name="T2">。</text:span></text:p>
                  </text:list-item>
                  <text:list-item>
                    <text:p text:style-name="P16"><text:span text:style-name="T2">設有二間以上各式高級餐廳、</text:span><text:span text:style-name="T10">會議室</text:span><text:span text:style-name="T2">及宴會廳，</text:span><text:span text:style-name="T10">裝潢、設備品質特優，提供頂級之餐飲服務，其中一餐廳提供三餐餐飲服務。</text:span></text:p>
                  </text:list-item>
                  <text:list-item>
                    <text:p text:style-name="P16"><text:span text:style-name="T2">客房內</text:span><text:span text:style-name="T10">裝潢、傢俱品質設計特優，設有乾濕分離之豪華衛浴設備，空間寬敞舒適</text:span><text:span text:style-name="T2">。</text:span></text:p>
                  </text:list-item>
                  <text:list-item>
                    <text:p text:style-name="P16"><text:span text:style-name="T10">提供全日之客務、房務及客房餐飲服務</text:span><text:span text:style-name="T2">。</text:span></text:p>
                  </text:list-item>
                  <text:list-item>
                    <text:p text:style-name="P17">服務人員精通多種外國語言。</text:p>
                  </text:list-item>
                  <text:list-item>
                    <text:p text:style-name="P17">設有運動休憩設施。</text:p>
                  </text:list-item>
                  <text:list-item>
                    <text:p text:style-name="P17">設有宴會廳及會議室。</text:p>
                  </text:list-item>
                </text:list>
              </text:list-item>
            </text:list>
          </table:table-cell>
          <table:table-cell table:style-name="Table1.A1" office:value-type="string">
            <text:p text:style-name="P53">三、星級旅館之評鑑等級及基本條件如下：</text:p>
            <text:p text:style-name="P18">（一）一星級旅館：代表旅館提供旅客基本服務及清潔、衛生、簡單的住宿設施；其應具備條件。</text:p>
            <text:p text:style-name="P20">1.基本簡單的建築物外觀及空間設計。</text:p>
            <text:p text:style-name="P20">2.門廳及櫃檯區僅提供基本空間及簡易設備。</text:p>
            <text:p text:style-name="P19"><text:span text:style-name="T7">3.</text:span><text:span text:style-name="T8">提供簡易用餐場所。</text:span></text:p>
            <text:p text:style-name="P19"><text:span text:style-name="T8">4.客房內</text:span><text:span text:style-name="T7">設有衛浴間，並提供一般品質的衛浴設備。</text:span></text:p>
            <text:p text:style-name="P21">5.二十四小時服務之接待櫃檯。</text:p>
            <text:p text:style-name="P22"><text:span text:style-name="T7">（二）二星級旅館：代表旅館提供旅客必要服務及清潔、衛生、</text:span><text:span text:style-name="T8">較</text:span><text:span text:style-name="T7">舒適的住宿設施；其應具備條件：</text:span></text:p>
            <text:p text:style-name="P20">1.建築物外觀及空間設計尚可。</text:p>
            <text:p text:style-name="P19"><text:span text:style-name="T7">2.門廳及櫃檯區空間較大</text:span><text:span text:style-name="T8">，能提供影印、傳真設備，且感受較舒適，並附有等候休息區</text:span><text:span text:style-name="T7">。</text:span></text:p>
            <text:p text:style-name="P19"><text:span text:style-name="T7">3.提供簡易用餐場所，且裝潢尚可。</text:span></text:p>
            <text:p text:style-name="P19"><text:span text:style-name="T7">4.客房內設有衛浴間，且能提供良好品質之衛浴設備。</text:span></text:p>
            <text:p text:style-name="P19"><text:span text:style-name="T7">5.二十四小時服務之接待櫃檯。</text:span></text:p>
            <text:p text:style-name="P24">（三）三星級旅館：代表旅館提供旅客充分服務及清潔、衛生良好且舒適的住宿設<text:soft-page-break/>施，並設有餐廳、旅遊（商務）中心等設施；其應具備條件：</text:p>
            <text:p text:style-name="P25"><text:span text:style-name="T7">1.建築物外觀及空間設計良好。</text:span></text:p>
            <text:p text:style-name="P25"><text:span text:style-name="T7">2.門廳及櫃檯區空間寬敞、舒適，家具並能反應時尚。</text:span></text:p>
            <text:p text:style-name="P25"><text:span text:style-name="T7">3.設有旅遊（商務）中心，提供影印、傳真</text:span><text:span text:style-name="T8">及電腦網路</text:span><text:span text:style-name="T7">等設備。</text:span></text:p>
            <text:p text:style-name="P25"><text:span text:style-name="T7">4.餐廳或咖啡廳，提供餐飲，裝潢良好。</text:span></text:p>
            <text:p text:style-name="P25"><text:span text:style-name="T7">5.客房內提供乾濕分離之衛浴設施及高品質之衛浴設備。</text:span></text:p>
            <text:p text:style-name="P25"><text:span text:style-name="T7">6.二十四小時服務之接待櫃檯。</text:span></text:p>
            <text:p text:style-name="P23"><text:span text:style-name="T7">（四）四星級旅館：代表旅館提供旅客完善服務及清潔、衛生優良且舒適</text:span><text:span text:style-name="T8">、精緻</text:span><text:span text:style-name="T7">的住宿設施，並設有二間以上餐廳、旅遊（商務）中心、會議室等設施；其應具備條件：</text:span></text:p>
            <text:p text:style-name="P19"><text:span text:style-name="T7">1.建築物外觀及空間設計優良，並能與環境融合。</text:span></text:p>
            <text:p text:style-name="P19"><text:span text:style-name="T7">2.門廳及櫃檯區空間寬敞</text:span><text:span text:style-name="T8">、</text:span><text:span text:style-name="T7">舒適，裝潢及家具富有品味。</text:span></text:p>
            <text:p text:style-name="P19"><text:span text:style-name="T7">3.設有旅遊（商務）中心，提供影印、傳真、電腦網路等設備。</text:span></text:p>
            <text:p text:style-name="P19"><text:span text:style-name="T7">4.二間以上各式高級餐廳</text:span><text:span text:style-name="T8">（咖啡廳）</text:span><text:span text:style-name="T7">並提供高級全套餐飲，其裝潢設備優良。</text:span></text:p>
            <text:p text:style-name="P19"><text:span text:style-name="T7">5.客房內能提供高級材質及乾濕分離之衛浴設施，衛浴空間夠大，</text:span><text:soft-page-break/><text:span text:style-name="T7">使人有舒適感。</text:span></text:p>
            <text:p text:style-name="P19"><text:span text:style-name="T7">6.二十四小時服務之接待櫃檯。</text:span></text:p>
            <text:p text:style-name="P26"><text:span text:style-name="T7">（五）五星級旅館：代表旅館提供旅客盡善盡美的服務及清潔、衛生特優且舒適、精緻、高品質、豪華的</text:span><text:span text:style-name="T8">國際級</text:span><text:span text:style-name="T7">住宿設施，並設有二間以上高級餐廳、旅遊（商務）中心、會議室及客房內無線上網設備等設施；其應具備條件：</text:span></text:p>
            <text:list xml:id="list1823557605" text:style-name="WW8Num16">
              <text:list-item>
                <text:list>
                  <text:list-item>
                    <text:p text:style-name="P28">建築物外觀及空間設計特優且顯露獨特出群之特質。</text:p>
                  </text:list-item>
                  <text:list-item>
                    <text:p text:style-name="P28">門廳及櫃檯區空間舒適無壓迫感，且裝潢富麗，家具均屬高級品，並有私密的談話空間。</text:p>
                  </text:list-item>
                  <text:list-item>
                    <text:p text:style-name="P28">設有旅遊（商務）中心，提供影印、傳真、電腦網路或客房無線上網等設備，且中心裝潢及設施均極為高雅。</text:p>
                  </text:list-item>
                  <text:list-item>
                    <text:p text:style-name="P27"><text:span text:style-name="T7">設有二間以上各式高級餐廳、</text:span><text:span text:style-name="T8">咖啡廳</text:span><text:span text:style-name="T7">及宴會廳，其設備優美，餐點及服務均具有國際水準。</text:span></text:p>
                  </text:list-item>
                  <text:list-item>
                    <text:p text:style-name="P28">客房內具高品味設計及乾濕分離之衛浴設施，其實用性及空間設計均極優良。</text:p>
                  </text:list-item>
                  <text:list-item>
                    <text:p text:style-name="P28">二十四小時服務之接待櫃檯。</text:p>
                  </text:list-item>
                </text:list>
              </text:list-item>
            </text:list>
            <text:p text:style-name="P6"/>
          </table:table-cell>
          <table:table-cell table:style-name="Table1.C1" office:value-type="string">
            <text:p text:style-name="P29"><text:span text:style-name="T2">一、修正各星等之基本條件，使之更為具體明確及符合需求，並增列「安全」為各星級旅館之基本條件。</text:span></text:p>
            <text:p text:style-name="P30"><text:span text:style-name="T2">二、第一款「一星級旅館」刪除第三目「提供簡易用餐場所」及第五目「</text:span><text:span text:style-name="T7">二十四小時服務之接待櫃檯」，原第四目移列為第三目</text:span><text:span text:style-name="T2">。</text:span></text:p>
            <text:p text:style-name="P30"><text:span text:style-name="T2">三、第四款「</text:span><text:span text:style-name="T7">四星級旅館」及第五款「五星級旅館」增訂「設有宴會廳、運動遊憩設施</text:span><text:span text:style-name="T2">及全區智慧型網路服務等設施」、</text:span><text:span text:style-name="T7">「二間以上餐廳，</text:span><text:span text:style-name="T2">其中一餐廳提供三餐之餐飲服務」及「服務人員具備外國語言能力」等為應具備之條件。</text:span></text:p>
            <text:p text:style-name="P30"><text:span text:style-name="T2">四、餘酌作文字修正。</text:span></text:p>
            <text:p text:style-name="P4"/>
            <text:p text:style-name="P4"/>
            <text:p text:style-name="P4"/>
          </table:table-cell>
        </table:table-row>
        <table:table-row table:style-name="Table1.1">
          <table:table-cell table:style-name="Table1.A1" office:value-type="string">
            <text:p text:style-name="P54">四、<text:tab/>星級旅館評鑑分為「建築設備」及「服務品質」<text:soft-page-break/>二階段辦理，配分合計一千分。</text:p>
            <text:p text:style-name="P55"><text:span text:style-name="T5">(一)</text:span><text:span text:style-name="T2">「建築設備」評鑑配分分A、B式，均為六百分，</text:span><text:span text:style-name="T10">兩式併行，項目如下：(各項配分詳如附表一：星級旅館建築設備評鑑基準表A式、附表二：星級旅館建築設備評鑑基準表B式</text:span><text:span text:style-name="T10">）</text:span></text:p>
            <text:list xml:id="list2143650093" text:style-name="WW8Num22">
              <text:list-item>
                <text:p text:style-name="P58">建築物外觀及空間設計。</text:p>
              </text:list-item>
              <text:list-item>
                <text:p text:style-name="P57"><text:span text:style-name="T2">整體環境及景觀。</text:span></text:p>
              </text:list-item>
              <text:list-item>
                <text:p text:style-name="P58">公共區域。</text:p>
              </text:list-item>
              <text:list-item>
                <text:p text:style-name="P58">停車設備。</text:p>
              </text:list-item>
              <text:list-item>
                <text:p text:style-name="P58">餐廳及宴會設施。</text:p>
              </text:list-item>
              <text:list-item>
                <text:p text:style-name="P58">運動休憩設施。</text:p>
              </text:list-item>
              <text:list-item>
                <text:p text:style-name="P58">客房設備。</text:p>
              </text:list-item>
              <text:list-item>
                <text:p text:style-name="P58">衛浴設備。</text:p>
              </text:list-item>
              <text:list-item>
                <text:p text:style-name="P58">安全及機電設施。</text:p>
              </text:list-item>
              <text:list-item>
                <text:p text:style-name="P58">綠建築環保設施。</text:p>
              </text:list-item>
            </text:list>
            <text:p text:style-name="P55"><text:span text:style-name="T2"><text:s/>(二)「服務品質」評鑑配分</text:span><text:span text:style-name="T10">為</text:span><text:span text:style-name="T2">四百分，項目如下：(</text:span><text:span text:style-name="T10">各項配分</text:span><text:span text:style-name="T2">詳如</text:span><text:span text:style-name="T10">附表三：星級旅館服務品質評鑑基準表</text:span><text:span text:style-name="T2">。</text:span></text:p>
            <text:list xml:id="list2134821736" text:style-name="WW8Num23">
              <text:list-item>
                <text:p text:style-name="P59">總機服務。</text:p>
              </text:list-item>
              <text:list-item>
                <text:p text:style-name="P59">訂房服務。</text:p>
              </text:list-item>
              <text:list-item>
                <text:p text:style-name="P59">櫃檯服務。</text:p>
              </text:list-item>
              <text:list-item>
                <text:p text:style-name="P59">網路服務。</text:p>
              </text:list-item>
              <text:list-item>
                <text:p text:style-name="P56"><text:span text:style-name="T10">服務中心</text:span><text:span text:style-name="T2">。</text:span></text:p>
              </text:list-item>
              <text:list-item>
                <text:p text:style-name="P59"><text:soft-page-break/>客房整理品質。</text:p>
              </text:list-item>
              <text:list-item>
                <text:p text:style-name="P59">房務服務。</text:p>
              </text:list-item>
              <text:list-item>
                <text:p text:style-name="P59">客房餐飲服務。</text:p>
              </text:list-item>
              <text:list-item>
                <text:p text:style-name="P59">餐廳服務。</text:p>
              </text:list-item>
              <text:list-item>
                <text:p text:style-name="P59">用餐品質。</text:p>
              </text:list-item>
              <text:list-item>
                <text:p text:style-name="P56"><text:span text:style-name="T10">運動休憩設施</text:span><text:span text:style-name="T2">服務。</text:span></text:p>
              </text:list-item>
            </text:list>
            <text:p text:style-name="P60"/>
          </table:table-cell>
          <table:table-cell table:style-name="Table1.A1" office:value-type="string">
            <text:p text:style-name="P61">四、<text:tab/>星級旅館評鑑分為「建築設備」及「服務品質」<text:soft-page-break/>二階段辦理，配分合計一千分。</text:p>
            <text:p text:style-name="P63"><text:span text:style-name="T5">(一)</text:span><text:span text:style-name="T2">「建築設備」評鑑配分分A、B式，均為六百分，括弧內為B式與A式之差異配分：（詳如星級旅館建築設備評鑑基準表附表一（A式）、附表二（B式）</text:span></text:p>
            <text:list xml:id="list2195749435" text:style-name="WW8Num5">
              <text:list-item>
                <text:p text:style-name="P64"><text:span text:style-name="T2">建築物外觀及空間設計</text:span><text:span text:style-name="T10">計六十分</text:span><text:span text:style-name="T2">。</text:span></text:p>
              </text:list-item>
              <text:list-item>
                <text:p text:style-name="P65"><text:span text:style-name="T2">整體環境及景觀</text:span><text:span text:style-name="T10">計四十分</text:span><text:span text:style-name="T2">。</text:span><text:span text:style-name="T10">（五十五分）</text:span></text:p>
              </text:list-item>
              <text:list-item>
                <text:p text:style-name="P65"><text:span text:style-name="T2">公共區域</text:span><text:span text:style-name="T10">計九十分</text:span><text:span text:style-name="T2">。</text:span><text:span text:style-name="T10">（七十分）</text:span></text:p>
              </text:list-item>
              <text:list-item>
                <text:p text:style-name="P65"><text:span text:style-name="T2">停車設備</text:span><text:span text:style-name="T10">計二十五分</text:span><text:span text:style-name="T2">。</text:span></text:p>
              </text:list-item>
              <text:list-item>
                <text:p text:style-name="P65"><text:span text:style-name="T2">餐廳及宴會設施</text:span><text:span text:style-name="T10">計八十分</text:span><text:span text:style-name="T2">。</text:span><text:span text:style-name="T10">（五十分）</text:span></text:p>
              </text:list-item>
              <text:list-item>
                <text:p text:style-name="P65"><text:span text:style-name="T2">運動休憩設施</text:span><text:span text:style-name="T10">計二十五分</text:span><text:span text:style-name="T2">。</text:span><text:span text:style-name="T10">（十分）</text:span></text:p>
              </text:list-item>
              <text:list-item>
                <text:p text:style-name="P65"><text:span text:style-name="T2">客房設備</text:span><text:span text:style-name="T10">計一百二十五分</text:span><text:span text:style-name="T2">。</text:span><text:span text:style-name="T10">（一百五十分）</text:span></text:p>
              </text:list-item>
              <text:list-item>
                <text:p text:style-name="P65"><text:soft-page-break/><text:span text:style-name="T2">衛浴設備</text:span><text:span text:style-name="T10">計六十分</text:span><text:span text:style-name="T2">。</text:span><text:span text:style-name="T10">（八十分）</text:span></text:p>
              </text:list-item>
              <text:list-item>
                <text:p text:style-name="P65"><text:span text:style-name="T2">安全及機電設施</text:span><text:span text:style-name="T10">計七十分（七十五分）</text:span><text:span text:style-name="T2">。</text:span></text:p>
              </text:list-item>
              <text:list-item>
                <text:p text:style-name="P65"><text:span text:style-name="T2">綠建築環保設施</text:span><text:span text:style-name="T10">計二十五分</text:span><text:span text:style-name="T2">。</text:span></text:p>
              </text:list-item>
            </text:list>
            <text:p text:style-name="P62"><text:span text:style-name="T2">(二)「服務品質」評鑑配分計四百分，</text:span><text:span text:style-name="T10">其</text:span><text:span text:style-name="T2">項目</text:span><text:span text:style-name="T10">配分</text:span><text:span text:style-name="T2">如下：（詳如星級旅館服務品質評鑑基準表附表三）</text:span></text:p>
            <text:list xml:id="list2141331540" text:style-name="WW8Num4">
              <text:list-item>
                <text:p text:style-name="P69"><text:span text:style-name="T19">總機服務</text:span><text:span text:style-name="T20">三十分</text:span><text:span text:style-name="T19">。</text:span></text:p>
              </text:list-item>
              <text:list-item>
                <text:p text:style-name="P69"><text:span text:style-name="T19">訂房服務</text:span><text:span text:style-name="T20">三十分</text:span><text:span text:style-name="T19">。</text:span></text:p>
              </text:list-item>
              <text:list-item>
                <text:p text:style-name="P69"><text:span text:style-name="T19">櫃檯服務</text:span><text:span text:style-name="T20">六十分</text:span><text:span text:style-name="T19">。</text:span></text:p>
              </text:list-item>
              <text:list-item>
                <text:p text:style-name="P69"><text:span text:style-name="T19">網路服務</text:span><text:span text:style-name="T20">二十分</text:span><text:span text:style-name="T19">。</text:span></text:p>
              </text:list-item>
              <text:list-item>
                <text:p text:style-name="P69"><text:span text:style-name="T20">行李服務二十分</text:span><text:span text:style-name="T19">。</text:span></text:p>
              </text:list-item>
              <text:list-item>
                <text:p text:style-name="P69"><text:span text:style-name="T19">交通及停車服務</text:span><text:span text:style-name="T20">十分</text:span><text:span text:style-name="T19">。</text:span></text:p>
              </text:list-item>
              <text:list-item>
                <text:p text:style-name="P69"><text:span text:style-name="T19">客房整理品質</text:span><text:span text:style-name="T20">六十分</text:span><text:span text:style-name="T19">。</text:span></text:p>
              </text:list-item>
              <text:list-item>
                <text:p text:style-name="P69"><text:span text:style-name="T19">房務服務</text:span><text:span text:style-name="T20">三十分</text:span><text:span text:style-name="T19">。</text:span></text:p>
              </text:list-item>
              <text:list-item>
                <text:p text:style-name="P69"><text:span text:style-name="T19">客房餐飲服務</text:span><text:span text:style-name="T20">二十分</text:span><text:span text:style-name="T19">。</text:span></text:p>
              </text:list-item>
              <text:list-item>
                <text:p text:style-name="P70"><text:span text:style-name="T19">餐廳服務</text:span><text:span text:style-name="T20">五</text:span><text:soft-page-break/><text:span text:style-name="T20">十分</text:span><text:span text:style-name="T19">。</text:span></text:p>
              </text:list-item>
              <text:list-item>
                <text:p text:style-name="P71">用餐品質三十分。</text:p>
              </text:list-item>
              <text:list-item>
                <text:p text:style-name="P70"><text:span text:style-name="T23">健身設施服務</text:span><text:span text:style-name="T24">二十分</text:span><text:span text:style-name="T23">。</text:span></text:p>
              </text:list-item>
              <text:list-item>
                <text:p text:style-name="P72">員工訓練成效二十分。</text:p>
              </text:list-item>
            </text:list>
          </table:table-cell>
          <table:table-cell table:style-name="Table1.C1" office:value-type="string">
            <text:p text:style-name="P32"><text:span text:style-name="T2">一、為使評鑑項目及配分能真實反映受評業者整體</text:span><text:soft-page-break/><text:span text:style-name="T2">服務水準，本次爰參照專家學者建議，重新檢視修正評鑑項目及配分，並考量配分可能因消費需求或觀念變化而有適時調整之需要，及為兼顧法規安定性，爰將各項配分移至附表一至附表三規範。</text:span></text:p>
            <text:p text:style-name="P32"><text:span text:style-name="T2">二、第二款服務品質評鑑項目刪除第五目「</text:span><text:span text:style-name="T14">行李服務</text:span><text:span text:style-name="T2">」、第六目「</text:span><text:span text:style-name="T14">交通及停車服務</text:span><text:span text:style-name="T2">」及第十三目「</text:span><text:span text:style-name="T14">員工訓練成效」</text:span><text:span text:style-name="T2">，另增訂第五目「</text:span><text:span text:style-name="T14">服務中心</text:span><text:span text:style-name="T2">」，原第七目至第十二目移列為第六目至第十一目；第十一目「</text:span><text:span text:style-name="T14">健身設施服務」文字修正為「</text:span><text:span text:style-name="T2">運動休憩設施服務」</text:span><text:span text:style-name="T14">。</text:span></text:p>
            <text:p text:style-name="P30"><text:span text:style-name="T14">三、</text:span><text:span text:style-name="T2">餘酌作文字修正</text:span><text:span text:style-name="T14">。</text:span></text:p>
            <text:p text:style-name="P31"/>
            <text:p text:style-name="P4"/>
          </table:table-cell>
        </table:table-row>
        <table:table-row table:style-name="Table1.1">
          <table:table-cell table:style-name="Table1.A1" office:value-type="string">
            <text:p text:style-name="P66"><text:span text:style-name="T2">八、實施</text:span><text:span text:style-name="T5">評鑑時由四名評鑑委員先就旅館之建築設備依</text:span><text:span text:style-name="T9">第四點第一款</text:span><text:span text:style-name="T5">（附表一、附表二）所列項目逐項評核，經評定為三星級者，依其申請再辦理「服務品質</text:span><text:span text:style-name="T9">」</text:span><text:span text:style-name="T5">評鑑。</text:span><text:span text:style-name="T5"><text:line-break/></text:span><text:span text:style-name="T2">建築設備評鑑，旅館客房數在四百零一間以上者，至少應評核八間；客房數在二百零一間至四百間者，至少應評核六間；客房數在二百間以下者，至少應評核四間（含單人房、雙人房、套房等各式房間）。</text:span><text:span text:style-name="T2"><text:line-break/></text:span><text:span text:style-name="T2">服務品質評鑑由二名評鑑委員依</text:span><text:span text:style-name="T10">第四點第二款</text:span><text:span text:style-name="T2">（</text:span><text:span text:style-name="T5">附表</text:span><text:span text:style-name="T9">三</text:span><text:span text:style-name="T5">）所列項目，</text:span><text:span text:style-name="T2">以不預警留宿受評業者之方式評核。</text:span></text:p>
          </table:table-cell>
          <table:table-cell table:style-name="Table1.A1" office:value-type="string">
            <text:p text:style-name="P67"><text:span text:style-name="T2">八、實施</text:span><text:span text:style-name="T5">評鑑時由四名評鑑委員先就旅館之建築設備依（附表一、附表二）所列項目逐項評核，經評定為三星級者，依其申請再辦理「服務品質評鑑</text:span><text:span text:style-name="T9">」</text:span><text:span text:style-name="T5">。</text:span><text:span text:style-name="T5"><text:line-break/></text:span><text:span text:style-name="T2">建築設備評鑑，旅館客房數在四百零一間以上者，至少應評核八間；客房數在二百零一間至四百間者，至少應評核六間；客房數在二百間以下者，至少應評核四間（含單人房、雙人房、套房等各式房間）。</text:span><text:span text:style-name="T2"><text:line-break/></text:span><text:span text:style-name="T2">服務品質評鑑由二名評鑑委員依（</text:span><text:span text:style-name="T5">附表二）所列項目，</text:span><text:span text:style-name="T2">以不預警留宿受評業者之方式評核。</text:span></text:p>
          </table:table-cell>
          <table:table-cell table:style-name="Table1.C1" office:value-type="string">
            <text:p text:style-name="P8"><text:span text:style-name="T2">一、按服務品質係依「附表三」服務品質評鑑基準表執行評鑑，第三項現行規定誤植為「附表二」，爰修正之。</text:span></text:p>
            <text:p text:style-name="P4">二、餘酌作文字修正。</text:p>
          </table:table-cell>
        </table:table-row>
        <table:table-row table:style-name="Table1.1">
          <table:table-cell table:style-name="Table1.A1" office:value-type="string">
            <text:p text:style-name="P66"><text:span text:style-name="T2">九、</text:span><text:span text:style-name="T15">評鑑作業受理時間由本局公告之，經星級旅館評鑑後，由本局核發星級旅館評鑑標識。</text:span></text:p>
            <text:p text:style-name="P66"><text:span text:style-name="T16"><text:s text:c="4"/></text:span><text:span text:style-name="T13">星級旅館評鑑標識之效期為三年；前次評鑑效期屆滿後，再次評鑑結果取得同一星等者，該次</text:span><text:soft-page-break/><text:span text:style-name="T13">評鑑之「建築設備」效期延長為六年。</text:span></text:p>
            <text:p text:style-name="P66"><text:span text:style-name="T16"><text:s text:c="4"/></text:span><text:span text:style-name="T13">前項取得六年效期之旅館，其服務品質效期屆滿後，再次評鑑結果致未能取得同一星等者，應向本局申請換發星級旅館評鑑標識。</text:span></text:p>
            <text:p text:style-name="P66"><text:span text:style-name="T16"><text:s text:c="4"/></text:span><text:span text:style-name="T15">本要點</text:span><text:span text:style-name="T13">○年○月○日修正生效</text:span><text:span text:style-name="T10">前，已連續二次取得同一星等之旅館，得適用前項規定。</text:span><text:span text:style-name="T15"> <text:s text:c="3"/></text:span></text:p>
            <text:p text:style-name="P66"><text:span text:style-name="T16"><text:s text:c="4"/></text:span><text:span text:style-name="T13">星級旅館評鑑標識之效期，</text:span><text:span text:style-name="T10">自</text:span><text:span text:style-name="T13">本局核發評鑑結果通知書之年月當月起算。</text:span></text:p>
            <text:p text:style-name="P68"/>
          </table:table-cell>
          <table:table-cell table:style-name="Table1.A1" office:value-type="string">
            <text:p text:style-name="P33"><text:span text:style-name="T2">九、評鑑作業</text:span><text:span text:style-name="T10">以三年為一期，每年均辦理，</text:span><text:span text:style-name="T2">受理時間由本局公告之，經星級旅館評鑑後，由本局核發星級旅館評鑑標識。</text:span></text:p>
            <text:p text:style-name="P33"><text:span text:style-name="T2"><text:s text:c="4"/>星級旅館評鑑標識之效期為三年。</text:span></text:p>
          </table:table-cell>
          <table:table-cell table:style-name="Table1.C1" office:value-type="string">
            <text:p text:style-name="P34"><text:span text:style-name="T2">一、為增加旅館業者申請星級評鑑誘因，考量建築設備評鑑結果較具有穩定性，爰增訂第二項，</text:span><text:span text:style-name="T14">如經二次評鑑結果取得同一星等，因其品質已達一穩定狀態，第二次評鑑</text:span><text:span text:style-name="T2">「建築設備」效期即</text:span><text:soft-page-break/><text:span text:style-name="T2">得延長為六年，俾於不影響品質之前提下，減輕受評業者成本負擔。至服務品質因未具穩定性，爰維持原效期。</text:span></text:p>
            <text:p text:style-name="P34"><text:span text:style-name="T2">二、為維護本次修正生效前，已連續二次評鑑結果取得同一星等之受評業者權益，爰增訂第三項。</text:span></text:p>
            <text:p text:style-name="P34"><text:span text:style-name="T2">三、另為避免評鑑效期起算時點衍生爭議，爰增訂第四項，以資明確。</text:span></text:p>
            <text:p text:style-name="P4"/>
          </table:table-cell>
        </table:table-row>
        <table:table-row table:style-name="Table1.1">
          <table:table-cell table:style-name="Table1.A1" office:value-type="string">
            <text:p text:style-name="P36"><text:span text:style-name="T5">十五、受評業者經</text:span><text:span text:style-name="T9">成績</text:span><text:span text:style-name="T5">評定，得於改善後申請重新評鑑。</text:span><text:span text:style-name="T9">服務品質重新評鑑應於成績評定後半年內提出申請。</text:span></text:p>
          </table:table-cell>
          <table:table-cell table:style-name="Table1.A1" office:value-type="string">
            <text:p text:style-name="P37"><text:span text:style-name="T5">十五、受評業者經評定</text:span><text:span text:style-name="T9">後一年內</text:span><text:span text:style-name="T5">，</text:span><text:span text:style-name="T9">並經改善建築設備後，始得</text:span><text:span text:style-name="T5">申請重新評鑑。</text:span></text:p>
            <text:p text:style-name="P38"/>
          </table:table-cell>
          <table:table-cell table:style-name="Table1.C1" office:value-type="string">
            <text:list xml:id="list669746954" text:style-name="WW8Num19">
              <text:list-item>
                <text:list>
                  <text:list-item>
                    <text:p text:style-name="P40"><text:span text:style-name="T2">考量申請重新評鑑係業者自行付費，且為鼓勵業者提升旅館品質，爰刪除須於一年內改善始得申請重新評鑑之限制；又申請重新評鑑不以建築設備為限，爰修正第一項。</text:span></text:p>
                  </text:list-item>
                  <text:list-item>
                    <text:p text:style-name="P40"><text:span text:style-name="T2">另考量申請服務品質重新評鑑須以建築設備分數仍在效期內為前提，爰增訂申請服務品質重新評鑑之期限。</text:span></text:p>
                  </text:list-item>
                </text:list>
              </text:list-item>
            </text:list>
            <text:p text:style-name="P4"/>
          </table:table-cell>
        </table:table-row>
        <table:table-row table:style-name="Table1.1">
          <table:table-cell table:style-name="Table1.A1" office:value-type="string">
            <text:p text:style-name="P41"><text:span text:style-name="T5">十六、本局核發星級旅館評鑑標識後，</text:span><text:span text:style-name="T12">如經消費者投訴且情節嚴重，或發生危害消費者生命、財產、安</text:span><text:soft-page-break/><text:span text:style-name="T12">全等事件，或經查有違規事實等，足認其有不符該星級之虞者，經查證屬實，本局得提會決議，廢止或重新評鑑其星等。</text:span></text:p>
            <text:p text:style-name="P42"/>
          </table:table-cell>
          <table:table-cell table:style-name="Table1.A1" office:value-type="string">
            <text:p text:style-name="P43"><text:span text:style-name="T5">十六、本局核發星級旅館評鑑標識後，有事實足認其有不符該星級之虞者，</text:span><text:span text:style-name="T2">本局</text:span><text:span text:style-name="T5">得重新評鑑其星級。</text:span></text:p>
            <text:p text:style-name="P39"><text:soft-page-break/></text:p>
          </table:table-cell>
          <table:table-cell table:style-name="Table1.C1" office:value-type="string">
            <text:p text:style-name="P8"><text:span text:style-name="T14">增訂「經消費者投訴且情節嚴重，或發生危害消費者生命、財產、安全等事件，或經查有違規事實」等情形為本局發動追蹤管理之要</text:span><text:soft-page-break/><text:span text:style-name="T14">件，並增訂「廢止原星等」之管理措施，以強化星級旅館品質管控。</text:span></text:p>
            <text:p text:style-name="P35"/>
          </table:table-cell>
        </table:table-row>
        <table:table-row table:style-name="Table1.1">
          <table:table-cell table:style-name="Table1.A1" office:value-type="string">
            <text:p text:style-name="P2">(本點刪除)</text:p>
          </table:table-cell>
          <table:table-cell table:style-name="Table1.A1" office:value-type="string">
            <text:p text:style-name="P2">十七、通盤評鑑後始成立之旅館，得於開始營運後申請評鑑。</text:p>
          </table:table-cell>
          <table:table-cell table:style-name="Table1.C1" office:value-type="string">
            <text:p text:style-name="P5">現行評鑑為每年且隨時受理申請，爰刪除本點規定。</text:p>
          </table:table-cell>
        </table:table-row>
        <table:table-row table:style-name="Table1.1">
          <table:table-cell table:style-name="Table1.A1" office:value-type="string">
            <text:p text:style-name="P41"><text:span text:style-name="T2">十</text:span><text:span text:style-name="T10">七</text:span><text:span text:style-name="T2">、</text:span><text:span text:style-name="T5">受評業者向本局申請第一階段「建築設備」評鑑</text:span><text:span text:style-name="T9">或</text:span><text:span text:style-name="T5">第二階段「服務品質」評鑑，</text:span><text:span text:style-name="T9">應</text:span><text:span text:style-name="T5">支付評鑑相關費用。</text:span></text:p>
            <text:p text:style-name="P44"><text:span text:style-name="T5">受評業者提出申訴，</text:span><text:span text:style-name="T9">經</text:span><text:span text:style-name="T5">申訴審議小組決議應再予複評者，及經</text:span><text:span text:style-name="T9">改善後</text:span><text:span text:style-name="T5">重新申請評鑑者，</text:span><text:span text:style-name="T9">應</text:span><text:span text:style-name="T5">支付評鑑相關費用。</text:span><text:span text:style-name="T5"><text:line-break/></text:span></text:p>
          </table:table-cell>
          <table:table-cell table:style-name="Table1.A1" office:value-type="string">
            <text:p text:style-name="P45"><text:span text:style-name="T2">十八、</text:span><text:span text:style-name="T5">受評業者向本局申請第一階段「建築設備」評鑑、第二階段「服務品質」評鑑，需支付評鑑相關費用。</text:span><text:span text:style-name="T5"><text:line-break/></text:span><text:span text:style-name="T9">但參加本局首次辦理「建築設備」、「服務品質」之評鑑者，其評鑑費用均由本局支付之。</text:span><text:span text:style-name="T5"><text:line-break/></text:span><text:span text:style-name="T5">受評業者提出申訴，為申訴審議小組決議應再予複評者，及經改善「建築設備」重新申請評鑑者，需支付評鑑相關費用。</text:span></text:p>
          </table:table-cell>
          <table:table-cell table:style-name="Table1.C1" office:value-type="string">
            <text:p text:style-name="P46">一、考量本局對於受評業者首次取得「星級旅館評鑑標識」之相關補助，已另訂於「交通部觀光局獎勵觀光產業取得國內政府機關或受其委託單位核發驗證補助要點」，爰刪除第二項，原第三項移列為第二項。</text:p>
            <text:p text:style-name="P46">二、修正理由同第十五點說明。</text:p>
            <text:p text:style-name="P46">三、點次調整。</text:p>
            <text:p text:style-name="P46"/>
            <text:p text:style-name="P47"/>
          </table:table-cell>
        </table:table-row>
        <table:table-row table:style-name="Table1.1">
          <table:table-cell table:style-name="Table1.A1" office:value-type="string">
            <text:p text:style-name="P8"><text:span text:style-name="T2">十</text:span><text:span text:style-name="T10">八</text:span><text:span text:style-name="T2">、評鑑標識應懸掛於於門廳明顯易見之處。評鑑效期屆滿後，不得再懸掛該評鑑標識或以之作為從事其他商業活動之用。</text:span></text:p>
            <text:p text:style-name="P4">應懸掛而不懸掛評鑑標識者，依觀光旅館業管理規<text:soft-page-break/>則第十四條、旅館業管理規則第三十一條及發展觀光條例第五十五條第二項第三款規定處罰。</text:p>
          </table:table-cell>
          <table:table-cell table:style-name="Table1.A1" office:value-type="string">
            <text:p text:style-name="P4">十九、評鑑標識應懸掛於於門廳明顯易見之處。評鑑效期屆滿後，不得再懸掛該評鑑標識或以之作為從事其他商業活動之用。</text:p>
            <text:p text:style-name="P4">應懸掛而不懸掛評鑑標識者，依觀光旅館業管理規<text:soft-page-break/>則第十四條、旅館業管理規則第三十一條及發展觀光條例第五十五條第二項第三款規定處罰。</text:p>
          </table:table-cell>
          <table:table-cell table:style-name="Table1.C1" office:value-type="string">
            <text:p text:style-name="P48">點次調整。</text:p>
          </table:table-cell>
        </table:table-row>
        <table:table-row table:style-name="Table1.1">
          <table:table-cell table:style-name="Table1.A1" office:value-type="string">
            <text:p text:style-name="P8"><text:span text:style-name="T10">十九</text:span><text:span text:style-name="T2">、星級旅館評定後，由本局選擇運用電視、廣播、網路、報章雜誌等媒體，以及製作文宣品、錄影帶廣為宣傳。</text:span></text:p>
          </table:table-cell>
          <table:table-cell table:style-name="Table1.A1" office:value-type="string">
            <text:p text:style-name="P4">二十、星級旅館評定後，由本局選擇運用電視、廣播、網路、報章雜誌等媒體，以及製作文宣品、錄影帶廣為宣傳。</text:p>
          </table:table-cell>
          <table:table-cell table:style-name="Table1.C1" office:value-type="string">
            <text:p text:style-name="P48">點次調整。</text:p>
          </table:table-cell>
        </table:table-row>
        <table:table-row table:style-name="Table1.1">
          <table:table-cell table:style-name="Table1.A1" office:value-type="string">
            <text:p text:style-name="P8"><text:span text:style-name="T10">二十</text:span><text:span text:style-name="T2">、評鑑結果本局將主動揭露於本局文宣、網站等，提供消費者選擇旅館之參考。</text:span></text:p>
          </table:table-cell>
          <table:table-cell table:style-name="Table1.A1" office:value-type="string">
            <text:p text:style-name="P4">二十一、評鑑結果本局將主動揭露於本局文宣、網站等，提供消費者選擇旅館之參考。</text:p>
          </table:table-cell>
          <table:table-cell table:style-name="Table1.C1" office:value-type="string">
            <text:p text:style-name="P48">點次調整。</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0.564cm" style:auto-text-indent="false"/>
      <style:text-properties fo:color="#000000"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2" style:family="text">
      <style:text-properties style:font-name="標楷體" fo:font-family="標楷體" style:font-family-generic="script" fo:font-size="12pt" fo:language="af" fo:country="ZA" style:text-underline-style="none" style:font-name-asian="標楷體" style:font-family-asian="標楷體" style:font-family-generic-asian="script" style:font-size-asian="12pt" style:font-name-complex="標楷體" style:font-family-complex="標楷體" style:font-family-generic-complex="scri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letter-kerning="false"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af" fo:country="Z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af" fo:country="ZA" style:text-underline-style="none"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af" fo:country="Z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af" fo:country="Z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af" fo:country="ZA"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af" fo:country="ZA"/>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fo:language="af" fo:country="ZA"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2" style:family="text">
      <style:text-properties fo:font-size="12pt" fo:language="af" fo:country="ZA" style:text-underline-style="none" style:font-size-asian="12pt" style:font-size-complex="12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anguage="af" fo:country="ZA" style:text-underline-style="none"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af" fo:country="ZA"/>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af" fo:country="ZA"/>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color="#000000" fo:font-size="16pt" style:letter-kerning="true" style:font-name-asian="標楷體" style:font-family-asian="標楷體" style:font-family-generic-asian="script" style:font-size-asian="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917cm" fo:text-indent="-1.6cm" fo:margin-left="1.9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175cm" fo:text-indent="-0.847cm" fo:margin-left="2.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15cm" fo:text-indent="-0.847cm" fo:margin-left="4.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255cm" fo:text-indent="-0.847cm" fo:margin-left="7.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6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101cm" fo:margin-left="0.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星級旅館評鑑計畫與星級旅館萍件作業要點對照表修正</dc:title>
    <dc:subject/>
    <meta:keyword/>
    <meta:initial-creator>張芬玲</meta:initial-creator>
    <meta:creation-date>2015-01-19T10:14:00</meta:creation-date>
    <dc:creator>謝孟榛</dc:creator>
    <dc:date>2015-04-08T16:31:00</dc:date>
    <meta:print-date>2015-01-29T14:56:00</meta:print-date>
    <meta:editing-cycles>52</meta:editing-cycles>
    <meta:editing-duration>PT8H45M</meta:editing-duration>
    <meta:document-statistic meta:table-count="1" meta:image-count="0" meta:object-count="0" meta:page-count="9" meta:paragraph-count="175" meta:word-count="5602" meta:character-count="5756" meta:non-whitespace-character-count="5714"/>
    <meta:generator>LibreOffice/6.0.4.2$MacOSX_X86_64 LibreOffice_project/9b0d9b32d5dcda91d2f1a96dc04c645c450872bf</meta:generator>
  </office:meta>
</office:document-meta>
</file>