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4.305cm" fo:margin-left="1.261cm" table:align="left" style:writing-mode="lr-tb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5.098cm"/>
    </style:style>
    <style:style style:name="Table1.1" style:family="table-row">
      <style:table-row-properties style:min-row-height="0.688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09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635cm" fo:keep-together="auto"/>
    </style:style>
    <style:style style:name="Table1.11" style:family="table-row">
      <style:table-row-properties fo:keep-together="auto"/>
    </style:style>
    <style:style style:name="Table2" style:family="table">
      <style:table-properties style:width="14.305cm" fo:margin-left="1.261cm" table:align="left" style:writing-mode="lr-tb"/>
    </style:style>
    <style:style style:name="Table2.A" style:family="table-column">
      <style:table-column-properties style:column-width="14.305cm"/>
    </style:style>
    <style:style style:name="Table2.1" style:family="table-row">
      <style:table-row-properties style:min-row-height="0.318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5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1.272cm" fo:margin-right="0cm" fo:text-align="center" style:justify-single-word="false" fo:text-indent="-1.272cm" style:auto-text-indent="false" style:page-number="auto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1" style:family="paragraph" style:parent-style-name="Standard">
      <style:paragraph-properties fo:margin-left="1.27cm" fo:margin-right="0cm" style:line-height-at-least="0cm" fo:text-indent="-0.953cm" style:auto-text-indent="false"/>
    </style:style>
    <style:style style:name="P12" style:family="paragraph" style:parent-style-name="Standard">
      <style:paragraph-properties fo:margin-left="0.801cm" fo:margin-right="-0.635cm" style:line-height-at-least="0cm" fo:text-indent="-0.483cm" style:auto-text-indent="false"/>
    </style:style>
    <style:style style:name="P13" style:family="paragraph" style:parent-style-name="Standard">
      <style:paragraph-properties fo:margin-left="0.801cm" fo:margin-right="-0.635cm" style:line-height-at-least="0cm" fo:text-indent="-0.48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542cm" fo:margin-right="0cm" fo:text-indent="-0.542cm" style:auto-text-indent="false" style:snap-to-layout-grid="false"/>
    </style:style>
    <style:style style:name="P15" style:family="paragraph" style:parent-style-name="Standard">
      <style:paragraph-properties fo:margin-left="0.801cm" fo:margin-right="0cm" style:line-height-at-least="0cm" fo:text-indent="0.148cm" style:auto-text-indent="false"/>
    </style:style>
    <style:style style:name="P16" style:family="paragraph" style:parent-style-name="Standard">
      <style:paragraph-properties fo:margin-left="1.088cm" fo:margin-right="0cm" fo:text-indent="-1.088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1.088cm" fo:margin-right="0cm" fo:text-align="justify" style:justify-single-word="false" fo:text-indent="-1.088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088cm" fo:margin-right="0cm" fo:text-indent="-0.771cm" style:auto-text-indent="false" style:snap-to-layout-grid="false"/>
    </style:style>
    <style:style style:name="P19" style:family="paragraph" style:parent-style-name="Standard">
      <style:paragraph-properties fo:margin-left="1.088cm" fo:margin-right="0cm" fo:text-indent="-0.771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星級旅館加入國際或國內連鎖旅館品牌補助申請書</text:span></text:p>
      <text:p text:style-name="P2"/>
      <text:p text:style-name="P8">受文者：交通部觀光局</text:p>
      <text:p text:style-name="P10"><text:span text:style-name="T5">主 <text:s/>旨：本公司所屬_______________（旅館名稱）已於___年___月___日評鑑為___星級旅館，並加入□</text:span><text:span text:style-name="T3">國際</text:span><text:span text:style-name="T5">□</text:span><text:span text:style-name="T3">國內連鎖旅館品牌，</text:span><text:span text:style-name="T5">檢附___年___月___日至___年___月___日申請補助______費，新臺幣______元，請 查照。</text:span></text:p>
      <text:p text:style-name="P9">說 明：</text:p>
      <text:p text:style-name="P11"><text:span text:style-name="T5">一、依據「</text:span><text:span text:style-name="T3">交通部觀光局輔導星級旅館加入國際或國內連鎖旅館品牌補助要點</text:span><text:span text:style-name="T5">」規定辦理。</text:span></text:p>
      <text:p text:style-name="P13">二、申請補助項目及金額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><text:span text:style-name="T3">連鎖旅館品牌名稱：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3">補助項目</text:span></text:p>
          </table:table-cell>
          <table:table-cell table:style-name="Table1.A2" office:value-type="string">
            <text:p text:style-name="P4">實際支出金額</text:p>
          </table:table-cell>
          <table:table-cell table:style-name="Table1.A1" office:value-type="string">
            <text:p text:style-name="P4">補助金額（50%為上限）</text:p>
          </table:table-cell>
        </table:table-row>
        <table:table-row table:style-name="Table1.3">
          <table:table-cell table:style-name="Table1.A2" office:value-type="string">
            <text:p text:style-name="P5"><text:span text:style-name="T5">□</text:span><text:span text:style-name="T3">入會費 <text:s text:c="6"/>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2">
          <table:table-cell table:style-name="Table1.A2" office:value-type="string">
            <text:p text:style-name="P5"><text:span text:style-name="T5">□</text:span><text:span text:style-name="T3">管理費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2">
          <table:table-cell table:style-name="Table1.A2" office:value-type="string">
            <text:p text:style-name="P5"><text:span text:style-name="T5">□</text:span><text:span text:style-name="T3">加盟金 <text:s text:c="4"/>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3">
          <table:table-cell table:style-name="Table1.A2" office:value-type="string">
            <text:p text:style-name="P5"><text:span text:style-name="T5">□</text:span><text:span text:style-name="T3">權利金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2">
          <table:table-cell table:style-name="Table1.A2" office:value-type="string">
            <text:p text:style-name="P5"><text:span text:style-name="T5">□</text:span><text:span text:style-name="T3">品牌授權使用費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2">
          <table:table-cell table:style-name="Table1.A2" office:value-type="string">
            <text:p text:style-name="P5"><text:span text:style-name="T5">□教育訓練費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3">
          <table:table-cell table:style-name="Table1.A2" office:value-type="string">
            <text:p text:style-name="P5"><text:span text:style-name="T5">□</text:span><text:span text:style-name="T3">技術指導費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2">
          <table:table-cell table:style-name="Table1.A2" office:value-type="string">
            <text:p text:style-name="P5"><text:span text:style-name="T5">□</text:span><text:span text:style-name="T3">其他__________</text:span></text:p>
          </table:table-cell>
          <table:table-cell table:style-name="Table1.A2" office:value-type="string">
            <text:p text:style-name="P4">NT$</text:p>
          </table:table-cell>
          <table:table-cell table:style-name="Table1.A1" office:value-type="string">
            <text:p text:style-name="P4">NT$</text:p>
          </table:table-cell>
        </table:table-row>
        <table:table-row table:style-name="Table1.11">
          <table:table-cell table:style-name="Table1.A2" table:number-columns-spanned="2" office:value-type="string">
            <text:p text:style-name="P1"><text:span text:style-name="T3">合計(不得超過新台幣500萬元)</text:span></text:p>
          </table:table-cell>
          <table:covered-table-cell/>
          <table:table-cell table:style-name="Table1.A1" office:value-type="string">
            <text:p text:style-name="P3">NT$</text:p>
          </table:table-cell>
        </table:table-row>
      </table:table>
      <text:p text:style-name="P12"><text:span text:style-name="T5">三、</text:span>檢附文件：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5">□</text:span><text:span text:style-name="T3">交通部觀光局評鑑結果通知函影本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□</text:span><text:span text:style-name="T3">旅館業登記證影本</text:span><text:span text:style-name="T5">□</text:span><text:span text:style-name="T3">觀光旅館營業執照影本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5">□</text:span><text:span text:style-name="T5">加入國際或國內連鎖旅館品牌</text:span><text:span text:style-name="T5">合約書影本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5">□支出費用證明影本（</text:span><text:span text:style-name="T3">費用總表、明細表及各項費用計費方式說明、相關付款憑證、匯款證明影本）</text:span></text:p>
          </table:table-cell>
        </table:table-row>
        <table:table-row table:style-name="Table2.5">
          <table:table-cell table:style-name="Table2.A1" office:value-type="string">
            <text:p text:style-name="P5"><text:span text:style-name="T5">□</text:span><text:span text:style-name="T3">會計師就前揭支出費用之簽證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5">□</text:span><text:span text:style-name="T3">其他相關證明文件</text:span></text:p>
          </table:table-cell>
        </table:table-row>
      </table:table>
      <text:p text:style-name="P15"><text:soft-page-break/><text:span text:style-name="T5">（所附資料如為影本，請加蓋「與正本相符」字樣及公司與負責人章以茲證明）</text:span></text:p>
      <text:p text:style-name="P11"><text:span text:style-name="T5">四、本公司保證所附資料文件均屬正確，如有不得請領情事而虛報冒領或重複請領者，願負一切法律責任，並繳還所領補助費。</text:span></text:p>
      <text:p text:style-name="P16"/>
      <text:p text:style-name="P19"><draw:frame draw:style-name="fr1" draw:name="Frame1" text:anchor-type="char" svg:x="13.653cm" svg:y="0.194cm" svg:width="2.223cm" svg:height="0.953cm" draw:z-index="0"><draw:text-box><text:p text:style-name="P3">（簽章）</text:p><text:p text:style-name="P3"/></draw:text-box></draw:frame>公司名稱:</text:p>
      <text:p text:style-name="P19"><draw:frame draw:style-name="fr1" draw:name="Frame2" text:anchor-type="char" svg:x="13.653cm" svg:y="0.194cm" svg:width="2.223cm" svg:height="0.953cm" draw:z-index="1"><draw:text-box><text:p text:style-name="P3">（簽章）</text:p></draw:text-box></draw:frame>代表人:</text:p>
      <text:p text:style-name="P18"><text:span text:style-name="T5">聯絡人: <text:s text:c="26"/>電話：</text:span></text:p>
      <text:p text:style-name="P19"/>
      <text:p text:style-name="P17">申請日期:中華民國 <text:s text:c="8"/>年 <text:s text:c="7"/>月 <text:s text:c="8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級旅館加入國際或國內連鎖旅館品牌補助申請書</dc:title>
    <dc:subject/>
    <meta:keyword/>
    <dc:description/>
    <meta:initial-creator>TBROC</meta:initial-creator>
    <meta:creation-date>2012-08-23T09:03:00</meta:creation-date>
    <dc:creator>TBROC</dc:creator>
    <dc:date>2012-08-23T09:04:00</dc:date>
    <meta:editing-cycles>1</meta:editing-cycles>
    <meta:editing-duration>PT1M</meta:editing-duration>
    <meta:document-statistic meta:table-count="2" meta:image-count="0" meta:object-count="0" meta:page-count="2" meta:paragraph-count="51" meta:word-count="523" meta:character-count="683" meta:non-whitespace-character-count="614"/>
    <meta:generator>LibreOffice/6.0.4.2$MacOSX_X86_64 LibreOffice_project/9b0d9b32d5dcda91d2f1a96dc04c645c450872bf</meta:generator>
  </office:meta>
</office:document-meta>
</file>