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808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fo:color="#808000"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7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8" style:family="paragraph" style:parent-style-name="Standard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P9" style:family="paragraph" style:parent-style-name="Standard" style:list-style-name="WW8Num9">
      <style:paragraph-properties fo:margin-left="1.905cm" fo:margin-right="0cm" fo:text-indent="-1.27cm" style:auto-text-indent="false">
        <style:tab-stops/>
      </style:paragraph-properties>
    </style:style>
    <style:style style:name="P10" style:family="paragraph" style:parent-style-name="Standard" style:list-style-name="WW8Num9">
      <style:paragraph-properties fo:margin-left="1.905cm" fo:margin-right="0cm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9">
      <style:paragraph-properties fo:margin-left="6.668cm" fo:margin-right="0cm" fo:text-indent="-4.768c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808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 style:master-page-name="Convert_20_1">
      <style:paragraph-properties fo:line-height="0.529cm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Footer">
      <style:text-properties style:letter-kerning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.316cm" fo:margin-right="0.263cm" fo:text-align="center" fo:text-indent="-0.315cm" style:writing-mode="lr-tb"/>
    </style:style>
    <style:style style:name="P19" style:family="paragraph">
      <loext:graphic-properties draw:fill="solid" draw:fill-color="#ffff99"/>
      <style:paragraph-properties fo:margin-left="0.316cm" fo:margin-right="0.263cm" fo:text-align="center" fo:text-indent="-0.315cm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ccffff"/>
      <style:paragraph-properties fo:text-align="center" style:writing-mode="lr-tb"/>
    </style:style>
    <style:style style:name="P22" style:family="paragraph">
      <loext:graphic-properties draw:fill="solid" draw:fill-color="#ffcc99"/>
      <style:paragraph-properties fo:text-align="center" style:writing-mode="lr-tb"/>
    </style:style>
    <style:style style:name="P23" style:family="paragraph">
      <style:paragraph-properties fo:text-align="justify" style:writing-mode="lr-tb"/>
    </style:style>
    <style:style style:name="P24" style:family="paragraph">
      <loext:graphic-properties draw:fill="solid" draw:fill-color="#ffcc99"/>
      <style:paragraph-properties fo:text-align="justify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ffccff"/>
      <style:paragraph-properties style:writing-mode="lr-tb"/>
    </style:style>
    <style:style style:name="P28" style:family="paragraph">
      <loext:graphic-properties draw:fill="solid" draw:fill-color="#ccffcc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1.806cm" fo:min-width="4.77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1.217cm" fo:min-width="5.66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1.259cm" fo:min-width="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2.519cm" fo:min-width="5.209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draw:auto-grow-width="false" fo:min-height="1.806cm" fo:min-width="2.71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854cm" fo:min-width="2.2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2.258cm" fo:min-width="2.3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星級旅館加入國際或國內連鎖旅館品牌</text:p>
      <text:p text:style-name="P5">申請補助之流程及應附文件說明</text:p>
      <text:p text:style-name="P6"/>
      <text:p text:style-name="P8"><draw:frame draw:style-name="fr1" draw:name="Frame1" text:anchor-type="char" svg:x="0.953cm" svg:y="-0.469cm" svg:width="2.858cm" svg:height="1.588cm" draw:z-index="2"><draw:text-box><text:p text:style-name="P1">【流程】</text:p></draw:text-box></draw:frame></text:p>
      <text:p text:style-name="Standard"><text:span text:style-name="T2"><text:s text:c="8"/></text:span><text:span text:style-name="T3"><draw:g text:anchor-type="as-char" svg:y="0cm" draw:z-index="0" draw:style-name="gr1"><draw:rect draw:style-name="gr2" draw:text-style-name="P17" svg:width="12.759cm" svg:height="11.919cm" svg:x="0cm" svg:y="0cm"><text:p/></draw:rect><draw:custom-shape draw:style-name="gr3" draw:text-style-name="P19" svg:width="5.702cm" svg:height="2.223cm" svg:x="3.866cm" svg:y="0cm"><text:p text:style-name="P18"><text:span text:style-name="T8"><text:s/></text:span><text:span text:style-name="T8">經評定為星級旅館之 觀光旅館業及旅館業申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21" svg:width="6.668cm" svg:height="1.588cm" svg:x="3.217cm" svg:y="3.175cm"><text:p text:style-name="P20"><text:span text:style-name="T8">本局承辦單位初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17" svg:x1="6.71cm" svg:y1="2.223cm" svg:x2="6.712cm" svg:y2="3.176cm"><text:p/></draw:line><draw:line draw:style-name="gr5" draw:text-style-name="P17" svg:x1="12.108cm" svg:y1="3.81cm" svg:x2="9.885cm" svg:y2="3.808cm"><text:p/></draw:line><draw:line draw:style-name="gr6" draw:text-style-name="P17" svg:x1="12.107cm" svg:y1="3.81cm" svg:x2="12.109cm" svg:y2="6.985cm"><text:p/></draw:line><draw:custom-shape draw:style-name="gr7" draw:text-style-name="P22" svg:width="3.507cm" svg:height="1.906cm" svg:x="7.966cm" svg:y="6.35cm"><text:p text:style-name="P20"><text:span text:style-name="T8">通知業者補正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draw:style-name="gr8" draw:text-style-name="P24" svg:width="5.716cm" svg:height="3.493cm" svg:x="1.905cm" svg:y="6.35cm"><text:p text:style-name="P23"><text:span text:style-name="T8">輔導星級旅館加入國際或國內連鎖旅館品牌補助經費審查小組複審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line draw:style-name="gr5" draw:text-style-name="P17" svg:x1="4.156cm" svg:y1="4.921cm" svg:x2="4.17cm" svg:y2="6.35cm"><text:p/></draw:line><draw:frame draw:style-name="gr9" draw:text-style-name="P26" svg:width="1.271cm" svg:height="1.273cm" svg:x="2.9cm" svg:y="5.078cm"><draw:text-box><text:p text:style-name="P25"><text:span text:style-name="T8">Yes</text:span></text:p></draw:text-box></draw:frame><draw:line draw:style-name="gr5" draw:text-style-name="P17" svg:x1="8.918cm" svg:y1="4.763cm" svg:x2="8.92cm" svg:y2="6.351cm"><text:p/></draw:line><draw:line draw:style-name="gr6" draw:text-style-name="P17" svg:x1="11.472cm" svg:y1="6.985cm" svg:x2="12.107cm" svg:y2="6.987cm"><text:p/></draw:line><draw:frame draw:style-name="gr9" draw:text-style-name="P26" svg:width="1.271cm" svg:height="1.273cm" svg:x="8.918cm" svg:y="5.078cm"><draw:text-box><text:p text:style-name="P25"><text:span text:style-name="T8">No</text:span></text:p></draw:text-box></draw:frame><draw:line draw:style-name="gr5" draw:text-style-name="P17" svg:x1="2.858cm" svg:y1="9.525cm" svg:x2="2.223cm" svg:y2="11.748cm"><text:p/></draw:line><draw:line draw:style-name="gr5" draw:text-style-name="P17" svg:x1="7.303cm" svg:y1="9.525cm" svg:x2="8.573cm" svg:y2="11.748cm"><text:p/></draw:line><draw:frame draw:style-name="gr9" draw:text-style-name="P26" svg:width="2.541cm" svg:height="1.273cm" svg:x="7.938cm" svg:y="9.523cm"><draw:text-box><text:p text:style-name="P25"><text:span text:style-name="T8">Yes</text:span></text:p></draw:text-box></draw:frame><draw:frame draw:style-name="gr9" draw:text-style-name="P26" svg:width="1.271cm" svg:height="1.271cm" svg:x="5.094cm" svg:y="9.843cm"><draw:text-box><text:p text:style-name="P25"><text:span text:style-name="T8">No</text:span></text:p></draw:text-box></draw:frame><draw:line draw:style-name="gr5" draw:text-style-name="P17" svg:x1="5.08cm" svg:y1="9.843cm" svg:x2="5.082cm" svg:y2="11.748cm"><text:p/></draw:line><draw:line draw:style-name="gr6" draw:text-style-name="P17" svg:x1="1.27cm" svg:y1="11.113cm" svg:x2="1.284cm" svg:y2="4.128cm"><text:p/></draw:line><draw:line draw:style-name="gr5" draw:text-style-name="P17" svg:x1="1.284cm" svg:y1="4.128cm" svg:x2="3.189cm" svg:y2="4.128cm"><text:p/></draw:line></draw:g></text:span></text:p>
      <text:p text:style-name="P8"><draw:custom-shape text:anchor-type="char" draw:z-index="3" draw:style-name="gr10" draw:text-style-name="P27" svg:width="3.479cm" svg:height="2.223cm" svg:x="10.16cm" svg:y="0cm"><text:p text:style-name="P25"><text:span text:style-name="T9">函知核定補助金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" draw:style-name="gr12" draw:text-style-name="P28" svg:width="3.162cm" svg:height="2.784cm" svg:x="2.223cm" svg:y="0cm"><text:p text:style-name="P25"><text:span text:style-name="T8">補正資料</text:span></text:p><text:p text:style-name="P25"><text:span text:style-name="T8">下次提會審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1" draw:text-style-name="P28" svg:width="2.939cm" svg:height="2.334cm" svg:x="6.35cm" svg:y="0cm"><text:p text:style-name="P25"><text:span text:style-name="T8">不予補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13"><draw:frame draw:style-name="fr1" draw:name="Frame2" text:anchor-type="char" svg:x="0cm" svg:y="0cm" svg:width="4.763cm" svg:height="1.272cm" draw:z-index="1"><draw:text-box><text:p text:style-name="P1">【檢附文件】</text:p></draw:text-box></draw:frame><text:span text:style-name="tx1"><text:span text:style-name="T6"/></text:span></text:p>
      <text:p text:style-name="P2"/>
      <text:p text:style-name="P2"/>
      <text:list xml:id="list2572929218" text:style-name="WW8Num9">
        <text:list-item>
          <text:list>
            <text:list-item>
              <text:list>
                <text:list-item>
                  <text:p text:style-name="P10">申請書。</text:p>
                </text:list-item>
                <text:list-item>
                  <text:p text:style-name="P10">交通部觀光局評鑑結果通知函影本。</text:p>
                </text:list-item>
                <text:list-item>
                  <text:p text:style-name="P10">旅館業登記證或觀光旅館營業執照影本。</text:p>
                </text:list-item>
                <text:list-item>
                  <text:p text:style-name="P9"><text:span text:style-name="T4">加入國際或國內連鎖旅館品牌</text:span><text:span text:style-name="T4">合約書影本。</text:span></text:p>
                </text:list-item>
                <text:list-item>
                  <text:p text:style-name="P10">支出費用證明影本（費用總表、明細表及各項費用計費方式說明、相關付款憑證、匯款證明影本）。</text:p>
                </text:list-item>
                <text:list-item>
                  <text:p text:style-name="P9"><text:span text:style-name="T4">會計師就第五點支出費用之簽證。</text:span></text:p>
                </text:list-item>
                <text:list-item>
                  <text:p text:style-name="P10">其他相關證明文件：</text:p>
                  <text:list>
                    <text:list-item>
                      <text:p text:style-name="P11"><text:span text:style-name="T4">教育訓練</text:span><text:span text:style-name="T4">部分：應檢送</text:span><text:span text:style-name="T4">教育訓練</text:span><text:span text:style-name="T4">結案報告書及計畫書(含</text:span><text:span text:style-name="T4">天數</text:span><text:span text:style-name="T4">、</text:span><text:span text:style-name="T4">師資</text:span><text:span text:style-name="T4">、受訓</text:span><text:span text:style-name="T4">人數</text:span><text:span text:style-name="T4">、簽到表、</text:span><text:span text:style-name="T4">課程內容（含上課照片）</text:span><text:span text:style-name="T4">、</text:span><text:span text:style-name="T4">…</text:span><text:span text:style-name="T4">等)</text:span></text:p>
                    </text:list-item>
                    <text:list-item>
                      <text:p text:style-name="P11"><text:span text:style-name="T7">技術指導</text:span><text:span text:style-name="T4">部分：應檢送</text:span><text:span text:style-name="T7">技術指導</text:span><text:span text:style-name="T4">結案報告書 (含</text:span><text:span text:style-name="T4">天數</text:span><text:span text:style-name="T4">、</text:span><text:span text:style-name="T4">師資</text:span><text:span text:style-name="T4">、受訓</text:span><text:span text:style-name="T4">人數</text:span><text:span text:style-name="T4">、簽到表、</text:span><text:span text:style-name="T7">指導</text:span><text:span text:style-name="T4">內容（含照片）</text:span><text:span text:style-name="T4">、</text:span><text:span text:style-name="T4">…</text:span><text:span text:style-name="T4">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3.17cm" fo:margin-right="0cm" fo:line-height="0.847cm" fo:text-indent="-2.535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896cm" fo:margin-right="0cm" fo:line-height="0.847cm" fo:text-indent="0.005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2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tx1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9cm" fo:text-indent="-1.905cm" fo:margin-left="2.4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9cm" fo:text-indent="-1.905cm" fo:margin-left="2.4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9cm" fo:text-indent="-1.905cm" fo:margin-left="2.48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9cm" fo:text-indent="-1.905cm" fo:margin-left="2.4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9cm" fo:text-indent="-1.905cm" fo:margin-left="2.4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9cm" fo:text-indent="-1.905cm" fo:margin-left="2.4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86cm" fo:margin-bottom="1.7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5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Convert_20_1" style:display-name="Convert 1" style:page-layout-name="Mpm2">
      <style:footer>
        <text:p text:style-name="MP2"><text:tab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第988次局務會報資料               </dc:title>
    <dc:subject/>
    <meta:keyword/>
    <dc:description/>
    <meta:initial-creator>book3</meta:initial-creator>
    <meta:creation-date>2010-09-13T10:45:00</meta:creation-date>
    <dc:creator>TBROC</dc:creator>
    <dc:date>2012-08-23T09:05:00</dc:date>
    <meta:print-date>2010-09-06T16:46:00</meta:print-date>
    <meta:editing-cycles>5</meta:editing-cycles>
    <meta:editing-duration>PT3M</meta:editing-duration>
    <meta:document-statistic meta:table-count="0" meta:image-count="0" meta:object-count="0" meta:page-count="2" meta:paragraph-count="15" meta:word-count="290" meta:character-count="300" meta:non-whitespace-character-count="290"/>
    <meta:generator>LibreOffice/6.0.4.2$MacOSX_X86_64 LibreOffice_project/9b0d9b32d5dcda91d2f1a96dc04c645c450872bf</meta:generator>
  </office:meta>
</office:document-meta>
</file>