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316cm" fo:margin-left="-0.199cm" table:align="left" style:writing-mode="lr-tb"/>
    </style:style>
    <style:style style:name="Table1.A" style:family="table-column">
      <style:table-column-properties style:column-width="3.048cm"/>
    </style:style>
    <style:style style:name="Table1.B" style:family="table-column">
      <style:table-column-properties style:column-width="1.905cm"/>
    </style:style>
    <style:style style:name="Table1.H" style:family="table-column">
      <style:table-column-properties style:column-width="1.83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21cm" table:align="left" style:writing-mode="lr-tb"/>
    </style:style>
    <style:style style:name="Table2.A" style:family="table-column">
      <style:table-column-properties style:column-width="5.08cm"/>
    </style:style>
    <style:style style:name="Table2.B" style:family="table-column">
      <style:table-column-properties style:column-width="7.996cm"/>
    </style:style>
    <style:style style:name="Table2.C" style:family="table-column">
      <style:table-column-properties style:column-width="3.134cm"/>
    </style:style>
    <style:style style:name="Table2.1" style:family="table-row">
      <style:table-row-properties fo:keep-together="auto"/>
    </style:style>
    <style:style style:name="Table2.A1" style:family="table-cell">
      <style:table-cell-properties style:vertical-align="top"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 style:family="table-cell">
      <style:table-cell-properties style:vertical-align="top" fo:padding-left="0.191cm" fo:padding-right="0.191cm" fo:padding-top="0cm" fo:padding-bottom="0cm" fo:border="0.5pt solid #000000" style:writing-mode="lr-tb"/>
    </style:style>
    <style:style style:name="Table2.3" style:family="table-row">
      <style:table-row-properties style:min-row-height="1.212cm" fo:keep-together="auto"/>
    </style:style>
    <style:style style:name="Table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 style:family="table-cell">
      <style:table-cell-properties style:vertical-align="top" fo:padding-left="0.191cm" fo:padding-right="0.191cm" fo:padding-top="0cm" fo:padding-bottom="0cm" fo:border="0.5pt solid #000000" style:writing-mode="lr-tb"/>
    </style:style>
    <style:style style:name="Table2.4" style:family="table-row">
      <style:table-row-properties style:min-row-height="1.154cm" fo:keep-together="auto"/>
    </style:style>
    <style:style style:name="Table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4" style:family="table-cell">
      <style:table-cell-properties style:vertical-align="top" fo:padding-left="0.191cm" fo:padding-right="0.191cm" fo:padding-top="0cm" fo:padding-bottom="0cm" fo:border="0.5pt solid #000000" style:writing-mode="lr-tb"/>
    </style:style>
    <style:style style:name="Table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5" style:family="table-cell">
      <style:table-cell-properties style:vertical-align="top" fo:padding-left="0.191cm" fo:padding-right="0.191cm" fo:padding-top="0cm" fo:padding-bottom="0cm" fo:border="0.5pt solid #000000" style:writing-mode="lr-tb"/>
    </style:style>
    <style:style style:name="Table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6" style:family="table-cell">
      <style:table-cell-properties style:vertical-align="top" fo:padding-left="0.191cm" fo:padding-right="0.191cm" fo:padding-top="0cm" fo:padding-bottom="0cm" fo:border="0.5pt solid #000000" style:writing-mode="lr-tb"/>
    </style:style>
    <style:style style:name="Table2.7" style:family="table-row">
      <style:table-row-properties style:min-row-height="5.202cm" fo:keep-together="auto"/>
    </style:style>
    <style:style style:name="Table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7" style:family="table-cell">
      <style:table-cell-properties style:vertical-align="top" fo:padding-left="0.191cm" fo:padding-right="0.191cm" fo:padding-top="0cm" fo:padding-bottom="0cm" fo:border="0.5pt solid #000000" style:writing-mode="lr-tb"/>
    </style:style>
    <style:style style:name="Table2.8" style:family="table-row">
      <style:table-row-properties style:min-row-height="1.252cm" fo:keep-together="auto"/>
    </style:style>
    <style:style style:name="Table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style:snap-to-layout-grid="false"/>
    </style:style>
    <style:style style:name="P10" style:family="paragraph" style:parent-style-name="Standard">
      <style:paragraph-properties fo:margin-left="2.852cm" fo:margin-right="0cm" fo:text-align="center" style:justify-single-word="false" fo:text-indent="-2.217cm" style:auto-text-indent="false"/>
    </style:style>
    <style:style style:name="P11" style:family="paragraph" style:parent-style-name="Standard">
      <style:paragraph-properties fo:margin-left="2.852cm" fo:margin-right="0cm" fo:text-align="center" style:justify-single-word="false" fo:text-indent="-2.21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852cm" fo:margin-right="0cm" fo:text-indent="-2.217cm" style:auto-text-indent="false" style:snap-to-layout-grid="false"/>
      <style:text-properties fo:color="#ff0000" style:font-name="標楷體" fo:font-size="14pt" style:font-name-asian="標楷體" style:font-size-asian="14pt" style:font-name-complex="標楷體" style:font-size-complex="14pt"/>
    </style:style>
    <style:style style:name="P13" style:family="paragraph" style:parent-style-name="Standard">
      <style:paragraph-properties fo:margin-left="-0.191cm" fo:margin-right="0cm" fo:text-indent="0cm" style:auto-text-indent="false" style:snap-to-layout-grid="false"/>
    </style:style>
    <style:style style:name="P14" style:family="paragraph" style:parent-style-name="Standard">
      <style:paragraph-properties fo:margin-left="-0.191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191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2.852cm" fo:margin-right="0cm" fo:text-indent="-3.043cm" style:auto-text-indent="false" style:snap-to-layout-grid="false"/>
      <style:text-properties fo:color="#ff0000" style:font-name="標楷體" fo:font-size="14pt" style:font-name-asian="標楷體" style:font-size-asian="14pt" style:font-name-complex="標楷體" style:font-size-complex="14pt"/>
    </style:style>
    <style:style style:name="P17" style:family="paragraph" style:parent-style-name="Standard">
      <style:paragraph-properties fo:margin-left="-0.191cm" fo:margin-right="-0.191cm"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191cm" fo:margin-right="0cm" fo:text-indent="-3.043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191cm" fo:text-indent="-3.043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131cm" fo:margin-right="0cm" fo:text-align="justify" style:justify-single-word="false" fo:text-indent="-1.131cm" style:auto-text-indent="false" style:snap-to-layout-grid="false"/>
    </style:style>
    <style:style style:name="P21" style:family="paragraph" style:parent-style-name="Standard">
      <style:paragraph-properties fo:margin-left="1.131cm" fo:margin-right="0cm" fo:text-align="justify" style:justify-single-word="false" fo:text-indent="-1.131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1.085cm" fo:margin-right="0cm" fo:text-align="justify" style:justify-single-word="false" fo:text-indent="-1.08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1.085cm" fo:margin-right="0cm" fo:text-align="justify" style:justify-single-word="false" fo:text-indent="-1.085cm" style:auto-text-indent="false" style:snap-to-layout-grid="false"/>
    </style:style>
    <style:style style:name="P24"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0.953cm" fo:margin-right="0cm" fo:text-align="justify" style:justify-single-word="false" fo:text-indent="-0.953cm" style:auto-text-indent="false" style:snap-to-layout-grid="false"/>
    </style:style>
    <style:style style:name="P26" style:family="paragraph" style:parent-style-name="Standard">
      <style:paragraph-properties fo:margin-left="1.905cm" fo:margin-right="0cm" fo:text-align="justify" style:justify-single-word="false" fo:text-indent="-1.905cm" style:auto-text-indent="false" style:snap-to-layout-grid="false"/>
    </style:style>
    <style:style style:name="P27" style:family="paragraph" style:parent-style-name="Standard">
      <style:paragraph-properties fo:margin-left="1.905cm" fo:margin-right="0cm" fo:text-align="justify" style:justify-single-word="false" fo:text-indent="-0.953cm" style:auto-text-indent="false" style:snap-to-layout-grid="false"/>
    </style:style>
    <style:style style:name="P28" style:family="paragraph" style:parent-style-name="Standard">
      <style:paragraph-properties fo:margin-left="1.129cm" fo:margin-right="0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0.988cm" fo:margin-right="0cm" fo:text-align="justify" style:justify-single-word="false" fo:text-indent="-0.98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988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Footer">
      <style:text-properties style:letter-kerning="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fo:color="#000000"/>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星級旅館加入國際或國內連鎖旅館樣態、補助項目與明細</text:p>
      <text:p text:style-name="P5"/>
      <text:p text:style-name="P8"><text:span text:style-name="T3">附表1：連鎖樣態與補助項目</text:span></text:p>
      <table:table table:name="Table1" table:style-name="Table1">
        <table:table-column table:style-name="Table1.A"/>
        <table:table-column table:style-name="Table1.B" table:number-columns-repeated="6"/>
        <table:table-column table:style-name="Table1.H"/>
        <table:table-row table:style-name="Table1.1">
          <table:table-cell table:style-name="Table1.A1" office:value-type="string">
            <text:p text:style-name="P6"/>
          </table:table-cell>
          <table:table-cell table:style-name="Table1.A1" office:value-type="string">
            <text:p text:style-name="P6">入會費</text:p>
          </table:table-cell>
          <table:table-cell table:style-name="Table1.A1" office:value-type="string">
            <text:p text:style-name="P6">管理費</text:p>
          </table:table-cell>
          <table:table-cell table:style-name="Table1.A1" office:value-type="string">
            <text:p text:style-name="P9"><text:span text:style-name="T3">加盟金</text:span></text:p>
          </table:table-cell>
          <table:table-cell table:style-name="Table1.A1" office:value-type="string">
            <text:p text:style-name="P6">權利金</text:p>
          </table:table-cell>
          <table:table-cell table:style-name="Table1.A1" office:value-type="string">
            <text:p text:style-name="P6">品牌授權費</text:p>
          </table:table-cell>
          <table:table-cell table:style-name="Table1.A1" office:value-type="string">
            <text:p text:style-name="P6">教育訓練費</text:p>
          </table:table-cell>
          <table:table-cell table:style-name="Table1.H1" office:value-type="string">
            <text:p text:style-name="P6">技術指導費</text:p>
          </table:table-cell>
        </table:table-row>
        <table:table-row table:style-name="Table1.1">
          <table:table-cell table:style-name="Table1.A1" office:value-type="string">
            <text:p text:style-name="P6">管理契約</text:p>
          </table:table-cell>
          <table:table-cell table:style-name="Table1.A1" office:value-type="string">
            <text:p text:style-name="P7">◎</text:p>
          </table:table-cell>
          <table:table-cell table:style-name="Table1.A1" office:value-type="string">
            <text:p text:style-name="P7">◎</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text:p>
          </table:table-cell>
          <table:table-cell table:style-name="Table1.A1" office:value-type="string">
            <text:p text:style-name="P7">◎</text:p>
          </table:table-cell>
          <table:table-cell table:style-name="Table1.H1" office:value-type="string">
            <text:p text:style-name="P7">◎</text:p>
          </table:table-cell>
        </table:table-row>
        <table:table-row table:style-name="Table1.1">
          <table:table-cell table:style-name="Table1.A1" office:value-type="string">
            <text:p text:style-name="P6">加盟契約</text:p>
          </table:table-cell>
          <table:table-cell table:style-name="Table1.A1" office:value-type="string">
            <text:p text:style-name="P7">◎</text:p>
          </table:table-cell>
          <table:table-cell table:style-name="Table1.A1" office:value-type="string">
            <text:p text:style-name="P7">◎</text:p>
          </table:table-cell>
          <table:table-cell table:style-name="Table1.A1" office:value-type="string">
            <text:p text:style-name="P7">◎</text:p>
          </table:table-cell>
          <table:table-cell table:style-name="Table1.A1" office:value-type="string">
            <text:p text:style-name="P7">◎</text:p>
          </table:table-cell>
          <table:table-cell table:style-name="Table1.A1" office:value-type="string">
            <text:p text:style-name="P7">◎</text:p>
          </table:table-cell>
          <table:table-cell table:style-name="Table1.A1" office:value-type="string">
            <text:p text:style-name="P7">◎</text:p>
          </table:table-cell>
          <table:table-cell table:style-name="Table1.H1" office:value-type="string">
            <text:p text:style-name="P7">◎</text:p>
          </table:table-cell>
        </table:table-row>
        <table:table-row table:style-name="Table1.1">
          <table:table-cell table:style-name="Table1.A1" office:value-type="string">
            <text:p text:style-name="P9"><text:span text:style-name="T3">技術指導契約</text:span></text:p>
          </table:table-cell>
          <table:table-cell table:style-name="Table1.A1" office:value-type="string">
            <text:p text:style-name="P7"/>
          </table:table-cell>
          <table:table-cell table:style-name="Table1.A1" office:value-type="string">
            <text:p text:style-name="P7">◎</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text:p>
          </table:table-cell>
          <table:table-cell table:style-name="Table1.H1" office:value-type="string">
            <text:p text:style-name="P7">◎</text:p>
          </table:table-cell>
        </table:table-row>
      </table:table>
      <text:p text:style-name="P5"/>
      <text:p text:style-name="P5"/>
      <text:p text:style-name="P1"><text:span text:style-name="T1">附表2</text:span>：星級旅館加入國際或國內連鎖旅館品牌補助項目與明細</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1">補助項目</text:p>
            </table:table-cell>
            <table:table-cell table:style-name="Table2.A1" office:value-type="string">
              <text:p text:style-name="P10"><text:span text:style-name="T5">補 助 明 細 內 容</text:span></text:p>
            </table:table-cell>
            <table:table-cell table:style-name="Table2.C1" office:value-type="string">
              <text:p text:style-name="P10"><text:span text:style-name="T5">備 註</text:span></text:p>
            </table:table-cell>
          </table:table-row>
        </table:table-header-rows>
        <table:table-row table:style-name="Table2.1">
          <table:table-cell table:style-name="Table2.A2" office:value-type="string">
            <text:p text:style-name="P14">入會費</text:p>
            <text:p text:style-name="P13"><text:span text:style-name="T8">（A</text:span><text:span text:style-name="T8">dmi</text:span><text:span text:style-name="T8">ssion fee）</text:span></text:p>
          </table:table-cell>
          <table:table-cell table:style-name="Table2.B2" office:value-type="string">
            <text:p text:style-name="P16"/>
          </table:table-cell>
          <table:table-cell table:style-name="Table2.C2" office:value-type="string">
            <text:p text:style-name="P12"/>
          </table:table-cell>
        </table:table-row>
        <table:table-row table:style-name="Table2.3">
          <table:table-cell table:style-name="Table2.A3" office:value-type="string">
            <text:p text:style-name="P14">管理費</text:p>
            <text:p text:style-name="P14">（Management fee）</text:p>
          </table:table-cell>
          <table:table-cell table:style-name="Table2.B3" office:value-type="string">
            <text:p text:style-name="P13"><text:span text:style-name="T8">管理顧問費、市場行銷服務費、訂房系統使用費。</text:span></text:p>
          </table:table-cell>
          <table:table-cell table:style-name="Table2.C3" office:value-type="string">
            <text:p text:style-name="P17">不含獎勵金、訂房費</text:p>
          </table:table-cell>
        </table:table-row>
        <table:table-row table:style-name="Table2.4">
          <table:table-cell table:style-name="Table2.A4" office:value-type="string">
            <text:p text:style-name="P14">加盟金</text:p>
            <text:p text:style-name="P14">（Franchise fee）</text:p>
          </table:table-cell>
          <table:table-cell table:style-name="Table2.B4" office:value-type="string">
            <text:p text:style-name="P13"><text:span text:style-name="T8">基本服務費、履行合約之合理費用。</text:span></text:p>
          </table:table-cell>
          <table:table-cell table:style-name="Table2.C4" office:value-type="string">
            <text:p text:style-name="P17">不含獎勵金、訂房費</text:p>
          </table:table-cell>
        </table:table-row>
        <table:table-row table:style-name="Table2.1">
          <table:table-cell table:style-name="Table2.A5" office:value-type="string">
            <text:p text:style-name="P13"><text:span text:style-name="T8">權利金</text:span><text:span text:style-name="T8">（Royalty fee）</text:span></text:p>
          </table:table-cell>
          <table:table-cell table:style-name="Table2.B5" office:value-type="string">
            <text:p text:style-name="P18"/>
          </table:table-cell>
          <table:table-cell table:style-name="Table2.C5" office:value-type="string">
            <text:p text:style-name="P19"/>
          </table:table-cell>
        </table:table-row>
        <table:table-row table:style-name="Table2.1">
          <table:table-cell table:style-name="Table2.A6" office:value-type="string">
            <text:p text:style-name="P13"><text:span text:style-name="T8">品牌授權使用費</text:span><text:span text:style-name="T8">（License fee）</text:span></text:p>
          </table:table-cell>
          <table:table-cell table:style-name="Table2.B6" office:value-type="string">
            <text:p text:style-name="P18"/>
          </table:table-cell>
          <table:table-cell table:style-name="Table2.C6" office:value-type="string">
            <text:p text:style-name="P19"/>
          </table:table-cell>
        </table:table-row>
        <table:table-row table:style-name="Table2.7">
          <table:table-cell table:style-name="Table2.A7" office:value-type="string">
            <text:p text:style-name="P14">教育訓練費</text:p>
            <text:p text:style-name="P14">（Training fee）</text:p>
          </table:table-cell>
          <table:table-cell table:style-name="Table2.B7" office:value-type="string">
            <text:p text:style-name="P13"><text:span text:style-name="T10">國際集團：</text:span><text:span text:style-name="T8">集團派專人來台辦理品牌</text:span><text:span text:style-name="T8">教育</text:span><text:span text:style-name="T8">訓練、工作研討會之講師費及其食、宿、交通、膳雜、行政費等；員工於國內、外參加品牌</text:span><text:span text:style-name="T8">教育</text:span><text:span text:style-name="T8">訓練、工作研討會之食、宿、交通、膳雜、行政費等。</text:span></text:p>
            <text:p text:style-name="P13"><text:span text:style-name="T10">國內集團：</text:span><text:span text:style-name="T8">辦理品牌</text:span><text:span text:style-name="T8">教育</text:span><text:span text:style-name="T8">訓練之講師費及其食、宿、交通、膳雜、行政費等；員工於國內、外參加品牌</text:span><text:span text:style-name="T8">教育</text:span><text:span text:style-name="T8">訓練之食、宿、交通、膳雜、行政費等。</text:span></text:p>
          </table:table-cell>
          <table:table-cell table:style-name="Table2.C7" office:value-type="string">
            <text:p text:style-name="P17">匯率以結匯水單或當日台灣銀行公告費率為準</text:p>
          </table:table-cell>
        </table:table-row>
        <table:table-row table:style-name="Table2.8">
          <table:table-cell table:style-name="Table2.A8" office:value-type="string">
            <text:p text:style-name="P13"><text:span text:style-name="T8">技術指導費</text:span><text:span text:style-name="T8">（</text:span><text:span text:style-name="T8">Consulting</text:span><text:span text:style-name="T8"> fee）</text:span></text:p>
          </table:table-cell>
          <table:table-cell table:style-name="Table2.B8" office:value-type="string">
            <text:p text:style-name="P13"><text:span text:style-name="T10">國際集團：</text:span><text:span text:style-name="T8">集團高階主管至飯店視察、檢討相關營業政策及方針、稽核人員至飯店執行實地稽核，並提出建議之相關食、宿、交通、膳雜、行政費等。</text:span></text:p>
            <text:p text:style-name="P13"><text:span text:style-name="T10">國內集團：</text:span><text:span text:style-name="T8">辦理品牌</text:span><text:span text:style-name="T8">技術指導</text:span><text:span text:style-name="T8">之講師費及其食、宿、交通、膳雜、行政費等；員工於國內、外參加品牌</text:span><text:span text:style-name="T8">技術指導</text:span><text:span text:style-name="T8">之食、宿、交通、膳雜、行政費等。</text:span></text:p>
          </table:table-cell>
          <table:table-cell table:style-name="Table2.C8" office:value-type="string">
            <text:p text:style-name="P17">匯率以結匯水單或當日台灣銀行公告費率為準</text:p>
          </table:table-cell>
        </table:table-row>
      </table:table>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6">星級旅館加入國際或國內連鎖旅館品牌補助案Q&amp;A</text:span></text:p>
      <text:p text:style-name="P4"/>
      <text:p text:style-name="P20"><text:soft-page-break/><text:span text:style-name="T11">Q1.</text:span><text:span text:style-name="T12"> 民國98年已加入國際或國內連鎖旅館品牌旅館，民國99年經評定為星級旅館，其98年已支出之入會費、管理費..等費用，得否補助？</text:span></text:p>
      <text:p text:style-name="P20"><text:span text:style-name="T11">A1：</text:span><text:span text:style-name="T12">依據</text:span><text:span text:style-name="T2">交「通部觀光局輔導星級旅館加入國際或國內連鎖旅館品牌補助要點」(以下簡稱</text:span><text:span text:style-name="T12">本要點</text:span><text:span text:style-name="T2">)</text:span><text:span text:style-name="T12">第2點規定，補助金額應以旅館於民國99年至民國101年所支出之入會費、管理費..等為限，因此民國98年支出之費用不予補助。</text:span></text:p>
      <text:p text:style-name="P22"/>
      <text:p text:style-name="P23"><text:span text:style-name="T11">Q2. </text:span><text:span text:style-name="T12">觀光旅館業或旅館業</text:span><text:span text:style-name="T12">於本要點實施前，已加入國際或國內連鎖旅館品牌旅館，惟於民國99年10月始獲評定為星級旅館，則民國99年10月前已支出之入會費、管理費..等費用，得否補助？</text:span></text:p>
      <text:p text:style-name="P20"><text:span text:style-name="T11">A2：</text:span><text:span text:style-name="T12">本要點訂定之精神係鼓勵觀光旅館業及旅館業參加星級旅館評鑑並加入國際或國內連鎖旅館品牌，如旅館於99年10月始獲評定為星級者，將補助其獲得星級之日以後所發生之費用。另如年費等屬年繳性質之費用，亦得依獲得星級日期後之比例補助之。</text:span></text:p>
      <text:p text:style-name="P24"/>
      <text:p text:style-name="P25"><text:span text:style-name="T11">Q3.</text:span><text:span text:style-name="T12">本要點實施期間，已加入國際或國內連鎖旅館品牌且評定為星級旅館，惟尚未支付加入國際或國內連鎖費用者，得否於次年申請補助？</text:span></text:p>
      <text:p text:style-name="P26"><text:span text:style-name="T11">A3.</text:span><text:span text:style-name="T12"> 一、民國99年及民國100年已加入國際或國內連鎖旅館品牌且評定為星級旅館，而尚未支付加入國際或國內連鎖費用者，仍應依本要點第3點規定於9月1日至9月30日期限內，向本局申請補助，並儘速辦理補正，俾提下次會議審查，不影響其補助權益。</text:span></text:p>
      <text:p text:style-name="P27"><text:span text:style-name="T12">二、民國101年申請補助者，最遲應於該年9月30日前，備具本要點第3點文件向本局提出申請。</text:span></text:p>
      <text:p text:style-name="P21"/>
      <text:p text:style-name="P21"/>
      <text:p text:style-name="P21"/>
      <text:p text:style-name="P20"><text:span text:style-name="T11">Q4.</text:span><text:span text:style-name="T12">與國際或國內連鎖旅館品牌簽訂技術指導契約，旅館中文或英文名稱並未冠上該連鎖旅館名稱，得否予以補助？</text:span></text:p>
      <text:p text:style-name="P20"><text:span text:style-name="T11">A4.</text:span><text:span text:style-name="T12">為符合本要點精神，簽訂技術指導契約，得就其技術指導部分予以補助。</text:span></text:p>
      <text:p text:style-name="P21"/>
      <text:p text:style-name="P20"><text:span text:style-name="T11">Q5.</text:span><text:span text:style-name="T12">獨資、合夥或公司型態之旅館，參加連鎖旅館集團，旅館名稱未冠以集團名稱或所支付之入會費等項目名稱不同於本要點第2點所示，得否予以補助？ </text:span></text:p>
      <text:p text:style-name="P20"><text:span text:style-name="T11">A5.</text:span><text:span text:style-name="T12">鑑於部分國際或國內連鎖旅館集團，並未要求旅館需冠以其集團或旅館名稱，另相關集團所收取之項目名稱，並未制定全球統一專用中、英文名稱，為符合本要點訂定之精神，凡經營型態或支付費用實質屬性符合上開規定內涵，並提出本要點第3點之證明文件者，送委員會審議。</text:span></text:p>
      <text:p text:style-name="P28"/>
      <text:p text:style-name="P20"><text:span text:style-name="T11">Q6.</text:span><text:span text:style-name="T12">各國際或國內連鎖旅館經營主體有公司、分公司、自營店、直營店或加盟店等，簽訂之契約有管理契約、加盟合約或技術指導合約等，如何認定那些得以補助？</text:span></text:p>
      <text:p text:style-name="P20"><text:span text:style-name="T11">A6.</text:span><text:span text:style-name="T12">凡依公司法登記之法人，加入國際或國內連鎖旅館品牌，簽訂管理契約或加盟契約或技術指導契約，支付連鎖旅館入會費、管理費..等相關費用，並依本要點第3點提示證明文件，方得提請經費審查小組審議。</text:span></text:p>
      <text:p text:style-name="P21"/>
      <text:p text:style-name="P20"><text:soft-page-break/><text:span text:style-name="T11">Q7.</text:span><text:span text:style-name="T12"> 民國101年10月始獲評定為星級旅館者，得否申請補助？</text:span></text:p>
      <text:p text:style-name="P20"><text:span text:style-name="T11">A7：</text:span><text:span text:style-name="T12">依據本要點第10點規定，該要點實施期間自中華民國99年1月1日至101年12月31日。</text:span><text:span text:style-name="T12">觀光旅館業或旅館業</text:span><text:span text:style-name="T12">最遲應於中華民國101年9月30日前向本局提出申請，因此民國101年10月以後始獲評定為星級旅館者，不得申請補助，請業者自行掌握時效。</text:span></text:p>
      <text:p text:style-name="P21"/>
      <text:p text:style-name="P20"><text:span text:style-name="T11">Q8.</text:span><text:span text:style-name="T12">所加入之國際或國內連鎖旅館品牌，目前非屬本要點附表所列品牌或旅館，應如何知道得否補助？</text:span></text:p>
      <text:p text:style-name="P20"><text:span text:style-name="T11">A8：</text:span><text:span text:style-name="T12">非屬本要點附表所列品牌或旅館，將由本局成立之輔導星級旅館加入國際或國內連鎖旅館品牌補助經費</text:span><text:span text:style-name="T12">審</text:span><text:span text:style-name="T12">查</text:span><text:span text:style-name="T12">小組</text:span><text:span text:style-name="T12">討論是否列為補助。</text:span></text:p>
      <text:p text:style-name="P20"><text:span text:style-name="T11">Q9. </text:span><text:span text:style-name="T12">星級旅館未加入國際或國內連鎖旅館品牌，但有參加國際知名訂房組織，如Utell等，加入該等國際知名訂房組織，得否補助？</text:span></text:p>
      <text:p text:style-name="P20"><text:span text:style-name="T11">A9：</text:span><text:span text:style-name="T2">本要點訂定目的係為</text:span><text:span text:style-name="T12">輔導經評定為星級旅館之觀光旅館業及旅館業加入國際或國內連鎖旅館品牌，以改善其經營體質並提升專業能力，至業者</text:span><text:span text:style-name="T2">參加國際訂房組織與</text:span><text:span text:style-name="T12">改善經營體質及提升專業能力並無直接關連性，</text:span><text:span text:style-name="T2">故加入國際訂房組織不予補助。</text:span></text:p>
      <text:p text:style-name="P29"/>
      <text:p text:style-name="P20"><text:span text:style-name="T11">Q10.</text:span><text:span text:style-name="T2">有關</text:span><text:span text:style-name="T12">民國99年</text:span><text:span text:style-name="T2">未取得完整支出費用證明及會計師簽證而未申請當年補助者，得否於</text:span><text:span text:style-name="T12">民國100年</text:span><text:span text:style-name="T2">檢附相關文件申請補助</text:span><text:span text:style-name="T12">？</text:span></text:p>
      <text:p text:style-name="P20"><text:span text:style-name="T11">A10：</text:span><text:span text:style-name="T2">有關當年未取得完整申請文件而未申請當年補助者，得於次年取得完整申辦文件後申請補助，惟該經費列入次年總補助金額新台幣500萬元限額內。</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3.17cm" fo:margin-right="0cm" fo:line-height="0.847cm" fo:text-indent="-2.535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896cm" fo:margin-right="0cm" fo:line-height="0.847cm" fo:text-indent="0.005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9z1" style:family="text"/>
    <style:style style:name="WW8Num9z2"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tx1"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9cm" fo:text-indent="-1.905cm" fo:margin-left="2.4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89cm" fo:text-indent="-1.905cm" fo:margin-left="2.4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89cm" fo:text-indent="-1.905cm" fo:margin-left="2.48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1"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89cm" fo:text-indent="-1.905cm" fo:margin-left="2.48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89cm" fo:text-indent="-1.905cm" fo:margin-left="2.4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89cm" fo:text-indent="-1.905cm" fo:margin-left="2.4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page-layout style:name="Mpm1">
      <style:page-layout-properties fo:page-width="21.001cm" fo:page-height="29.7cm" style:num-format="1" style:print-orientation="portrait" fo:margin-top="2.401cm" fo:margin-bottom="1.75cm" fo:margin-left="2.50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tab/></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第988次局務會報資料               </dc:title>
    <dc:subject/>
    <meta:keyword/>
    <dc:description/>
    <meta:initial-creator>book3</meta:initial-creator>
    <meta:creation-date>2010-09-13T10:46:00</meta:creation-date>
    <dc:creator>TBROC</dc:creator>
    <dc:date>2012-08-22T17:10:00</dc:date>
    <meta:print-date>2010-09-06T16:46:00</meta:print-date>
    <meta:editing-cycles>4</meta:editing-cycles>
    <meta:editing-duration>PT2M</meta:editing-duration>
    <meta:document-statistic meta:table-count="2" meta:image-count="0" meta:object-count="0" meta:page-count="5" meta:paragraph-count="75" meta:word-count="2112" meta:character-count="2285" meta:non-whitespace-character-count="2265"/>
    <meta:generator>LibreOffice/6.0.4.2$MacOSX_X86_64 LibreOffice_project/9b0d9b32d5dcda91d2f1a96dc04c645c450872bf</meta:generator>
  </office:meta>
</office:document-meta>
</file>