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fo:line-height="0.3333in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text-align="end" fo:line-height="0.3333in" fo:margin-left="0.9722in" fo:text-indent="-0.9722in">
        <style:tab-stops/>
      </style:paragraph-properties>
      <style:text-properties style:font-name="標楷體" style:font-name-asian="標楷體"/>
    </style:style>
    <style:style style:name="P3" style:parent-style-name="Standard" style:family="paragraph">
      <style:paragraph-properties fo:text-align="end" fo:line-height="0.3333in" fo:margin-left="0.9722in" fo:text-indent="-0.9722in">
        <style:tab-stops/>
      </style:paragraph-properties>
      <style:text-properties style:font-name="標楷體" style:font-name-asian="標楷體"/>
    </style:style>
    <style:style style:name="P4" style:parent-style-name="Standard" style:family="paragraph">
      <style:paragraph-properties fo:text-align="end" fo:line-height="0.3333in" fo:margin-left="0.9722in" fo:text-indent="-0.9722in">
        <style:tab-stops/>
      </style:paragraph-properties>
      <style:text-properties style:font-name="標楷體" style:font-name-asian="標楷體"/>
    </style:style>
    <style:style style:name="P5" style:parent-style-name="Standard" style:family="paragraph">
      <style:paragraph-properties fo:text-align="end" fo:margin-bottom="0.0833in" fo:line-height="0.3333in" fo:margin-left="0.9722in" fo:text-indent="-0.9722in">
        <style:tab-stops/>
      </style:paragraph-properties>
      <style:text-properties style:font-name="標楷體" style:font-name-asian="標楷體"/>
    </style:style>
    <style:style style:name="P6" style:parent-style-name="清單段落1" style:family="paragraph">
      <style:paragraph-properties fo:line-height="0.3194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1" style:family="paragraph">
      <style:paragraph-properties fo:line-height="0.3194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1" style:family="paragraph">
      <style:paragraph-properties fo:line-height="0.3194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1" style:family="paragraph">
      <style:paragraph-properties fo:line-height="0.3194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 fo:margin-left="0.9166in" fo:text-indent="-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 fo:margin-left="0.9166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 fo:margin-left="0.9166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1" style:family="paragraph">
      <style:paragraph-properties fo:line-height="0.3194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1" style:family="paragraph">
      <style:paragraph-properties fo:line-height="0.3194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1" style:family="paragraph">
      <style:paragraph-properties fo:line-height="0.3194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 fo:margin-left="0.9166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 fo:margin-left="0.9166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194in" fo:margin-left="0.9166in" fo:text-indent="-0.5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1" style:family="paragraph">
      <style:paragraph-properties fo:line-height="0.3194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194in" fo:margin-left="0.9166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194in" fo:margin-left="0.9166in" fo:text-indent="-0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194in" fo:margin-left="0.9166in" fo:text-indent="-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194in" fo:margin-left="0.9166in" fo:text-indent="-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1" style:family="paragraph">
      <style:paragraph-properties fo:line-height="0.3194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1" style:family="paragraph">
      <style:paragraph-properties fo:line-height="0.3194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日月潭水域從事手划船、獨木舟、風浪板、水上腳踏車及立式划槳等水域遊憩活動注意事項</text:p>
      <text:p text:style-name="P2">中華民國102年4月10日觀潭管字第1020300276號公告訂定</text:p>
      <text:p text:style-name="P3">中華民國105年7月8日觀潭管字第1050300532號公告修正</text:p>
      <text:p text:style-name="P4">中華民國111年11月4日觀潭管字第1110302602號令修正</text:p>
      <text:p text:style-name="P5">中華民國112年12月15日觀潭管字第11203010781號令修正</text:p>
      <text:p text:style-name="P6"><text:span text:style-name="T7">一、</text:span><text:span text:style-name="T8">交通部觀光署日月潭國家風景區管理處（以下簡稱本處）為維護日月潭水域手划船、獨木舟、風浪板、水上腳踏車及立式划槳等水域遊憩活動之安全，提供遊客安全保障，依據發展觀光條例第</text:span><text:span text:style-name="T9">三十六</text:span><text:span text:style-name="T10">條及水域遊憩活動管理辦法</text:span><text:span text:style-name="T11">（</text:span><text:span text:style-name="T12">以下簡稱本辦法</text:span><text:span text:style-name="T13">）</text:span><text:span text:style-name="T14">第</text:span><text:span text:style-name="T15">九</text:span><text:span text:style-name="T16">條之規定，特訂定本注意事項。</text:span></text:p>
      <text:p text:style-name="P17"><text:span text:style-name="T18">二、</text:span><text:span text:style-name="T19">在日月潭國家風景區（以下簡稱本風景區）從事旨揭水域遊憩活動經營業者</text:span><text:span text:style-name="T20">（</text:span><text:span text:style-name="T21">以下簡稱業者</text:span><text:span text:style-name="T22">）</text:span><text:span text:style-name="T23">，應具有水域遊憩活動經營業之合法登記。</text:span></text:p>
      <text:p text:style-name="P24"><text:span text:style-name="T25">三、</text:span><text:span text:style-name="T26">帶客從事水域遊憩活動具營利性質者，應依本辦法第</text:span><text:span text:style-name="T27">十</text:span><text:span text:style-name="T28">條投保相關保險；其提供場地或器材供遊客從事水域遊憩活動而具營利性質者，亦同。</text:span></text:p>
      <text:p text:style-name="P29"><text:span text:style-name="T30">四、</text:span><text:span text:style-name="T31">業者於本風景區</text:span><text:span text:style-name="T32">實際從事旨揭水域遊憩活動經營行為前，應將下列文件函送本處；文件內容有變更者，亦同：</text:span></text:p>
      <text:p text:style-name="P33"><text:span text:style-name="T34">（一）</text:span><text:span text:style-name="T35">水域遊憩活動經營業之登記文件影本。</text:span></text:p>
      <text:p text:style-name="P36"><text:span text:style-name="T37">（二）</text:span><text:span text:style-name="T38">依本辦法第</text:span><text:span text:style-name="T39">十</text:span><text:span text:style-name="T40">條規定所辦理保險之證明文件影本。</text:span></text:p>
      <text:p text:style-name="P41"><text:span text:style-name="T42">（三）</text:span><text:span text:style-name="T43">合格開放性水域救生員名冊及證照影本。</text:span><text:span text:style-name="T44"><text:s text:c="2"/></text:span></text:p>
      <text:p text:style-name="P45"><text:span text:style-name="T46">五、</text:span><text:span text:style-name="T47">帶</text:span><text:span text:style-name="T48">客從事旨揭水域遊憩活動者，至少每</text:span><text:span text:style-name="T49">二十</text:span><text:span text:style-name="T50">人應配置</text:span><text:span text:style-name="T51">一</text:span><text:span text:style-name="T52">名合格開放性救生員及救生</text:span><text:span text:style-name="T53">（</text:span><text:span text:style-name="T54">艇</text:span><text:span text:style-name="T55">）</text:span><text:span text:style-name="T56">設備，救生員應攜帶救生浮標。</text:span></text:p>
      <text:p text:style-name="P57"><text:span text:style-name="T58">六、</text:span><text:span text:style-name="T59">發生緊急危難事件時，業者除應先採取適當之安全救援措施，並同時向本處、消防單位通報。</text:span></text:p>
      <text:p text:style-name="P60"><text:span text:style-name="T61">七、</text:span><text:span text:style-name="T62">業者應提供保養良好、無損壞之手划船、獨木舟、風浪板、水</text:span><text:span text:style-name="T63">上腳踏車及立式划槳裝備，於帶客從事旨揭水域遊憩活動前，應就設備詳加說明、示範暨活動安全教育宣導，活動途中不得棄置遊客不顧</text:span><text:soft-page-break/><text:span text:style-name="T64">或任由遊客脫隊單獨活動，並須依下列程序檢查遊客裝備。</text:span></text:p>
      <text:p text:style-name="P65"><text:span text:style-name="T66">（一）</text:span><text:span text:style-name="T67">提供合身及附有口哨之救生衣，救生衣並須標示明顯之業者名稱及編號。</text:span></text:p>
      <text:p text:style-name="P68"><text:span text:style-name="T69">（二）</text:span><text:span text:style-name="T70">確認遊客救生衣之扣環及連接帶無損壞脫落之慮。</text:span></text:p>
      <text:p text:style-name="P71"><text:span text:style-name="T72">（三）</text:span><text:span text:style-name="T73">帶客從事旨揭水域遊憩活動，每組應配置</text:span><text:span text:style-name="T74">一</text:span><text:span text:style-name="T75">名合格救生員，救生員應攜帶救生浮標。</text:span></text:p>
      <text:p text:style-name="P76"><text:span text:style-name="T77">八、</text:span><text:span text:style-name="T78">遊</text:span><text:span text:style-name="T79">客於本風景區從事旨揭水域遊憩活動，應遵守下列事項：</text:span></text:p>
      <text:p text:style-name="P80"><text:span text:style-name="T81">（一）</text:span><text:span text:style-name="T82">遊客以個人身分從事旨揭水域遊憩活動，不得單人單艘進行，活動時至少</text:span><text:span text:style-name="T83">一</text:span><text:span text:style-name="T84">人應備置救援及通報機制之無線通</text:span><text:span text:style-name="T85">訊器材暨救生浮標。活動前須充分了解器具功能，並確實穿戴救生衣及口哨，並檢查裝備。</text:span></text:p>
      <text:p text:style-name="P86"><text:span text:style-name="T87">（二）</text:span><text:span text:style-name="T88">飲用含酒精成分飲料後，不得從事旨揭水域遊憩活動。患有心臟病、高血壓、羊癲症等疾病者，應先衡酌自身健康狀況及體能是否適宜從事水域遊憩活動。</text:span></text:p>
      <text:p text:style-name="P89"><text:span text:style-name="T90">（三）</text:span><text:span text:style-name="T91">從事旨揭水域遊憩活動時，不得脫下救生衣或解開其扣環與連接帶。</text:span></text:p>
      <text:p text:style-name="P92"><text:span text:style-name="T93">（四）</text:span><text:span text:style-name="T94">參加業者提供的活動，應確認業者之合格證照及所提供之安全裝備有效性。</text:span></text:p>
      <text:p text:style-name="P95"><text:span text:style-name="T96">九、</text:span><text:span text:style-name="T97">從</text:span><text:span text:style-name="T98">事旨揭水域遊憩活動，不得超過機具原設計乘載人數。</text:span></text:p>
      <text:p text:style-name="P99"><text:span text:style-name="T100">十、</text:span><text:span text:style-name="T101">業者違反本公告事項第</text:span><text:span text:style-name="T102">三</text:span><text:span text:style-name="T103">點規定，依發展觀光條例第</text:span><text:span text:style-name="T104">六十</text:span><text:span text:style-name="T105">條第</text:span><text:span text:style-name="T106">三</text:span><text:span text:style-name="T107">項規定處新臺幣</text:span><text:span text:style-name="T108">三</text:span><text:span text:style-name="T109">萬元以上</text:span><text:span text:style-name="T110">十五</text:span><text:span text:style-name="T111">萬元以下罰鍰，並禁止其活動</text:span><text:span text:style-name="T112">。業者違反本公告事項第</text:span><text:span text:style-name="T113">五</text:span><text:span text:style-name="T114">點規定，依發展觀光條例第</text:span><text:span text:style-name="T115">六十</text:span><text:span text:style-name="T116">條第</text:span><text:span text:style-name="T117">二</text:span><text:span text:style-name="T118">項規定處新臺幣</text:span><text:span text:style-name="T119">五</text:span><text:span text:style-name="T120">萬元以上</text:span><text:span text:style-name="T121">二十</text:span><text:span text:style-name="T122">萬元以下罰鍰，並禁止其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complex="F" style:letter-kerning="true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size="12pt" style:font-size-asian="12pt" style:font-size-complex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 fo:font-size="12pt" style:font-size-asian="12pt" style:font-size-complex="12pt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 fo:font-size="12pt" style:font-size-asian="12pt" style:font-size-complex="12pt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fo:font-weight="normal" style:font-weight-asian="normal" fo:font-style="normal" style:font-style-asian="normal" fo:font-size="12pt" style:font-size-asian="12pt"/>
    </style:style>
    <style:style style:name="ListLabel75" style:display-name="ListLabel 75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76" style:display-name="ListLabel 76" style:family="text">
      <style:text-properties fo:font-weight="normal" style:font-weight-asian="normal" fo:font-style="normal" style:font-style-asian="normal" fo:font-size="12pt" style:font-size-asian="12pt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 fo:font-size="14pt" style:font-size-asian="14pt"/>
    </style:style>
    <style:style style:name="ListLabel79" style:display-name="ListLabel 79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3LVL1" style:family="text">
      <style:text-properties style:font-name-complex="Times New Roman" fo:font-size="12pt" style:font-size-asian="12pt" style:font-size-complex="12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4895in" text:min-label-width="0.6145in" text:list-level-position-and-space-mode="label-alignment">
          <style:list-level-label-alignment text:label-followed-by="listtab" fo:margin-left="1.1041in" fo:text-indent="-0.614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4895in" text:min-label-width="0.6145in" text:list-level-position-and-space-mode="label-alignment">
          <style:list-level-label-alignment text:label-followed-by="listtab" fo:margin-left="1.1041in" fo:text-indent="-0.614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size="12pt" style:font-size-asian="12pt" style:font-size-complex="12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 fo:font-size="12pt" style:font-size-asian="12pt" style:font-size-complex="12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7319in" text:min-label-width="0.5937in" text:list-level-position-and-space-mode="label-alignment">
          <style:list-level-label-alignment text:label-followed-by="listtab" fo:margin-left="1.3256in" fo:text-indent="-0.593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7319in" text:min-label-width="0.5in" text:list-level-position-and-space-mode="label-alignment">
          <style:list-level-label-alignment text:label-followed-by="listtab" fo:margin-left="1.2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fo:font-size="12pt" style:font-size-asian="12pt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7319in" text:min-label-width="0.5937in" text:list-level-position-and-space-mode="label-alignment">
          <style:list-level-label-alignment text:label-followed-by="listtab" fo:margin-left="1.325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WW_CharLFO13LVL3" style:family="text">
      <style:text-properties style:font-name-complex="Times New Roman"/>
    </style: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size="14pt" style:font-size-asian="14pt"/>
    </style:style>
    <style:style style:name="WW_CharLFO14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5LVL3" style:family="text">
      <style:text-properties style:font-name-complex="Times New Roman"/>
    </style: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Num15" style:display-name="WWNum15">
      <text:list-level-style-number text:level="1" text:style-name="WW_CharLFO16LVL1" style:num-prefix="(" style:num-suffix=")" style:num-format="一, 二, 三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○○○國家風景區管理處公告</dc:title>
    <meta:initial-creator>admin</meta:initial-creator>
    <dc:creator>劉騏銘</dc:creator>
    <meta:creation-date>2023-12-03T07:20:00Z</meta:creation-date>
    <dc:date>2024-01-23T09:43:00Z</dc:date>
    <meta:print-date>2024-01-23T09:42:00Z</meta:print-date>
    <meta:template xlink:href="Normal" xlink:type="simple"/>
    <meta:editing-cycles>14</meta:editing-cycles>
    <meta:editing-duration>PT900S</meta:editing-duration>
    <meta:user-defined meta:name="AppVersion">16.0000</meta:user-defined>
    <meta:user-defined meta:name="Company">TBROC.GOV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0" meta:character-count="1277" meta:row-count="9" meta:non-whitespace-character-count="1089"/>
  </office:meta>
</office:document-meta>
</file>